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07263c"/>
    </style:style>
    <style:style style:name="T1" style:family="text">
      <style:text-properties officeooo:rsid="000726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ZEDMOWA DO WYDANIA TRZECIEGO</text:span></text:p>
      <text:p text:style-name="P1"><text:span text:style-name="T1">Nie dane było Marksowi samemu przygotować do druku to trzecie wydanie. Potężny myśliciel, przed którego wielkością skłaniają się dziś nawet wrogowie, zmarł dnia 14 marca 1883 roku.</text:span></text:p>
      <text:p text:style-name="P1"><text:span text:style-name="T1">Na mnie, który straciłem w nim najlepszego, nieodłącznego przyjaciela od lat czterdziestu, przyjaciela, któremu zawdzięczam więcej, niż da się wyrazić słowami, na mnie spadł teraz obowiązek przygotowania do druku zarówno niniejszego trzeciego wydania, jak i pozostawionego w rękopisie tomu drugiego. Jak wykonałem pierwszą część tego obowiązku, z tego muszę tutaj zdać sprawę czytelnikowi.</text:span></text:p>
      <text:p text:style-name="P1"><text:span text:style-name="T1">Marks zamierzał z początku przerobić znaczną część tekstu tomu pierwszego, wiele zagadnień teoretycznych potraktować wyraziściej, dołączyć nowe, uzupełnić materiał historyczny i statystyczny danymi obejmującymi już czasy dzisiejsze. Choroba oraz dążenie do tego, żeby przyspieszyć ostateczną redakcję tomu drugiego, sprawiły, że poniechał tego zamiaru. Zmianie miało ulec tylko to, co najkonieczniejsze, włączone miały być tylko dodatki zawarte już w wydaniu francuskim („Le Capital". Par Karl Marx. Paris, Lachatre 1873 (12J), które ukazało się w tym czasie.</text:span></text:p>
      <text:p text:style-name="P1"><text:span text:style-name="T1">W spuściżnie literackiej Marksa znalazł się też egzemplarz niemiecki, miejscami przez niego skorygowany i zaopatrzony w odsyłacze do wydania francuskiego; znalazł się również egzemplarz francuski, w którym Marks wyraźnie zaznaczył miejsca, jakie należy zużytkować. Te zmiany i dodatki z niewielu wyjątkami dotyczą ostatniej części książki, działu pt. „Proces akumulacji kapitału". Tu dawny tekst był bardziej niż gdzie indziej zbliżony do pierwotnego szkicu, natomiast</text:span></text:p>
      <text:p text:style-name="P1"><text:span text:style-name="T1">22</text:span></text:p>
      <text:p text:style-name="P1"><text:span text:style-name="T1">Przedmowa do wydania angielskiego</text:span></text:p>
      <text:p text:style-name="P1"><text:span text:style-name="T1">działy wcześniejsze uległy gruntownej przeróbce. Styl był tu więc żywszy, bardziej jednolity, ale też bardziej niedbały, upstrzony anglicyzmami, miejscami niejasny. Bieg wykładu zdradzał tu i ówdzie luki, gdyż niektóre ważne momenty były zaledwie zaznaczone.</text:span></text:p>
      <text:p text:style-name="P1"><text:span text:style-name="T1">Co do stylu, to Marks sam poddał gruntownej rewizji niektóre podrozdziały, a przez to, podobnie jak w częstych ustnych wskazówkach, dał mi miarę, jak daleko wolno mi pójść w usuwaniu angielskich wyrażeń technicznych i innych anglicyzmów. Dodatki i uzupełnienia Marks w każdym razie poddałby jeszcze przeróbce i zastąpiłby gładką francuszczyznę swą własną jędrną niemczyzną. Ja musiałem poprzestać na wstawieniu ich do tekstu pierwotnego i możliwie najlepszym ich powiązaniu z tym tekstem.</text:span></text:p>
      <text:p text:style-name="P1"><text:span text:style-name="T1">W tym trzecim wydaniu nie uległ więc zmianie ani jeden wyraz, o którym nie wiedziałbym na pewno, że zmieniłby go sam autor. Nie mogło mi przyjść na myśl wprowadzenie do „Kapitału" potocznego żargonu, jakim wyrażają się zazwyczaj ekonomiści niemieccy, owego pokracznego języka, w którym np. praco dawcą nazywa się ten, kto w zamian za pieniądze każe innym, żeby mu dawali swą pracę, a praco biorcą ten, którego pracę zabiera mu się za płacę. Także w języku francuskim „travail" używa się w życiu powszednim w znaczeniu „zatrudnienie". Lecz Francuzi słusznie uznaliby za wariata ekonomistę, który by kapitalistę nazwał donneur de travail, a robotnika - receveur de travail.</text:span></text:p>
      <text:p text:style-name="P1"><text:span text:style-name="T1">Tak samo nie pozwoliłem sobie na sprowadzenie angielskich pieniędzy, miar i wag, używanych przez cały czas w tekście, do ich nowoniemieckich równoważników. Gdy się ukazywało pierwsze wydanie, mieliśmy w Niemczech tyleż rodzajów miar i wag, co dni w roku, a w dodatku jeszcze aż dwojakie marki (marka Rzeszy miała wówczas kurs tylko w głowie Soetbeera, który wynalazł ją w końcu lat trzydziestych), dwojakie guldeny i co najmniej trojakie talary, a wśród nich jeden, którego jednostką były „nowe dwie trzecie" tl3l W naukach przyrodniczych panował system metryczny, na rynku światowym - angielski system miar i wag. W takich warunkach posługiwanie się angielskimi jednostkami miary było zrozumiałe w książce,</text:span></text:p>
      <text:p text:style-name="P1"><text:span text:style-name="T1">23</text:span></text:p>
      <text:p text:style-name="P1"><text:span text:style-name="T1">Przedmowy i poslowia</text:span></text:p>
      <text:p text:style-name="P1"><text:span text:style-name="T1">która niemal wszystkie swoje dane faktyczne musiała czerpać z angielskich stosunków przemysłowych. Wzgląd ostatni rozstrzyga jeszcze i dzisiaj, tym bardziej że odnośne stosunki na rynku światowym bodaj nie uległy zmianie, zwłaszcza zaś w najważniejszych gałęziach przemysłu </text:span><text:soft-page-break/><text:span text:style-name="T1">- żelazo i bawełna - angielska skala miar i wag panuje jeszcze dziś niemal wyłącznie.</text:span></text:p>
      <text:p text:style-name="P1"><text:span text:style-name="T1">Wreszcie, jeszcze słowo o stosowanej przez Marksa metodzie cytowania, która jest niekiedy źle pojmowana. Gdy idzie o dane i opisy ściśle rzeczowe, np. przy cytowaniu angielskich Błękitnych Ksiąg, cytaty są, rzecz prosta, tylko zwykłym powołaniem się na źródła. Inaczej jednak ma się sprawa, gdy cytowane są poglądy teoretyczne innych ekonomistów. Tutaj cytata ma tylko stwierdzić, gdzie, kiedy i przez kogo została po raz pierwszy jasno wypowiedziana myśl ekonomiczna, stanowiąca wynik procesu rozwoju. Decydująca jest przy tym tylko okoliczność, że odnośny pogląd ekonomiczny ma znaczenie dla historii nauki, że jest mniej lub bardziej adekwatnym teoretycznym wyrazem sytuacji ekonomicznej swego czasu. Natomiast zupełnie pozbawiona znaczenia jest okoliczność, czy pogląd ten dla punktu widzenia autora ma jeszcze bezwzględną lub względną wartość, czy też należy już całkowicie do historii. Cytaty te są więc tylko zapożyczonym z historii nauki ekonomicznej bieżącym komentarzem do tekstu i ustalają daty oraz autorów poszczególnych ważniejszych osiągnięć teorii ekonomicznej. A było to bardzo potrzebne w nauce, której historycy wyróżniali się dotąd tylko swym tendencyjnym nieuctwem karierowiczów. - Łatwo też wobec tego będzie zrozumieć, dlaczego Marks, zgodnie ze swą przedmową do drugiego wydania, tylko wyjątkowo miał sposobność przytaczać ekonomistów niemieckich.</text:span></text:p>
      <text:p text:style-name="P1"><text:span text:style-name="T1">Tom drugi zapewne będzie się mógł ukazać w ciągu roku 1884.</text:span></text:p>
      <text:p text:style-name="P1"><text:span text:style-name="T1">Londyn, 7 listopada 1883 r.</text:span></text:p>
      <text:p text:style-name="P1"><text:span text:style-name="T1">Fryderyk Engels</text:span></text:p>
      <text:p text:style-name="P1"><text:span text:style-name="T1">24</text:span></text:p>
      <text:p text:style-name="P1"><text:span text:style-name="T1">PRZEDMOWA DO WYDANIA ANGIELSKIEGO</text:span></text:p>
      <text:p text:style-name="P1"><text:span text:style-name="T1">Wydanie „Kapitału" w języku angielskim nie wymaga uzasadnienia. Przeciwnie, można by oczekiwać wyjaśnienia, dlaczego aż dotąd zwlekano z wydaniem przekładu angielskiego, mimo że przez szereg lat ubiegłych teorie głoszone w tej książce były ustawicznie omawiane, atakowane i bronione, komentowane trafnie i błędnie w prasie periodycznej i w literaturze bieżącej, zarówno angielskiej, jak amerykańskiej.</text:span></text:p>
      <text:p text:style-name="P1"><text:span text:style-name="T1">Gdy wkrótce po śmierci autora w roku 1883 stało się rzeczą oczywistą, że angielskie wydanie tego dzieła jest nieodzownie potrzebne, pan Samuel Moore, długoletni przyjaciel Marksa oraz niżej podpisanego i bardziej niż ktokolwiek obznajomiony z samą książką, podjął się dokonania przekładu, który wykonawcy testamentu literackiego Marksa pragnęli przedstawić publiczności. Umówiliśmy się, że ja porównam rękopis przekładu z tekstem oryginalnym i zaproponuję zmiany, które uznam za pożądane. Gdy z czasem okazało się, że praca zawodowa pana Moore'a nie pozwala mu zakończyć przekładu tak szybko, jakbyśmy wszyscy pragnęli, z radością przyjęliśmy propozycję dra Avelinga, że weźmie na siebie część tej pracy; jednocześnie pani Aveling, najmłodsza córka Marksa, podjęła się sprawdzenia cytatów i odtworzenia oryginalnego tekstu licznych ustępów cytowanych z autorów angielskich i z Błękitnych Ksiąg, a przetłumaczonych przez Marksa na niemiecki. Zostało to przeprowadzone w całym dziele poza niewielu nieuniknionymi wyjątkami.</text:span></text:p>
      <text:p text:style-name="P1"><text:span text:style-name="T1">Następujące części książki * przełożył dr Aveling: 1) roz</text:span></text:p>
      <text:p text:style-name="P1"><text:span text:style-name="T1">* Podział książki na rozdziały w wydaniu angielskim odpowiada podziałowi francuskiemu, gdzie Marks z podrozdziałów rozdziału 4 (który jest zarazem działem II) zrobił rozdziały, z rozdziału 24 zrobił dział VIII, a z jego podrozdziałów - rozdziały. - Red.</text:span></text:p>
      <text:p text:style-name="P1"><text:span text:style-name="T1">25</text:span></text:p>
      <text:p text:style-name="P1"><text:span text:style-name="T1">Przedmowy i poslowia</text:span></text:p>
      <text:p text:style-name="P1"><text:span text:style-name="T1">działy X („Dzień roboczy") i XI („Stopa i ilość wartości dodatkowej"); 2) dział 6 („Płaca robocza", rozdz. od XIX do XXII); 3) od rozdz. XXIV, podrozdz. 4 („Okoliczności itd") do końca książki, a więc koniec rozdziału XXIV, rozdział XXV i cały dział 8 (rozdziały XXVI-XXXIII); 4) obie przedmowy autora. Wszystkie pozostałe części dzieła przełożył pan Moo- re I14J. Gdy więc w ten sposób każdy z tłumaczy odpowiada jedynie za swoją część, ja ponoszę ogólną odpowiedzialność za całość.</text:span></text:p>
      <text:p text:style-name="P1"><text:span text:style-name="T1">Trzecie wydanie niemieckie, przyjęte całkowicie za podstawę naszej pracy, było przygotowane </text:span><text:soft-page-break/><text:span text:style-name="T1">przeze mnie w 1883 r., przy czym korzystałem z notatek pozostawionych przez autora i zawierających wskazówki, które ustępy drugiego wydania należy zastąpić oznaczonymi ustępami tekstu francuskiego, ogłoszonego w 1873 r.1 Zmiany wprowadzone w ten sposób do tekstu wydania drugiego odpowiadają na ogół zmianom ustalonym przez samego Marksa w odręcznych wskazówkach do przekładu angielskiego, który był projektowany przed 10 laty w Ameryce, lecz został poniechany głównie z powodu braku zdolnego i odpowiedniego tłumacza. Rękopis ten oddał nam do dyspozycji nasz stary przyjaciel, pan F. A. Sorge z Hoboken, New Jersey. W rękopisie tym autor poleca parę dalszych wstawek z wydania francuskiego; ponieważ jednak rękopis ten jest o wiele lat starszy od ostatnich wskazówek do wydania trzeciego, czułem się uprawniony do korzystania zeń jedynie w wypadkach wyjątkowych, a zwłaszcza wtedy, kiedy ułatwiało to nam przezwyciężanie trudności. Tak samo korzystaliśmy w wielu trudnych miejscach z tekstu francuskiego jako ze wskazówki, z czego mianowicie sam autor gotów był zrezygnować, ilekroć w przekładzie wypadało wyrzec się jakiegoś szczegółu tekstu oryginalnego.</text:span></text:p>
      <text:p text:style-name="P1"><text:span text:style-name="T1">Istnieje jednak trudność, której nie mogliśmy oszczędzić czytelnikowi: używanie pewnych terminów w znaczeniu od</text:span></text:p>
      <text:p text:style-name="P1"><text:span text:style-name="T1">1 „Le Capital". Par Karl Marx. Traduction de M. J. Roy, entićrement revisće par 1'auteur [Przekład M. J. Roya, gruntownie przejrzany przez autora]. Paryż. Lachatre. Przekład ten, zwłaszcza w końcowej części dzieła, zawiera ważne zmiany i dodatki do tekstu drugiego wydania niemieckiego.</text:span></text:p>
      <text:p text:style-name="P1"><text:span text:style-name="T1">26</text:span></text:p>
      <text:p text:style-name="P1"><text:span text:style-name="T1">Przedmowa do wydania angielskiego</text:span></text:p>
      <text:p text:style-name="P1"><text:span text:style-name="T1">miennym od tego, jakie posiadają one nie tylko w mowie potocznej, lecz również w zwykłej ekonomii politycznej. Ale było to nieuniknione. W nauce każdy nowy punkt widzenia wywołuje przewrót w jej technicznych terminach. Najlepszym przykładem jest tu chemia; w nauce tej cała terminologia zmienia się radykalnie mniej więcej co lat dwadzieścia i nie znajdziecie w niej bodaj jednego związku organicznego, który by nie przeszedł przez serię różnych nazw. Ekonomia polityczna na ogół poprzestawała na przejmowaniu, bez żadnych zmian, terminów używanych w życiu handlowym i przemysłowym i stosowała je, nie zwracając najmniejszej uwagi na to, że w ten sposób zamyka się w ciasnym kręgu pojęć wyrażanych za pomocą tych terminów. Tak więc nawet klasyczna ekonomia polityczna, choć doskonale zdawała sobie sprawę, że zarówno zysk, jak renta są tylko odgałęzieniami, częściami owej nie opłaconej części produktu, którą robotnik musi oddawać przedsiębiorcy (pierwszemu przywłaszczycielowi, choć nie ostatecznemu, wyłącznemu jej posiadaczowi), nigdy jednak nie wyszła poza utarte pojęcia zysku i renty, nigdy nie zbadała tej nie opłaconej części produktu (zwanej przez Marksa produktem dodatkowym) w jej całokształcie, jako jednej całości, i dlatego nigdy nie doszła do należytego zrozumienia ani pochodzenia tej części produktu i jej istoty, ani praw rządzących wynikającym stąd podziałem jej wartości. Podobnie ekonomia klasyczna obejmuje tym samym mianem manufaktury wszelki przemysł, poza rolnictwem i rzemiosłem, wskutek czego zaciera różnicę między dwoma wielkimi i zasadniczo różnymi okresami historii gospodarczej: okresem manufaktury właściwej, opartej na podziale pracy ręcznej, i okresem nowoczesnego przemysłu, opartego na stosowaniu maszyn. Jest zresztą rzeczą oczywistą, że teoria, która rozpatruje nowoczesną produkcję kapitalistyczną jako przejściowe tylko stadium gospodarczych dziejów ludzkości, musi używać terminów odmiennych od używanych przez pisarzy, którzy uważają tę formę pr&amp;dukcji za nieprzemijającą i ostateczną.</text:span></text:p>
      <text:p text:style-name="P1"><text:span text:style-name="T1">Nie od rzeczy będzie wspomnieć słówkiem o stosowanej przez autora metodzie cytowania. W większości wypadków cytaty mają na celu, jak zwykle, udokumentowanie twierdzeń</text:span></text:p>
      <text:p text:style-name="P1"><text:span text:style-name="T1">27</text:span></text:p>
      <text:p text:style-name="P1"><text:span text:style-name="T1">Przedmowy i poslowia</text:span></text:p>
      <text:p text:style-name="P1"><text:span text:style-name="T1">zawartych w tekście. Ale częstokroć urywki z dzieł pisarzy ekonomicznych są przytaczane po to, aby wskazać, kiedy, gdzie i przez kogo dany pogląd został jasno wypowiedziany po raz pierwszy. Tak jest w wypadkach, gdy pogląd cytowany jest ważny jako mniej lub więcej adekwatny wyraz przeważających w danym okresie warunków społecznej produkcji i wymiany, i to bez względu na to, czy Marks uznaje ten pogląd i czy ma on ogólne znaczenie. Toteż cytaty te uzupełniają tekst jako jego komentarz bieżący, zaczerpnięty z historii nauki.</text:span></text:p>
      <text:p text:style-name="P1"><text:soft-page-break/><text:span text:style-name="T1">Przekład nasz obejmuje jedynie pierwszą księgę „Kapitału". Ale ta księga pierwsza stanowi w znacznym stopniu całość samą w sobie i przez dwadzieścia lat uchodziła za dzieło samodzielne. Księga druga, wydana przeze mnie po niemiecku w roku 1885, jest stanowczo niekompletna bez księgi trzeciej, która nie może być wydana przed końcem roku 1887. O przygotowaniu angielskiego wydania obu tych ksiąg czas będzie pomyśleć wtedy, gdy księga trzecia ukaże się już w oryginale niemieckim.</text:span></text:p>
      <text:p text:style-name="P1"><text:span text:style-name="T1">Na kontynencie „Kapitał" nazywają często „biblią klasy robotniczej". Że wnioski, do których Marks doszedł w tym dziele, z każdym dniem coraz bardziej stają się podstawowymi zasadami wielkiego ruchu klasy robotniczej, nie tylko w Niemczech i w Szwajcarii, lecz również we Francji, w Holandii, w Belgii i w Ameryce, a nawet we Włoszech i w Hiszpanii; że wszędzie klasa robotnicza coraz bardziej uznaje w tych wnioskach najwłaściwszy wyraz swego położenia i swych dążeń - temu nie zaprzeczy nikt, kto zna ten ruch. Również i w Anglii, właśnie w chwili obecnej, teorie Marksa wywierają potężny wpływ na ruch socjalistyczny, który szerzy się wśród warstw „wykształconych" w stopniu nie mniejszym niż w szeregach klasy robotniczej. Ale to jeszcze nie wszystko. Zbliża się szybko chwila, gdy dokładne zbadanie ekonomicznego położenia Anglii narzuci się jako nieodparta konieczność narodowa. Funkcjonowanie systemu przemysłowego w Anglii, niemożliwe bez ciągłego i szybkiego rozszerzania produkcji, a więc i rynków, osiągnęło martwy punkt. Wolny handel wyczerpał swe zasoby; nawet Manchester zwątpił o tej dawnej swojej</text:span></text:p>
      <text:p text:style-name="P1"><text:span text:style-name="T1">28</text:span></text:p>
      <text:p text:style-name="P1"><text:span text:style-name="T1">Przedmowa do wydania angielskiego</text:span></text:p>
      <text:p text:style-name="P1"><text:span text:style-name="T1">ewangelii ekonomicznej 2. Przemysł zagraniczny, rozwijając się szybko, przeciwstawia się wszędzie produkcji angielskiej nie tylko na tych rynkach, na których korzysta z ochrony celnej, lecz również na rynkach neutralnych, i nawet po tej stronie Kanału. Jeśli siły wytwórcze wzrastają w postępie geometrycznym, to rynek rozszerza się w najlepszym razie w postępie arytmetycznym. Zdaje się, że dziesięcioletnie cykle zastoju, pomyślności, nadprodukcji i kryzysu, które stale powtarzały się w latach 1825-1867, zakończyły istotnie swój bieg; ale jedynie po to, aby pozostawić nas w beznadziejnym bagnie stałej i chronicznej depresji. Upragniony okres pomyślności nie chce nadejść; ilekroć zdaje się nam, że widzimy zapowiadające go oznaki, za każdym razem oznaki te znów się rozwiewają. Tymczasem każda zima stawia nas na nowo wobec zagadnienia: „Co robić z bezrobotnymi?" Choć liczba bezrobotnych wzrasta z roku na rok, nikt nie znajduje odpowiedzi na to pytanie; i możemy niemal obliczyć, kiedy nadejdzie chwila, gdy bezrobotni, straciwszy cierpliwość, ujmą swe losy we własne ręce. Nie ulega wątpliwości, że w takiej chwili powinien by znaleźć posłuch głos człowieka, którego teoria jest wynikiem całe życie trwających studiów nad historią ekonomiczną i sytuacją Anglii i którego studia te doprowadziły do wniosku, że przynajmniej w Europie Anglia jest jedynym krajem, w którym nieuchronna rewolucja społeczna mogłaby być dokonana całkowicie środkami pokojowymi i legalnymi. Oczywiście, nie zapomniał on nigdy dodać, że trudno mu przypuścić, aby klasy rządzące w Anglii podporządkowały się tej pokojowej i legalnej rewolucji bez „proslavery rebellion" [„buntu w obronie niewolnictwa"] 1151.</text:span></text:p>
      <text:p text:style-name="P1"><text:span text:style-name="T1">$ listopada 1886 r.<text:tab/>Fryderyk Engels</text:span></text:p>
      <text:p text:style-name="P1"><text:span text:style-name="T1">2 Na odbytym dziś po południu kwartalnym posiedzeniu manche- sterskiej Izby Handlowej toczyła się gorąca dyskusja na temat wolnego handlu. Zgłoszono rezolucję tej treści, że „po czterdziestu latach daremnego oczekiwania, aby inne narody poszły za przykładem Anglii w dziedzinie wolności handlu, Izba sądzi, że czas już obecnie rozważyć ponownie tę sprawę". Rezolucję tę odrzucono większością zaledwie jednego głosu, gdyż zi głosowało za, a 22 przeciw („Evening Standard" z 1 listopada 1886 r.).</text:span></text:p>
      <text:p text:style-name="P1"><text:span text:style-name="T1">29</text:span></text:p>
      <text:p text:style-name="P1"><text:span text:style-name="T1">PRZEDMOWA DO WYDANIA CZWARTEGO</text:span></text:p>
      <text:p text:style-name="P1"><text:span text:style-name="T1">Wydanie czwarte wymagało ode mnie możliwie ostatecznego ustalenia tekstu, jak również i uwag. Jak się ż tego zadania wywiązałem, o tym zwięźle poniżej.</text:span></text:p>
      <text:p text:style-name="P1"><text:span text:style-name="T1">Po ponownym porównaniu wydania francuskiego z własnoręcznymi notatkami Marksa wprowadziłem do tekstu niemieckiego jeszcze parę dodatków. Znajdują się one na str. 80 (w </text:span><text:soft-page-break/><text:span text:style-name="T1">wydaniu trzecim str. 88), str. 458-460 (w wyd. trzecim str. 509-510), str. 547-551 (w wyd. trzecim str. 600), str. 591-593 (w wyd. trzecim str. 644) i str. 596 (w wyd. trzecim str. 648) w przypisie 79. Podobnież, idąc śladem wydania francuskiego i angielskiego, wprowadziłem do tekstu długi przypis o górnikach (w wydaniu trzecim str. 509-515, w wyd. czwartym str. 461-467) *. Inne drobne zmiany są natury ściśle technicznej.</text:span></text:p>
      <text:p text:style-name="P1"><text:span text:style-name="T1">Poza tym wprowadziłem jeszcze kilka dodatkowych przypisów objaśniających, tam mianowicie, gdzie wydawało mi się to konieczne ze względu na zmienione okoliczności historyczne. Wszystkie te dodatkowe przypisy zostały ujęte w klamry i opatrzone moimi inicjałami lub słowem „Wydawca" **.</text:span></text:p>
      <text:p text:style-name="P1"><text:span text:style-name="T1">Ponieważ w owym czasie ukazało się już było wydanie angielskie, trzeba było dokonać gruntownej rewizji licznych cytat. Zrobiła to najmłodsza córka Marksa, Eleonora, która wzięła na siebie trud porównania wszystkich przytoczonych miejsc z oryginałami, tak że w znacznej części wypadków, gdy chodziło o cytaty z źródeł angielskich, mamy tam nie przekład z niemieckiego, lecz angielski tekst oryginalny. Uważałem więc</text:span></text:p>
      <text:p text:style-name="P1"><text:span text:style-name="T1">* W tomie niniejszym ustępy te są na str. 135, 586/588, &lt;96/700,<text:tab/>748/750, 75$, 588/596. - Red. przekł. polsk.</text:span></text:p>
      <text:p text:style-name="P1"><text:span text:style-name="T1">** W tomie niniejszym - w<text:tab/>nawiasach wężykowych i wszędzie<text:tab/>z podpisem F. E. - Red.</text:span></text:p>
      <text:p text:style-name="P1"><text:span text:style-name="T1">30</text:span></text:p>
      <text:p text:style-name="P1"><text:span text:style-name="T1">Przedmowa do wydania czwartego</text:span></text:p>
      <text:p text:style-name="P1"><text:span text:style-name="T1">za swój obowiązek uwzględnić ten tekst w wydaniu czwartym. Ujawniły się przy tym różne drobne niedokładności. Powoływanie się na niewłaściwe strony, wynikłe po części z błędów popełnionych przy przepisywaniu z brulionów, po części zaś z błędów drukarskich, które nagromadziły się w trzech poprzednich wydaniach. Niewłaściwie użyte cudzysłowy lub wielokropki, co jest nieuniknione przy masowym cytowaniu na podstawie wyciągów. Tu i owdzie niezbyt szczęśliwie dobrane słowo w przekładzie. Niektóre miejsca cytowane ze starych brulionów paryskich z lat 1843-1845, gdy Marks nie znał jeszcze języka angielskiego i czytał angielskich ekonomistów w przekładzie francuskim. Dwukrotny przekład prowadził tu czasem do drobnej zmiany odcienia, np. w cytatach ze Steuarta, Ure'a i in., teraz zaś można było posługiwać się tekstem angielskim. Takich i podobnych drobnych niedokładności i przeoczeń było więcej. Gdyby jednak ktoś porównał wydanie czwarte z wydaniami poprzednimi, przekonałby się, że cała ta mozolna praca nad usunięciem tych usterek nie zmieniła w książce nic choćby najdrobniejszego, co byłoby warte wzmiankowania. Tylko jedna jedyna cytata z Richarda Jonesa (wyd. 4, str. 562, przypis 47) * nie została znaleziona. Marks pomylił się prawdopodobnie w tytule książki. Wszystkie inne cytaty zachowały swą siłę dowodową lub nawet wzmocniły ją w obecnej dokładniejszej redakcji.</text:span></text:p>
      <text:p text:style-name="P1"><text:span text:style-name="T1">Tu jednak muszę wrócić do pewnej starej historii.</text:span></text:p>
      <text:p text:style-name="P1"><text:span text:style-name="T1">Znany mi jest mianowicie tylko jeden wypadek, gdy zakwestionowano prawdziwość przytoczonej przez Marksa cytaty. Ponieważ jednak do historii z ową cytatą powracano nawet po śmierci Marksa, przeto nie mogę pominąć jej milczeniem I161.</text:span></text:p>
      <text:p text:style-name="P1"><text:span text:style-name="T1">W berlińskiej „Concordii", organie niemieckiego związku fabrykantów, ukazał się w dniu 7 marca 1872 r. anonimowy artykuł pt. „Jak Karol Marks cytuje?" W artykule tym z niezwykłą dozą świętego oburzenia i w nieparlamentarnych wyrażeniach dowodzono, że cytata z mowy budżetowej Gladstone'a z dnia 16 kwietnia 1863 r. (w Manifeście Inauguracyjnym Międzynarodowego Stowarzyszenia Robotników z roku 1864, po-</text:span></text:p>
      <text:p text:style-name="P1"><text:span text:style-name="T1">* W tomie niniejszym cytata z Richarda Jonesa znajduje &lt;ię na str. 714. - Red. przekl. polsk.</text:span></text:p>
      <text:p text:style-name="P1"><text:span text:style-name="T1">Przedmowy i poslowia</text:span></text:p>
      <text:p text:style-name="P1"><text:span text:style-name="T1">wtórzona w „Kapitale", t. I, str. 617 w wyd. czwartym, a 671 - w trzecim) * została sfałszowana. Ze zdania: „Ten oszałamiający wzrost bogactwa i potęgi... ogranicza się jedynie i wyłącznie do klas posiadających" - ani jedno słowo nie znajduje się jakoby w (ąuasi-oficjalnym) sprawozdaniu stenograficznym Hansarda. „Ale zdania tego nie ma nigdzie w mowie Gladstone'a. W mowie tej powiedziano coś wręcz przeciwnego". (Tłustymi czcionkami) „Marks formalnie i materialnie dołgał to zdanie!"</text:span></text:p>
      <text:p text:style-name="P1"><text:span text:style-name="T1">Marks, któremu ten numer „Cóncordii" przesłano w maju tegoż roku, odpowiedział anonimowi w </text:span><text:soft-page-break/><text:span text:style-name="T1">„Volksstaat" w numerze z dnia 1 czerwca. Ponieważ nie przypominał już sobie, z jakiego sprawozdania dziennikarskiego cytował wówczas, poprzestał na tym, że powołał się najpierw na jednobrzmiące cytaty z dwóch pism angielskich, a następnie zacytował sprawozdanie gazety „Times", według której Gladstone oświadczył:</text:span></text:p>
      <text:p text:style-name="P1"><text:span text:style-name="T1">„That is the state o£ the case as regards the wealth of this country. I must say for one, I should look almost with apprehension and with pain upon this %intoxicating augmentation of wealth and power if it were my belief that it was confined to classes who are in easy circum- stances. This takes no cognizance at all of the condition of the labouring population. The augmentation I have described and which is founded, I think, upon accurate returns, is an augmentation entirely confined to classes of property" [„Taki jest stan rzeczy, jeśli chodzi o bogactwo naszego kraju. Muszę przyznać, że z trwogą niemal i z troską patrzyłbym na ten oszałamiający wzrost bogactwa i potęgi, gdybym sądził, że dotyczy on tylko klas zamożnych. A jednak nic to nie mówi o położeniu ludności pracującej. Wzrost bogactwa, opisany przeze mnie i oparty, jak mniemam, na zupełnie ścisłych danych, ogranicza się jedynie i wyłącznie do klas posiadających"].</text:span></text:p>
      <text:p text:style-name="P1"><text:span text:style-name="T1">A więc Gladstone mówi tu, że byłoby mu przykro, gdyby tak być miało, lecz że tak jest w istocie: ten oszałamiający wzrost bogactwa i potęgi ogranicza się jedynie i wyłącznie do klas posiadających. Co się zaś tyczy ąuasi-oficjalnego Hansarda, to Marks mówi dalej: „Pan Gladstone miał dosyć rozumu na to, ażeby ze swego specjalnie później spreparowanego wydania wyskrobać słowa bądź co bądź kompromitujące w ustach an-</text:span></text:p>
      <text:p text:style-name="P1"><text:span text:style-name="T1">* W tomie niniejszym str. 778/779- - Red. przekl. polsk.</text:span></text:p>
      <text:p text:style-name="P1"><text:span text:style-name="T1">3 2</text:span></text:p>
      <text:p text:style-name="P1"><text:span text:style-name="T1">Przedmowa do wydania czwartego</text:span></text:p>
      <text:p text:style-name="P1"><text:span text:style-name="T1">gielskiego kanclerza skarbu. Jest to zresztą tradycyjny angielski zwyczaj parlamentarny, a wcale nie wynalazek Laskerka przeciw Beblowi" Ml.</text:span></text:p>
      <text:p text:style-name="P1"><text:span text:style-name="T1">Lecz anonim zżyma się coraz bardziej. W odpowiedzi swej - „Concordia", 4 lipca - nie uznaje on żadnych źródeł z drugiej ręki i napomyka wstydliwie, że jest „zwyczajem" cytować przemówienia parlamentarne według sprawozdań stenograficznych. Ale i sprawozdanie gazety „Times" (gdzie figuruje „dołgane" zdanie), i sprawozdanie Hansarda (gdzie zdania tego brak) „są z sobą materialnie najzupełniej zgodne", a sprawozdanie gazety również zawiera „coś wręcz przeciwnego niż osławione miejsce Manifestu Inauguracyjnego", przy czym mąż ten starannie przemilcza, że obok tej rzekomej „przeciwstawności" sprawozdanie to zawiera czarno na białym właśnie owo „osławione miejsce"! Mimo to wszystko anonim czuje doskonale, że został schwytany na gorącym uczynku i że wyratować go może tylko nowy wykręt. Naszpikowawszy więc swój artykuł - nacechowany, jak wykazaliśmy właśnie, „bezczelną kłamliwością" - wszelkimi budującymi wymysłami, jak „mala fides", „nieuczciwość", „kłamliwa informacja", „owa kłamliwa cytata", „bezczelna kłamliwość", „całkowicie sfałszowana cytata", „to fałszerstwo", „po prostu bezecne" itd., uważa za potrzebne przenieść spór w zupełnie inną dziedzinę i obiecuje „wyłożyć w drugim artykule, jakie znaczenie my (tj. nie „kłamiący" anonim) nadajemy treści słów Gladstone'a". Jak gdyby to jego niemiarodajne zdanie miało cośkolwiek wspólnego z całą sprawą! Ten jego drugi artykuł znajduje się w „Concordii", w numerze z dnia 11 lipca.</text:span></text:p>
      <text:p text:style-name="P1"><text:span text:style-name="T1">Marks raz jeszcze odpowiedział w „Volksstaat" z dnia 7 sierpnia, cytując tym razem także sprawozdania o wzmiankowanym ustępie w „Morning Star" i w „Morning Advertiser" z dnia 17 kwietnia 1863 r. Według obu tych sprawozdań Glad- stone powiedział, że z troską itd. spoglądałby na ten oszałamiający wzrost bogactwa i potęgi, gdyby sądził, że ogranicza się on do klas zamożnych (classes in easy circumstances). Lecz wzrost ten ogranicza się do klas posiadających (is entirely confined to classes possessed of property). A więc również i te sprawozdania dosłownie podają rzekomo „dołgane" zda-</text:span></text:p>
      <text:p text:style-name="P1"><text:span text:style-name="T1">J - Marks-Engels - Dzieła, t. 2}</text:span></text:p>
      <text:p text:style-name="P1"><text:span text:style-name="T1">Przedmowy i poslowia</text:span></text:p>
      <text:p text:style-name="P1"><text:span text:style-name="T1">nie. Następnie Marks porównuje tekst gazety „Times" z tekstem Hansarda i stwierdza ponownie, że zdanie to było rzeczywiście wypowiedziane, co konstatują trzy jednobrzmiące sprawozdania dziennikarskie, ogłoszone niezależnie od siebie nazajutrz rano - lecz że brak go w sprawozdaniu </text:span><text:soft-page-break/><text:span text:style-name="T1">Hansarda, poprawionym według wiadomego „zwyczaju", ponieważ, według słów Marksa, Gladstone zdanie to „wyskrobał później", i wreszcie oświadcza, że nie ma czasu na dalsze polemiki z anonimem. Zdaje się zresztą, że ów miał już również dosyć tego, co dostał; w każdym razie Marksowi nie nadsyłano już dalszych numerów „Concordii".</text:span></text:p>
      <text:p text:style-name="P1"><text:span text:style-name="T1">Zdawało się, że na tym sprawa już umarła i została pogrzebana. Wprawdzie od tego czasu raz czy dwa razy dochodziły do nas od ludzi utrzymujących stosunki z uniwersytetem w Cambridge tajemnicze wieści o jakiejś potwornej zbrodni literackiej, rzekomo popełnionej przez Marksa w „Kapitale". Jednakże pomimo wszelkich dochodzeń absolutnie nie można było dowiedzieć się w tej sprawie czegoś bardziej określonego. Aliści dnia 29 listopada 1883 r., w osiem miesięcy po śmierci Marksa, ukazał się w „Times" list wysłany z Trinity College w Cambridge, a podpisany przez Sedleya Taylora. W liście swym ów człowieczek, parający się najbardziej potulną spółdzielczością, korzysta z pierwszej lepszej sposobności, żeby nas wreszcie oświecić nie tylko co do plotek w Cambridge, lecz również co do tego, kto był anonimem z „Concordii".</text:span></text:p>
      <text:p text:style-name="P1"><text:span text:style-name="T1">„Najdziwniejsze" - powiada człowieczek z Trinity College - „jest to, że profesorowi Brentano (wówczas we Wrocławiu, obecnie w Strasburgu) przypadło w udziale... zdemaskować ową mala fides, która niewątpliwie podyktowała cytatę z przemówienia Gladstone'a w" (Inauguracyjnym) „Manifeście. Pan Karol Marks, który... usiłował bronić cytaty, nie ostał się przed przeprowadzonym w mistrzowski sposób atakiem pana Brentano i jeszcze w przedśmiertnych drgawkach („deadly shifts") miał czelność twierdzić, że Gladstone specjalnie spreparował sprawozdanie ze swej mowy, ogłoszone w «Times» w dniu 17 kwietnia 1863 r., wyskrobując z niego - zanim ukazało się ono u Hansarda - ustęp bądź co bądź kompromitujący dla angielskiego ministra skarbu. Kiedy zaś Brentano przez szczegółowe porównanie obu tekstów dowiódł, że sprawozdanie gazety «Times» i sprawozdanie Hansarda są ze sobą zgodne i bezwzględnie wyłączają to znaczenie</text:span></text:p>
      <text:p text:style-name="P1"><text:span text:style-name="T1">34</text:span></text:p>
      <text:p text:style-name="P1"><text:span text:style-name="T1">Przedmowa do wydania czwartego</text:span></text:p>
      <text:p text:style-name="P1"><text:span text:style-name="T1">słów wypowiedzianych przez Gladstone'a, jakie podsuwa im sprytnie wyrwana cytata, wówczas Marks wycofał się pod pozorem braku czasu!"</text:span></text:p>
      <text:p text:style-name="P1"><text:span text:style-name="T1">Tu więc wylazło szydło z worka! I w takim to wspaniałym blasku zarysowała się w wytwórczo-spółdzielczej fantazji z Cambridge anonimowa kampania pana Brentano z „Concordii"! Tak potykał się, tak władał mieczem [18] w „mistrzowski sposób przeprowadzonym ataku" ten święty Jerzy niemieckiego związku fabrykantów, a smok z piekła rodem, Marks, pod jego stopami szybko dogorywał w „przedśmiertnych drgawkach"!</text:span></text:p>
      <text:p text:style-name="P1"><text:span text:style-name="T1">A przecież cały ten ariostyczny opis walki służy tylko do tego, żeby zasłonić wykręty naszego świętego Jerzego. Nie ma już mowy o „dołganiu" ani o „fałszerstwie", lecz tylko o „sprytnie wyrwanej cytacie" (craftily isolated ąuotation). Całe zagadnienie zostało przeniesione w inną dziedzinę, a święty Jerzy i jego giermek z Cambridge wiedzieli doskonale - czemu.</text:span></text:p>
      <text:p text:style-name="P1"><text:span text:style-name="T1">Eleonora Marks odpowiedziała na to w lutym 1884 r. w miesięczniku „To-Day", ponieważ w „Times" nie chcieli wydrukować jej artykułu. Sprowadziła z powrotem spór do jedynego punktu, o który chodziło: czy Marks „dołgał" owo zdanie, czy nie? Na to pan Sedley Taylor odpowiada:</text:span></text:p>
      <text:p text:style-name="P1"><text:span text:style-name="T1">„Pytanie, czy pewne zdanie figurowało lub nie figurowało w przemówieniu pana Gładstone'a", ma według niego w sporze, który wiedli Brentano i Marks, „nader podrzędne znaczenie w porównaniu z kwestią, czy cytata ta została przytoczona w celu oddania, czy też w celu wypaczenia myśli Gladstone'a".</text:span></text:p>
      <text:p text:style-name="P1"><text:span text:style-name="T1">Następnie pan Sedley Taylor przyznaje, że sprawozdanie zamieszczone w „Times" „istotnie zawiera pewną sprzeczność w słowach", ale, ale pozostały bieg myśli wyjaśnia właściwie, tzn. w liberalno-gladstonowskim sensie wskazuje, co p. Glad- stone chciał powiedzieć („To-Day", marzec 1884 r.). Najko- miczniejsze jest przy tym to, że nasz człowieczek z Cambridge uparcie cytuje teraz przemówienie nie według Hansarda, jak tego - zdaniem anonima, p. Brentano - żąda „zwyczaj", lecz według sprawozdania zamieszczonego w „Times", które ten sam Brentano uważa za „siłą rzeczy partackie". No chyba, przecież fatalnego zdania właśnie brak u Hansarda!</text:span></text:p>
      <text:p text:style-name="P1"><text:span text:style-name="T1">3*</text:span></text:p>
      <text:p text:style-name="P1"><text:span text:style-name="T1">35</text:span></text:p>
      <text:p text:style-name="P1"><text:soft-page-break/><text:span text:style-name="T1">Przedmowy i poslowia</text:span></text:p>
      <text:p text:style-name="P1"><text:span text:style-name="T1">Eleonora Marks bez trudu rozwiała całą tę argumentację w tym samym numerze „To-Day". Albo pan Taylor czytał polemikę z roku 1872 - w takim razie teraz nie tylko „dołgał", ale wprost „zełgał", albo też nie czytał jej - w takim zaś razie obowiązkiem jego było trzymać język za zębami. Tak czy owak faktem jest, że nie ośmielił się ani przez chwilę podtrzymywać zarzutu swego przyjaciela, p. Brentano, jakoby Marks coś „dołgał". Wręcz przeciwnie, Marks według niego nie tylko nie „dołgał" żadnego zdania, lecz właśnie usunął bardzo ważne zdanie. Ale właśnie to zdanie jest cytowane na str. 5 Manifestu Inauguracyjnego, parę wierszy przed zdaniem rzekomo „dołganym". Co zaś do ^sprzeczności" w przemówieniu Gladstone^, to czyż nie właśnie Marks w „Kapitale", str. 618 (w wydaniu trzecim str. 672), przypis 105*, mówi o „ciągłych rażących sprzecznościach w mowach budżetowych pana Gladstone^ z lat 1863 i 1864"! Tylko że nie próbuje on na wzór Sedleya Taylora rozwiązywać ich w liberalnym guście. Wreszcie konkluzja odpowiedzi Eleonory Marks brzmi, jak następuje: „Wręcz przeciwnie, Marks ani nie przemilczał czegokolwiek godnego zaznaczenia, ani nie dołgał najmniejszej drobnostki. Odtworzył natomiast i wydarł zapomnieniu pewne zdanie z przemówienia Gladstone'a, które niewątpliwie zostało wypowiedziane, lecz które tak czy inaczej zdołało wymknąć się ze sprawozdania Hansarda".</text:span></text:p>
      <text:p text:style-name="P1"><text:span text:style-name="T1">Tym razem także pan Sedley Taylor miał już dość, a wynikiem całego tego profesorskiego pieniactwa, ciągnącego się przez dwa dziesięciolecia aż w dwóch wielkich krajach, było to, że nikt już więcej nie ośmielił się podawać w wątpliwość literackiej sumienności Marksa. Za to pan Sedley Taylor zapewne będzie miał odtąd równie mało zaufania do literackich biuletynów bojowych pana Brentano, jak pan Brentano do papieskiej nieomylności Hansarda.</text:span></text:p>
      <text:p text:style-name="P1"><text:span text:style-name="T1">Londyn, 25 czerwca 1890 r.<text:tab/>n p</text:span></text:p>
      <text:p text:style-name="P1"><text:span text:style-name="T1">* W tomie niniejszym str. 779/780. - Red. przekl. pols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otr Strębski</meta:initial-creator>
    <meta:creation-date>2010-12-19T18:37:46</meta:creation-date>
    <meta:document-statistic meta:table-count="0" meta:image-count="0" meta:object-count="0" meta:page-count="8" meta:paragraph-count="90" meta:word-count="4586" meta:character-count="31006"/>
    <dc:date>2010-12-19T18:38:06</dc:date>
    <dc:creator>Piotr Strębski</dc:creator>
    <meta:editing-duration>PT00H00M21S</meta:editing-duration>
    <meta:editing-cycles>1</meta:editing-cycles>
    <meta:generator>OpenOffice.org/3.2$Linux OpenOffice.org_project/320m19$Build-9505</meta:generator>
  </office:meta>
</office:document-meta>
</file>