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690e2"/>
    </style:style>
    <style:style style:name="T1" style:family="text">
      <style:text-properties officeooo:rsid="001690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ZDZIAŁ DWUDZIESTY PIĄTY</text:span></text:p>
      <text:p text:style-name="P1"><text:span text:style-name="T1">Nowoczesna teoria kolonizacji253</text:span></text:p>
      <text:p text:style-name="P1"><text:span text:style-name="T1">Ekonomia polityczna miesza zasadniczo dwa bardzo różne rodzaje własności prywatnej, z których jeden oparty jest na własnej pracy wytwórcy, drugi zaś na wyzysku cudzej pracy. Ekonomia polityczna zapomina, że ten drugi rodzaj nie tylko jest bezpośrednim przeciwieństwem pierwszego, ale też rośnie tylko na jego mogile.</text:span></text:p>
      <text:p text:style-name="P1"><text:span text:style-name="T1">W Europie zachodniej, ojczyźnie ekonomii politycznej, proces akumulacji pierwotnej jest już mniej lub więcej zakończony. Reżym kapitalistyczny albo podporządkował tu sobie bezpośrednio całą produkcję krajową, albo też, tam gdzie stosunki jeszcze nie dojrzały, kontroluje przynajmniej pośrednio nadal obok niego istniejące, podupadające, do przestarzałego sposobu produkcji należące warstwy społeczne. Do tego gotowego świata kapitału ekonomista stosuje pojęcia prawne i pojęcia o własności właściwe światu przedkapita- listycznemu z tym większą gorliwością i z tym większym namaszczeniem, im głośniej fakty krzyczą przeciw jego ideologii.</text:span></text:p>
      <text:p text:style-name="P1"><text:span text:style-name="T1">Inaczej mają się sprawy w koloniach. Reżym kapitalistyczny natrafia tam wszędzie na przeszkodę w postaci wytwórcy, który jako posiadacz własnych warunków pracy sam siebie wzbogaca swą pracą, zamiast wzbogacać nią kapitalistę. Sprzeczność</text:span></text:p>
      <text:p text:style-name="P1"><text:span text:style-name="T1">258 Mowa o rzeczywistych koloniach, czyli o gruncie dziewiczym kolonizowanym przez wolnych emigrantów. Stany Zjednoczone są wciąż jeszcze, w sensie ekonomicznym, kolonialnym krajem Europy. Zresztą można tu również zaliczyć te stare kraje plantatorskie, w których zniesienie niewolnictwa wywołało zupełny przewrót w stosunkach.</text:span></text:p>
      <text:p text:style-name="P1"><text:span text:style-name="T1">907</text:span></text:p>
      <text:p text:style-name="P1"><text:span text:style-name="T1">Dział VII. Proces akumulacji kapitału</text:span></text:p>
      <text:p text:style-name="P1"><text:span text:style-name="T1">między tymi dwoma biegunowo przeciwstawnymi systemami ekonomicznymi ujawnia się tu w praktyce jako walka między nimi. Tam gdzie kapitalista czuje za sobą potęgę kraju macierzystego, stara się przemocą usunąć z drogi sposób produkcji i przywłaszczania oparty na własnej pracy. Ten sam interes, który w kraju macierzystym skłania sykofanta kapitału, ekonomistę, do teoretycznego utożsamiania kapitalistycznego sposobu produkcji z jego własnym przeciwieństwem, każe mu tutaj „to make a clean breast of it" [„przedstawić sprawę zupełnie otwarcie"] i jawnie głosić przeciwieństwo tych dwóch sposobów produkcji. W tym celu dowodzi on, że rozwój społeczny produkcyjnej siły pracy, kooperacja, podział pracy, stosowanie maszyn na szerszą skalę itd. - są niemożliwe bez wywłaszczenia robotników i bez odpowiadającego mu przekształcenia ich środków produkcji w kapitał. W interesie tak zwanego bogactwa narodowego szuka on sztucznych środków, by za ich pomocą doprowadzić lud do nędzy. Jego apologe- tyczny pancerz rozlatuje się tu w strzępy jak przegniłe próchno.</text:span></text:p>
      <text:p text:style-name="P1"><text:span text:style-name="T1">Wielka zasługa E. G. Wakefielda nie na tym polega, że odkrył on coś nowego o koloniach 254, lecz na tym, że w koloniach odkrył prawdę o stosunkach kapitalistycznych w kraju macierzystym. Podobnie jak system protekcyjny w zaraniu swym 255 miał na celu fabrykowanie kapitalistów w kraju macierzystym, tak też kolonizacyjna teoria Wakefielda, którą Anglia przez czas długi próbowała urzeczywistnić w drodze ustawodawczej, miała na celu fabrykowanie robotników najemnych w koloniach. To nazywa on „systematic colonization" (kolonizacją systematyczną).</text:span></text:p>
      <text:p text:style-name="P1"><text:span text:style-name="T1">Przede wszystkim odkrył Wakefield w koloniach, że posiadanie pieniędzy, środków utrzymania, maszyn i innych środków produkcji nie czyni jeszcze człowieka kapitalistą, jeżeli brak uzupełnienia - robotnika najemnego, drugiego człowieka, który</text:span></text:p>
      <text:p text:style-name="P1"><text:span text:style-name="T1">254<text:tab/>Nieliczne u Wakefielda rzuty światła na istotę samych koloni) znajdujemy już w całości u Mirabeau-ojca, u fizjokratów, a jeszcze o wiele wcześniej u ekonomistów angielskich.</text:span></text:p>
      <text:p text:style-name="P1"><text:span text:style-name="T1">255<text:tab/>Później system ten staje się okresową koniecznością międzyna</text:span></text:p>
      <text:p text:style-name="P1"><text:span text:style-name="T1">rodowej walki konkurencyjnej. Bez względu jednak na jego motywy,</text:span></text:p>
      <text:p text:style-name="P1"><text:span text:style-name="T1">następstwa pozostają takie same.</text:span></text:p>
      <text:p text:style-name="P1"><text:span text:style-name="T1">908</text:span></text:p>
      <text:p text:style-name="P1"><text:span text:style-name="T1">Rozdział 25- Nowoczesna teoria kolonizacji</text:span></text:p>
      <text:p text:style-name="P1"><text:span text:style-name="T1">zmuszony jest dobrowolnie sprzedawać samego siebie. Odkrył, że kapitał nie jest rzeczą, lecz zapośredniczonym przez rzeczy stosunkiem społecznym między osobami 256. Pan Peel, lamentuje </text:span><text:soft-page-break/><text:span text:style-name="T1">Wakefield, zabrał z Anglii do Swan River w Nowej Holandii środki utrzymania i środki produkcji na ogólną sumę 50 000 f. szt. Pan Peel był tak przezorny, że zabrał również 3000 osób z klasy pracującej, mężczyzn, kobiety i dzieci. Po przybyciu na miejsce, „pan Peel pozostał bez służącego, który by mu łóżko posłał lub zaczerpnął wody ze strumienia" 257. Nieszczęsny pan Peel o wszystkim pomyślał, zapomniał tylko o eksporcie angielskich stosunków produkcji do Swan River!</text:span></text:p>
      <text:p text:style-name="P1"><text:span text:style-name="T1">Dwie uwagi wstępne dla lepszego zrozumienia następnych odkryć Wakefielda. Wiemy już, że środki produkcji i środki utrzymania jako własność bezpośredniego wytwórcy nie są kapitałem. Stają się kapitałem dopiero w warunkach, w których służą zarazem za środki wyzyskiwania robotnika i panowania nad nim. Ale w głowie ekonomisty ta ich kapitalistyczna dusza jest tak ściśle złączona z ich materialną substancją, że bez względu na okoliczności chrzci on je mianem kapitału, nawet wtedy, kiedy są wprost czymś przeciwnym. Tak ma się sprawa u Wakefielda. Dalej: rozdrobnienie środków produkcji stanowiących indywidualną własność wielu wzajem od siebie niezależnych i osobiście gospodarujących robotników nazywa on równym podziałem kapitału. Nasz ekonomista przypomina feudalnego prawnika. Ten nawet na czysto pieniężne stosunki naklejał swe feudalne etykiety prawne.</text:span></text:p>
      <text:p text:style-name="P1"><text:span text:style-name="T1">„Gdyby kapitał", powiada Wakefield, „był w równych ilościach podzielony pomiędzy wszystkich członków społeczeństwa, nikt by nie</text:span></text:p>
      <text:p text:style-name="P1"><text:span text:style-name="T1">259 „Murzyn jest Murzynem. Dopiero w określonych warunkach staje się niewolnikiem. Przędzarka bawełny jest maszyną do przędzenia bawełny. Jedynie w określonych warunkach staje się ona kapitałem. Wyrwana z tych warunków, tak samo nie jest kapitałem, jak złoto samo .w sobie nie jest pieniądzem, a cukier nie jest ceną cukru... Kapitał jest również społecznym stosunkiem produkcji. Jest to burżuazyjny stosunek produkcji" (Karl Marx, „Lohnarbeit und Kapitał", ,,N[eue] Rhfeini- sche] Zfeitung]", nr 266 z 7 kwietnia 1849 r. [Marks-Engels, Dzieła, t. 6, str. 470, 471]).</text:span></text:p>
      <text:p text:style-name="P1"><text:span text:style-name="T1">257 E. G. Wakefield, „England and America", t. II, str. 33.</text:span></text:p>
      <text:p text:style-name="P1"><text:span text:style-name="T1">909</text:span></text:p>
      <text:p text:style-name="P1"><text:span text:style-name="T1">Dział VII. Proces akumulacji kapitału</text:span></text:p>
      <text:p text:style-name="P1"><text:span text:style-name="T1">miał interesu, żeby akumulować więcej kapitału, niż sam własnoręcznie zdoła zastosować. Tak poniekąd dzieje się w nowych amerykańskich koloniach, gdzie namiętność dla własności ziemskiej uniemożliwia istnienie klasy robotników najemnych" 258.</text:span></text:p>
      <text:p text:style-name="P1"><text:span text:style-name="T1">Dopóki więc robotnik może sam dla siebie akumulować - a może to czynić, dopóki jest właścicielem swoich środków produkcji - nie jest możliwa kapitalistyczna akumulacja i kapitalistyczny sposób produkcji. Brak niezbędnej do tego klasy robotników najemnych. A jak w starej Europie dokonano wywłaszczenia robotnika z jego warunków pracy, czyli jak stworzono kapitał i pracę najemną? Za pomocą contrat social [umowy społecznej] zgoła osobliwego rodzaju.</text:span></text:p>
      <text:p text:style-name="P1"><text:span text:style-name="T1">„Ludzkość... zastosowała prostą metodę, aby zwiększyć akumulację kapitału", która oczywiście, poczynając od Adama, przyświeca ludzkości jako jedyny i ostateczny cel jej istnienia; „podzieliła się na właścicieli kapitału i właścicieli pracy... podział ten był następstwem dobrowolnego porozumienia i zjednoczenia" 259.</text:span></text:p>
      <text:p text:style-name="P1"><text:span text:style-name="T1">Słowem, ludzkość sama się wywłaszczyła ku chwale „akumulacji kapitału". Można by tedy przypuszczać, że ów instynkt fanatycznego samozaparcia powinien popuścić sobie cugli zwłaszcza w koloniach, boć tam tylko istnieją ludzie i okoliczności, które by mogły ściągnąć contrat social z krainy marzeń na padół rzeczywistości. Ale po co w takim razie w ogóle owa „systematyczna kolonizacja" w przeciwieństwie do kolonizacji żywiołowej? Ale, ale:</text:span></text:p>
      <text:p text:style-name="P1"><text:span text:style-name="T1">„wątpliwe jest, czy w północnych stanach Unii amerykańskiej bodaj dziesiąta część ludności należy do kategorii robotników najemnych... W Anglii... szerokie rzesze ludowe składają się głównie z robotników najemnych" M0.</text:span></text:p>
      <text:p text:style-name="P1"><text:span text:style-name="T1">Co więcej, ów pęd pracującej ludzkości do samowywła- szczenia na chwałę kapitału jest tak znikomy, że, nawet według Wakefielda, jedyną naturalną podstawą bogactwa kolonialnego jest niewolnictwo. Jego systematyczna kolonizacja jest tylko pis aller [ostatecznością], skoro ma on już do czynienia z łudź-, mi wolnymi, a nie z niewolnikami.</text:span></text:p>
      <text:p text:style-name="P1"><text:span text:style-name="T1">288 Tamże, t. I, str. 17.</text:span></text:p>
      <text:p text:style-name="P1"><text:span text:style-name="T1">259<text:tab/>Tamże, str. 18.</text:span></text:p>
      <text:p text:style-name="P1"><text:soft-page-break/><text:span text:style-name="T1">260<text:tab/>Tamże, str. 42, 43, 44.</text:span></text:p>
      <text:p text:style-name="P1"><text:span text:style-name="T1">910</text:span></text:p>
      <text:p text:style-name="P1"><text:span text:style-name="T1">Rozdział 23. Nowoczesna teoria kolonizacji</text:span></text:p>
      <text:p text:style-name="P1"><text:span text:style-name="T1">„Pierwsi osadnicy hiszpańscy na San Domingo nie sprowadzili z Hiszpanii ani jednego robotnika. Ale bez robotników" (tzn. bez niewolnictwa) „kapitał zmarnowałby się, a co najmniej skurczyłby się do tak małych sum, jakie każda jednostka własnoręcznie może zastosować. Tak się też stało w ostatniej kolonii założonej przez Anglików, gdzie duży kapitał w postaci nasion, bydła i narzędzi zmarnował się z powodu braku robotników najemnych i gdzie żaden osadnik nie ma więcej kapitału, niż własnoręcznie mógłby zastosować" M1.</text:span></text:p>
      <text:p text:style-name="P1"><text:span text:style-name="T1">Widzieliśmy, że wywłaszczenie mas ludowych z ziemi stanowi podstawę kapitalistycznego sposobu produkcji. Na odwrót, istota wolnej kolonii polega na tym, że przeważająca część ziemi jest jeszcze własnością ludu, a zatem każdy osadnik może cząstkę jej uczynić swą prywatną własnością i swym indywidualnym środkiem produkcji, nie przeszkadzając następnemu osadnikowi postąpić tak samo 262. W tym tkwi tajemnica nie tylko rozkwitu kolonii, ale i toczącego je raka - oporu przeciwko wtargnięciu kapitału.</text:span></text:p>
      <text:p text:style-name="P1"><text:span text:style-name="T1">„Tam gdzie ziemia jest bardzo tania i wszyscy ludzie są wolni, gdzie każdy może według życzenia otrzymać dla siebie samego działkę ziemi, praca jest nie tylko bardzo droga, jeżeli chodzi o udział robotnika w jego produkcie, lecz trudność polega także na tym, że za żadną cenę nie można dostać kombinowanej pracy" 29S.</text:span></text:p>
      <text:p text:style-name="P1"><text:span text:style-name="T1">Ponieważ w koloniach nie dokonało się jeszcze oddzielenie robotnika od warunków pracy i ich podstawy, ziemi, albo też dokonało się tylko sporadycznie lub w zbyt ograniczonym zakresie, przeto nie ma tam również oddzielenia rolnictwa od przemysłu ani też ruiny wiejskiego przemysłu domowego; skąd więc mógłby się tam wziąć wewnętrzny rynek dla kapitału?</text:span></text:p>
      <text:p text:style-name="P1"><text:span text:style-name="T1">„Żadna część ludności amerykańskiej nie jest wyłącznie rolnicza, oprócz niewolników oraz tych, którzy ich stosują i którzy łączą kapitał z pracą w wielkich przedsiębiorstwach. Wolni Amerykanie, którzy sami uprawiają ziemię, oddają się zarazem wielu innym zajęciom. Zazwyczaj</text:span></text:p>
      <text:p text:style-name="P1"><text:span text:style-name="T1">291<text:tab/>Tamże, t. II, str. 5.</text:span></text:p>
      <text:p text:style-name="P1"><text:span text:style-name="T1">292<text:tab/>„Ażeby ziemia mogła stać się elementem kolonizacji, musi nie tylko być nie uprawiana, lecz ponadto musi stanowić własność publiczną, która może być obrócona we własność prywatną" (tamże, t. II, str. 125).</text:span></text:p>
      <text:p text:style-name="P1"><text:span text:style-name="T1">298 Tamże, tcm I, str. 247.</text:span></text:p>
      <text:p text:style-name="P1"><text:span text:style-name="T1">911</text:span></text:p>
      <text:p text:style-name="P1"><text:span text:style-name="T1">Dział VII. Proces akumulacji kapitału</text:span></text:p>
      <text:p text:style-name="P1"><text:span text:style-name="T1">sami sobie robią część sprzętów i- narzędzi, których używają. Często sami sobie stawiają domy i sami zawożą na najbardziej odległe targi produkty swego przemysłu. Są przędzarzami i tkaczami, wyrabiają mydło i świece, obuwie i odzież na własny użytek. W Ameryce uprawa roli stanowi częstokroć uboczne zajęcie kowala, młynarza lub kramarza" 284.</text:span></text:p>
      <text:p text:style-name="P1"><text:span text:style-name="T1">Gdzież wśród takich cudaków może się znaleźć miejsce dla „wstrzemięźliwości" kapitalisty?</text:span></text:p>
      <text:p text:style-name="P1"><text:span text:style-name="T1">Największy urok produkcji kapitalistycznej polega na tym, że nie tylko odtwarza ona wciąż robotnika najemnego jako robotnika najemnego, lecz proporcjonalnie do akumulacji kapitału wytwarza wciąż względny nadmiar robotników najemnych. W ten sposób prawo popytu na pracę i podaży pracy utrzymuje się we właściwych ramach, wahaniom płac zakreśla się granice odpowiadające potrzebom kapitalistycznego wyzysku, i wreszcie zapewnia się tak niezbędną zależność społeczną robotnika od kapitalisty, stosunek bezwzględnej zależności, który ekonomista może u siebie w domu, w kraju macierzystym, przedstawiać kłamliwie jako swobodny stosunek umowy między nabywcą i sprzedawcą, między dwoma niezależnymi posiadaczami towaru, posiadaczem towaru kapitał i posiadaczem towaru praca. Ale w koloniach rozwiewa się to piękne złudzenie. Absolutna liczba ludności wzrasta tu o wiele szybciej niż w kraju macierzystym, gdyż wielu robotników przychodzi tu na świat jako ludzie dorośli, a jednak na rynku pracy jest stały niedobór. Prawo popytu na pracę i podaży pracy przestaje działać. Z jednej strony stary świat wciąż dorzuca kapitał spragniony wyzysku, łaknący wstrzemięźliwości. Z drugiej zaś strony - regularna reprodukcja robotników najemnych jako robotników najemnych natrafia na bardzo niemiłe i po </text:span><text:soft-page-break/><text:span text:style-name="T1">części nie dające się pokonać przeszkody. A cóż dopiero mówić o wytwarzaniu nadmiaru robotników najemnych w stosunku do akumulacji kapitału! Dzisiejszy robotnik najemny staje się nazajutrz niezależnym, osobiście gospodarującym chłopem albo rzemieślnikiem. Znika z rynku pracy - ale nie po to, by się znaleźć w domu pracy. Ta nieustająca przemiana robotników najemnych w niezależnych wytwórców, którzy pra-</text:span></text:p>
      <text:p text:style-name="P1"><text:span text:style-name="T1">2,4 Tamże, str. 21, 22.</text:span></text:p>
      <text:p text:style-name="P1"><text:span text:style-name="T1">912</text:span></text:p>
      <text:p text:style-name="P1"><text:span text:style-name="T1">Rozdział 25. Nowoczesna teoria kolonizacji</text:span></text:p>
      <text:p text:style-name="P1"><text:span text:style-name="T1">cują dla siebie, zamiast pracować dla kapitalisty, i wzbogacają siebie, zamiast wzbogacać pana kapitalistę, oddziałuje ze swej strony bardzo szkodliwie na stan rynku pracy. Po pierwsze stopień wyzysku robotnika najemnego pozostaje nieprzyzwoicie niski. Ponadto zaś robotnik wraz ze stosunkiem zależności traci również poczucie zależności od wstrzemięźliwego kapitalisty. Stąd biorą początek wszystkie te smutne zjawiska, które nasz E. G. Wakefield opisuje tak dzielnie, tak wymownie i tak wzruszająco.</text:span></text:p>
      <text:p text:style-name="P1"><text:span text:style-name="T1">Podaż pracy najemnej nie jest, utyskuje Wakefield, ani ciągła, ani regularna, ani dostateczna. „Jest stale nie tylko zbyt mała, ale też niepewna" 265.</text:span></text:p>
      <text:p text:style-name="P1"><text:span text:style-name="T1">„Choć produkt przeznaczony do podziału między robotnika i kapitalistę jest bardzo znaczny, robotnik zabiera część tak wielką, że niebawem staje się kapitalistą... Natomiast niewielu zdoła, nawet przy niezwykle długim życiu, nagromadzić wielkie masy bogactwa"26B.</text:span></text:p>
      <text:p text:style-name="P1"><text:span text:style-name="T1">Robotnicy po prostu nie pozwalają, by kapitalista odmówił opłacania większej części ich pracy. I nawet gdy kapitalista jest tak sprytny, że wraz z własnym kapitałem sprowadza sobie z Europy własnych robotników najemnych, nic mu to nie pomaga.</text:span></text:p>
      <text:p text:style-name="P1"><text:span text:style-name="T1">„Rychło przestają oni być robotnikami najemnymi, wnet stają się niezależnymi chłopami albo nawet konkurentami swych dawnych pryn- cypałów na samym rynku pracy najemnej" 287.</text:span></text:p>
      <text:p text:style-name="P1"><text:span text:style-name="T1">Okropność! Dzielny kapitalista za swoje rodzone pieniądze sprowadził sobie z Europy swych własnych konkurentów! Świat się kończy! Nic dziwnego, że Wakefield utyskuje na niedostateczny stosunek zależności i poczucie zależności robotników najemnych w koloniach.</text:span></text:p>
      <text:p text:style-name="P1"><text:span text:style-name="T1">„Z powodu wysokich płac", powiada jego uczeń Merivale, „istnieje w koloniach gorąca tęsknota za pracą tańszą i bardziej uległą, za klasą, której kapitalista mógłby dyktować warunki, a nie żeby ona jemu</text:span></text:p>
      <text:p text:style-name="P1"><text:span text:style-name="T1">265<text:tab/>Tamże, t. II, str. 116.</text:span></text:p>
      <text:p text:style-name="P1"><text:span text:style-name="T1">266<text:tab/>Tamże, tom I, str. 131.</text:span></text:p>
      <text:p text:style-name="P1"><text:span text:style-name="T1">267<text:tab/>Tamże, tom II, str. 5.</text:span></text:p>
      <text:p text:style-name="P1"><text:span text:style-name="T1">- Marks-Engels - Dzieła, t. 25</text:span></text:p>
      <text:p text:style-name="P1"><text:span text:style-name="T1">Dział VII. Proces akumulacji kapitału</text:span></text:p>
      <text:p text:style-name="P1"><text:span text:style-name="T1">warunki dyktowała... W krajach starej cywilizacji robotnik, acz wolny, mocą prawa przyrody zależy od kapitalisty, w koloniach zależność tę trzeba stwarzać środkami sztucznymi" 2ł8.</text:span></text:p>
      <text:p text:style-name="P1"><text:span text:style-name="T1">Jakież są, zdaniem Wakefielda, następstwa tego upośledzenia kolonii? „Barbarzyński system rozproszenia" wytwórców i majątku narodowego 269. Rozproszenie środków produkcji pomiędzy niezliczonych osobiście gospodarujących właścicieli niszczy wraz z centralizacją kapitałów wszelką podstawę pracy kombinowanej. Wszelkie przedsięwzięcie na dłuższą metę, obliczone na lata i wymagające znacznego nakładu kapitału trwałego, natrafia przy realizacji na przeszkody. W Europie kapitał nie zwleka ani chwili, gdyż klasa robotnicza stanowi</text:span></text:p>
      <text:p text:style-name="P1"><text:span text:style-name="T1">268<text:tab/>Merivale, „Lectures on Colonization and Colonies", t. II, str. 235-314 passim. Nawet łagodny, wolnohandlowy ekonomista wulgarny Molinari powiada: „W koloniach, w których zniesiono niewolnictwo, a nie zastąpiono pracy przymusowej odpowiednią ilością pracy wolnej, dało się zauważyć zjawisko przeciwne rozgrywającemu się dzień w dzień przed naszymi oczyma. Widzieliśmy, jak prości robotnicy ze swej strony wyzyskują przedsiębiorców przemysłowych, domagając się od nich płac, nie pozostających w żadnym stosunku do słusznego udziału w produkcie, jaki powinni by otrzymać. Ponieważ plantatorzy nie mogli osiągnąć za swój cukier dostatecznie wysokiej ceny, by pokryć zwyżkę płac, zmuszeni byli nadwyżkę pokrywać najpierw ze swych zysków, potem z samych kapitałów. Mnóstwo plantatorów zostało w ten sposób </text:span><text:soft-page-break/><text:span text:style-name="T1">zrujnowanych, inni zaś pozamykali swe przedsiębiorstwa, aby uniknąć zagrażającej ruiny... Niewątpliwie, wolimy patrzeć, jak giną nagromadzone kapitały niż pokolenia ludzkie" (jak to szlachetnie ze strony pana Molinariegol); „ale czy nie byłoby lepiej, gdyby nie ginęły ani jedne, ani drugie?" (Molinari, „Etudes £conomiques", str. 51, 52). Panie Molinari! Panie Molinari! Cóż się stanie z dziesięciorgiem przykazań, z Mojżeszem i prorokami l185!, z prawem popytu i podaży, jeżeli w Europie „entrepreneur" robotnikowi, a w Indiach Zachodnich robotnik takiemuż entrepreneur będzie mógł obcinać jego part legitime [słuszny udział]! I cóż to wreszcie, jeżeli łaska, za „part legitime", której w Europie kapitalista, wedle pańskiego wyznania, co dzień nie wypłaca robotnikowi? Bardzo korci pana Molinariego, aby tam, w koloniach, gdzie robotnicy są takimi „prostakami", że „wyzyskują" kapitalistów, nadać policyjnymi środkami właściwy bieg automatycznie zazwyczaj działającemu prawu popytu i podaży.</text:span></text:p>
      <text:p text:style-name="P1"><text:span text:style-name="T1">269<text:tab/>Wakefield, „England and America", tom II, str. 52.</text:span></text:p>
      <text:p text:style-name="P1"><text:span text:style-name="T1">914</text:span></text:p>
      <text:p text:style-name="P1"><text:span text:style-name="T1">Rozdział 23. Nowoczesna teoria kolonizacji</text:span></text:p>
      <text:p text:style-name="P1"><text:span text:style-name="T1">jego żywy dodatek, będący zawsze w nadmiarze i zawsze do dyspozycji. Ale w krajach kolonialnych! Wakefield opowiada anegdotę nadzwyczaj bolesną. Rozmawiał z kilkoma kapitalistami z Kanady i ze stanu New York, gdzie poza tym fale imigracji często się zatrzymują i zostawiają osad w postaci „zbytecznych" robotników.</text:span></text:p>
      <text:p text:style-name="P1"><text:span text:style-name="T1">„Nasz kapitał", wzdycha jedna z osób melodramatu, „nasz kapitał był już gotowy do wielu operacji, których realizacja wymaga znacznego okresu czasu; czy moglibyśmy jednak przystępować do tych operacji z robotnikami, o których wiedzieliśmy, że niebawem pokazaliby nam plecy? Gdybyśmy mieli pewność, że będziemy mogli na dłuższy czas zapewnić sobie pracę takich imigrantów, chętnie byśmy ich zaangażowali, i to po wysokiej cenie. Ba, mimo pewności, że ich stracimy, bylibyśmy ich zaangażowali, gdybyśmy mieli zapewnioną nową ich podaż, wystarczającą na nasze potrzeby" 27°.</text:span></text:p>
      <text:p text:style-name="P1"><text:span text:style-name="T1">Po tak wspaniałym skontrastowaniu angielskiego rolnictwa kapitalistycznego i jego „kombinowanej" pracy z amerykańską rozproszoną gospodarką chłopską, Wakefieldowi wymyka się coś niecoś o odwrotnej stronie medalu. Pisze, że amerykańskie masy ludowe są zamożne, niezależne, przedsiębiorcze i stosunkowo oświecone, natomiast</text:span></text:p>
      <text:p text:style-name="P1"><text:span text:style-name="T1">„angielski robotnik rolny jest nędznym obszarpańcem („a miserable wretch"), pauprem... W którym to kraju, prócz Ameryki Północnej i niektórych nowych kolonii, płace wolnej pracy zastosowanej na wsi przekraczają w stopniu godnym wzmianki najniezbędniejsze środki utrzymania robotnika? Nie ulega wątpliwości, że w Anglii konie - jako że stanowią cenny dobytek - lepiej są odżywiane niż oracz angielski" K1.</text:span></text:p>
      <text:p text:style-name="P1"><text:span text:style-name="T1">Ale never mind. Bogactwo narodu jest już z natury równoznaczne z nędzą ludu.</text:span></text:p>
      <text:p text:style-name="P1"><text:span text:style-name="T1">Jak tedy wyleczyć antykapitalistycznego raka toczącego kolonie? Gdybyśmy chcieli za jednym zamachem całą ziemię obrócić z własności ludowej we własność prywatną, zniszczylibyśmy wprawdzie korzenie zła, ale zarazem - kolonie. Cała sztuka polega na tym, żeby ubić na raz dwa zające. Rząd powinien nadać dziewiczej ziemi cenę sztuczną, niezależną od</text:span></text:p>
      <text:p text:style-name="P1"><text:span text:style-name="T1">270<text:tab/>Tamże, str. 191, 192.</text:span></text:p>
      <text:p text:style-name="P1"><text:span text:style-name="T1">271<text:tab/>Tamże, tom I, str. 47, 246.</text:span></text:p>
      <text:p text:style-name="P1"><text:span text:style-name="T1">915</text:span></text:p>
      <text:p text:style-name="P1"><text:span text:style-name="T1">Dział VII. Proces akumulacji kapitału</text:span></text:p>
      <text:p text:style-name="P1"><text:span text:style-name="T1">prawa popytu i podaży, cenę, która zmusi imigranta, żeby dłużej popracował jako najemnik, zanim zdoła zarobić dość pieniędzy na kupno gruntu 272 i stać się niezależnym chłopem. Fundusz uzyskany ze sprzedaży gruntów po cenie prawie uniemożliwiającej robotnikowi najemnemu kupno ziemi, czyli fundusz pieniężny wyciśnięty z płacy roboczej przez naruszenie świętego prawa popytu i podaży - winien rząd, w miarę wzrostu tego funduszu, obracać na sprowadzenie z Europy do kolonii biedaków i w ten sposób w pełni zaopatrywać rynek pracy najemnej dla pana kapitalisty. Pod tym warunkiem tout sera pour le mieux dans le meilleur des mondes possibles [wszystko potoczy się jak najlepiej na tym najlepszym z możliwych światów] f531. Na tym polega wielka tajemnica „systematycznej kolonizacji".</text:span></text:p>
      <text:p text:style-name="P1"><text:soft-page-break/><text:span text:style-name="T1">„Plan ten", wola z tryumfem Wakefield, „zapewnia stałą i regularną podaż pracy; po pierwsze bowiem, skoro żaden robotnik nie może nabyć ziemi, zanim nie popracuje za pieniądze, wszyscy robotnicy imigranci, pracując wspólnie jako najemcy, wytwarzaliby dla swego przedsiębiorcy kapitał pozwalający mu zastosować większą ilość pracy; po wtóre, każdy, kto by pracę najemną zawiesił na kołku i stał się właścicielem gruntu, właśnie przez kupno ziemi dostarczałby funduszu na sprowadzenie do kolonii świeżej pracy" 278.</text:span></text:p>
      <text:p text:style-name="P1"><text:span text:style-name="T1">Narzucona przez państwo cena ziemi musi oczywiście być „dostateczna" („sufficient price"), tzn. tak wysoka, „aby nie pozwolić robotnikom stać się niezależnymi chłopami, dopóki nie zjawią się inni, gotowi zająć ich miejsca na rynku pracy najemnej" 274. Ta „dostateczna cena ziemi" jest tylko eufemi</text:span></text:p>
      <text:p text:style-name="P1"><text:span text:style-name="T1">272<text:tab/>„Twierdzicie nadto, że zawłaszczeniu ziemi i kapitałów zawdzięcza się to, iż człowiek, który ma jeno swą parę rąk, znajduje zajęcie i stwarza sobie dochód... rzecz się ma wręcz odwrotnie, właśnie dzięki indywidualnemu zawłaszczeniu ziemi znajdują się ludzie, którzy nie mają nic prócz swych rąk... Gdy umieścicie człowieka w próżni, nie będzie mógł oddychać. Tak właśnie czynicie zagarniając ziemię... Umieszczacie go w próżni wolnej od wszelkiego bogactwa, by mógł żyć jedynie zdany na waszą wolę" (Colins, „L'ficonomie Politiąue etc.", t. III, str. 267-271 passim).</text:span></text:p>
      <text:p text:style-name="P1"><text:span text:style-name="T1">273<text:tab/>Wakefield, „England and America", t. II, str. 192.</text:span></text:p>
      <text:p text:style-name="P1"><text:span text:style-name="T1">274<text:tab/>Tamże, str. 45.</text:span></text:p>
      <text:p text:style-name="P1"><text:span text:style-name="T1">916</text:span></text:p>
      <text:p text:style-name="P1"><text:span text:style-name="T1">Rozdział 25. Nowoczesna teoria kolonizacji</text:span></text:p>
      <text:p text:style-name="P1"><text:span text:style-name="T1">stycznym oznaczeniem okupu, który robotnik płaci kapitaliście, aby mu pozwolił opuścić rynek pracy i wrócić na wieś. Musi on najpierw stworzyć dla pana kapitalisty „kapitał", aby mógł wyzyskiwać więcej robotników, a następnie musi dać za siebie na rynku pracy „zastępcę", którego rząd na jego koszt wyśle zza morza jego dawnemu panu kapitaliście.</text:span></text:p>
      <text:p text:style-name="P1"><text:span text:style-name="T1">Jest rzeczą wysoce znamienną, że rząd angielski przez lata całe posługiwał się tą przez pana Wakefielda specjalnie dla stosowania w koloniach przeznaczoną metodą „akumulacji pierwotnej". Doprowadziło to oczywiście do równie haniebnego krachu, jak ustawa Peela o bankach [1741. Strumień wychodźstwa jął po prostu omijać kolonie angielskie, kierując się do Stanów Zjednoczonych. Tymczasem postęp produkcji kapitalistycznej w Europie, któremu towarzyszył rosnący nacisk rządu, uczynił zbyteczną receptę Wakefielda. Z jednej strony, olbrzymi i nieustanny potok ludzki, rokrocznie pędzony do Ameryki, pozostawia stały osad na wschodzie Stanów Zjednoczonych, gdyż fala wychodźstwa europejskiego szybciej wyrzuca ludzi na tamtejszy rynek pracy, aniżeli dalsza fala emigracyjna zdoła unieść ich na Zachód. Z drugiej strony, następstwem amerykańskiej wojny domowej był ogromny dług narodowy i wraz z nim ucisk podatkowy, powstanie najbardziej nikczemnej arystokracji finansowej, rozdarowanie lwiej części gruntów publicznych spółkom spekulantów dla eksploatacji kolei, kopalń itd., słowem - niesłychanie szybka centralizacja kapitału. Wielka republika przestała więc być ziemią obiecaną dla emigrujących robotników. Produkcja kapitalistyczna posuwa się tam naprzód krokami olbrzyma, choć spadek płac i uzależnienie robotnika najemnego nie zostały jeszcze bynajmniej sprowadzone do normalnego dla Europy poziomu. Bezwstydne i tak dobitnie przez samego Wakefielda napiętnowane roztrwonienie przez rząd angielski dziewiczych gruntów kolonialnych na rzecz arystokratów i kapitalistów stworzyło, zwłaszcza w Australii 275, wraz z potokiem ludz-</text:span></text:p>
      <text:p text:style-name="P1"><text:span text:style-name="T1">275 Zaledwie Australia stała się swym własnym ustawodawcą, wydała oczywiście ustawy korzystne dla osiedleńców, ale dokonane już przez Anglię roztrwonienie gruntów stoi na zawadzie. „Pierwszym</text:span></text:p>
      <text:p text:style-name="P1"><text:span text:style-name="T1">9ll</text:span></text:p>
      <text:p text:style-name="P1"><text:span text:style-name="T1">Dział VII. Proces akumulacji kapitału</text:span></text:p>
      <text:p text:style-name="P1"><text:span text:style-name="T1">kim, przyciąganym przez kopalnie złota, i konkurencją importu towarów angielskich, odczuwaną nawet przez najdrobniejszego rzemieślnika, dostateczny „względny nadmiar ludności robotniczej". Toteż prawie każdy parowiec pocztowy przynosi hiobowe wieści o przepełnieniu australijskiego rynku pracy - „glut of the Australian labour-market" - a prostytucja miejscami kwitnie tak bujnie, jak na Haymarket w Londynie.</text:span></text:p>
      <text:p text:style-name="P1"><text:soft-page-break/><text:span text:style-name="T1">Tu jednak nie zajmujemy się sytuacją w koloniach. Interesuje nas jedynie tajemnica, którą w Nowym Świecie odkryli i głośno proklamowali ekonomiści Starego Świata: kapitalistyczny sposób produkcji i akumulacji, a więc też kapitalistyczna własność prywatna, wymaga unicestwienia prywatnej własności opartej na własnej pracy, to znaczy wywłaszczenia robotnika.</text:span></text:p>
      <text:p text:style-name="P1"><text:span text:style-name="T1">i głównym celem, do którego zmierza nowa ustawa o ziemi z 1862 r., jest stworzenie ludowi możności osiedlania się" („The Land Law of Victoria, by the Hon. G. Duffy, Minister of Public Lands", Londyn 1862 [str.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otr Strębski</meta:initial-creator>
    <meta:creation-date>2010-12-19T18:36:31</meta:creation-date>
    <meta:document-statistic meta:table-count="0" meta:image-count="0" meta:object-count="0" meta:page-count="7" meta:paragraph-count="95" meta:word-count="3531" meta:character-count="24846"/>
    <dc:date>2010-12-19T18:37:06</dc:date>
    <dc:creator>Piotr Strębski</dc:creator>
    <meta:editing-duration>PT00H00M35S</meta:editing-duration>
    <meta:editing-cycles>1</meta:editing-cycles>
    <meta:generator>OpenOffice.org/3.2$Linux OpenOffice.org_project/320m19$Build-9505</meta:generator>
  </office:meta>
</office:document-meta>
</file>