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0cm" fo:margin-right="0cm" fo:text-indent="1.251cm" style:auto-text-indent="false"/>
    </style:style>
    <style:style style:name="P7" style:family="paragraph" style:parent-style-name="Standard">
      <style:paragraph-properties fo:margin-left="0cm" fo:margin-right="0cm" fo:text-indent="1.251cm" style:auto-text-indent="false"/>
      <style:text-properties fo:font-size="10pt" style:font-size-asian="10pt" style:font-size-complex="10pt"/>
    </style:style>
    <style:style style:name="P8" style:family="paragraph" style:parent-style-name="Standard">
      <style:paragraph-properties fo:margin-left="0.501cm" fo:margin-right="0cm" fo:text-indent="-0.501cm" style:auto-text-indent="false">
        <style:tab-stops/>
      </style:paragraph-properties>
    </style:style>
    <style:style style:name="P9" style:family="paragraph" style:parent-style-name="Standard">
      <style:paragraph-properties fo:margin-left="0.501cm" fo:margin-right="0cm" fo:text-indent="-0.501cm" style:auto-text-indent="false">
        <style:tab-stops/>
      </style:paragraph-properties>
      <style:text-properties fo:font-size="10pt" style:font-size-asian="10pt" style:font-name-complex="Times New Roman" style:font-size-complex="10pt"/>
    </style:style>
    <style:style style:name="P10" style:family="paragraph" style:parent-style-name="Footnote">
      <style:paragraph-properties fo:margin-left="0.501cm" fo:margin-right="0cm" fo:text-indent="-0.501cm" style:auto-text-indent="false">
        <style:tab-stops/>
      </style:paragraph-properties>
    </style:style>
    <style:style style:name="P11" style:family="paragraph" style:parent-style-name="Normalny_20__28_Web_29_">
      <style:paragraph-properties fo:margin-left="0.501cm" fo:margin-right="0cm" fo:margin-top="0cm" fo:margin-bottom="0cm" fo:text-indent="-0.501cm" style:auto-text-indent="false">
        <style:tab-stops/>
      </style:paragraph-properties>
    </style:style>
    <style:style style:name="P12" style:family="paragraph" style:parent-style-name="Tekst_20_przypisu_20_dolnego">
      <style:paragraph-properties fo:margin-left="0.501cm" fo:margin-right="0cm" fo:text-indent="-0.501cm" style:auto-text-indent="false">
        <style:tab-stops/>
      </style:paragraph-properties>
    </style:style>
    <style:style style:name="P13" style:family="paragraph" style:parent-style-name="Tekst_20_przypisu_20_dolnego">
      <style:paragraph-properties fo:margin-left="0.501cm" fo:margin-right="0cm" fo:text-indent="-0.501cm" style:auto-text-indent="false">
        <style:tab-stops/>
      </style:paragraph-properties>
      <style:text-properties fo:language="en" fo:country="US" style:font-name-complex="Times New Roman" style:font-size-complex="10pt"/>
    </style:style>
    <style:style style:name="P14" style:family="paragraph" style:parent-style-name="Tekst_20_przypisu_20_dolnego">
      <style:paragraph-properties fo:margin-left="0.501cm" fo:margin-right="0cm" fo:text-indent="-0.501cm" style:auto-text-indent="false">
        <style:tab-stops/>
      </style:paragraph-properties>
      <style:text-properties style:font-name-complex="Times New Roman" style:font-size-complex="10pt"/>
    </style:style>
    <style:style style:name="P15" style:family="paragraph" style:parent-style-name="Standard" style:master-page-name="MP0">
      <style:paragraph-properties style:page-number="auto" fo:break-before="page"/>
    </style:style>
    <style:style style:name="T1" style:family="text">
      <style:text-properties fo:font-size="10pt" style:font-size-asian="10pt" style:font-name-complex="Times New Roman"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name-complex="Times New Roman" style:font-size-complex="10pt"/>
    </style:style>
    <style:style style:name="T4" style:family="text">
      <style:text-properties style:text-position="super 65%" fo:font-size="10pt" style:font-size-asian="10pt" style:font-name-complex="Times New Roman" style:font-size-complex="10pt"/>
    </style:style>
    <style:style style:name="T5" style:family="text">
      <style:text-properties style:text-position="super 65%" fo:font-size="10pt" style:font-size-asian="10pt" style:font-size-complex="10pt"/>
    </style:style>
    <style:style style:name="T6" style:family="text">
      <style:text-properties style:text-position="super 65%" style:font-name-complex="Times New Roman" style:font-size-complex="10pt"/>
    </style:style>
    <style:style style:name="T7" style:family="text">
      <style:text-properties style:font-name-complex="Times New Roman"/>
    </style:style>
    <style:style style:name="T8" style:family="text">
      <style:text-properties style:font-name-complex="Times New Roman" style:font-size-complex="10pt"/>
    </style:style>
    <style:style style:name="T9" style:family="text">
      <style:text-properties style:text-position="super 67%"/>
    </style:style>
    <style:style style:name="T10" style:family="text">
      <style:text-properties fo:language="en" fo:country="US"/>
    </style:style>
    <style:style style:name="T11" style:family="text">
      <style:text-properties fo:language="en" fo:country="US" style:font-name-complex="Times New Roman" style:font-size-complex="10pt"/>
    </style:style>
    <style:style style:name="T12" style:family="text">
      <style:text-properties fo:font-style="italic" style:font-style-asian="italic"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OZDZIAŁ DWUDZIESTY CZWARTY</text:p>
      <text:p text:style-name="Standard">Tak zwana akumulacja pierwotna</text:p>
      <text:p text:style-name="P1"/>
      <text:p text:style-name="P1"/>
      <text:p text:style-name="P2">1. Tajemnica akumulacji pierwotnej</text:p>
      <text:p text:style-name="P2"/>
      <text:p text:style-name="P6">Widzieliśmy już, jak pieniądz przekształca się w kapitał, jak kapitał wytwarza wartość dodatkową i jak z wartości dodatkowej robi się więcej kapitału. Jednakże akumulacja kapitału ma za przesłankę wartość dodatkową, wartość dodatkowa – produkcję kapitalistyczną, ta zaś – <text:s text:c="2"/>skupienie większych ilości kapitału i siły roboczej w rękach producentów towarów. Wydaje się więc, że cały ruch obraca się w błędnym kole, z którego wyjść możemy dopiero wtedy, kiedy założymy, że akumulację kapitalistyczną poprzedziła akumulacja „pierwotna” („previous <text:s/>accumulation” u Adama Smitha), akumulacja, która nie jest wynikiem kapitalistycznego sposobu produkcji, lecz jego punktem wyjścia.</text:p>
      <text:p text:style-name="P6">Ta akumulacja pierwotna odgrywa w ekonomii politycznej mniej więcej taką samą rolę, co grzech pierworodny w teologii. Adam nadgryzł jabłko i przez to grzech skalał cały rodzaj ludzki. Podobnie i początek akumulacji objaśnia się nam w ten sposób, że się o nim opowiada jak o anegdocie historycznej. W zamierzchłych czasach była sobie z jednej strony elita ludzi <text:s/>pracowitych, rozumnych, a przede wszystkim oszczędnych, z drugiej zaś strony – nicponie próżnujący, trwoniący całe swe mienie i jeszcze więcej. Legenda teologiczna o grzechu pierworodnym mówi nam, jak to się stało, że człowiek został skazany na to, aby chleb swój spożywać w pocie czoła swego; natomiast opowieść o ekonomicznym grzechu pierworodnym odsłania, jak to się stało, że istnieją ludzie, którzy tego wcale &lt;848&gt; czynić nie potrzebują. Zresztą wszystko jedno. Tak doszło do tego, że pierwsi nagromadzili bogactwa, a drudzy w końcu mieli do sprzedania tylko własną skórę. I od czasu tego grzechu pierworodnego datuje się nędza wielkich mas ludności, które wciąż jeszcze, mimo całej pracy, nie mają na sprzedaż nic prócz samych siebie, z drugiej zaś strony bogactwo niewielkiej garstki osób, które wciąż wzrasta, choć osoby te od dawna przestały pracować. Taką jałową dziecinadę w obronie propriété [własności] prawi tak niegdyś inteligentnym Francuzom p. Thiers np., i to z powagą męża stanu. Ale z chwilą gdy w grę wchodzi kwestia własności, obrona punktu widzenia elementarza dziecięcego jako jedynie i wyłącznie słusznego dla każdego wieku i stadium rozwoju staje się najświętszym obowiązkiem. Jak wiadomo, w rzeczywistej historii wielką rolę odgrywa podbój, ujarzmienie, morderstwo rabunkowe, słowem: przemoc. Natomiast w łagodnej ekonomii politycznej od niepamiętnych czasów panowała sielanka. Prawo i „praca” były od niepamiętnych czasów jedynymi środkami bogacenia się, oczywiście za każdym razem z wyjątkiem „roku bieżącego”. Faktycznie jednak metody akumulacji pierwotnej są wszystkim innym, tylko nie sielanką.</text:p>
      <text:p text:style-name="Standard"><text:tab/>Same w sobie pieniądze i towary nie są kapitałem, podobnie jak nie są nim środki produkcji i środki utrzymania. Muszą dopiero ulec przemianie w kapitał. Ale sama ta przemiana może się dokonać jedynie w określonych okolicznościach, które dają się ująć, jak następuje: dwie bardzo różne kategorie posiadaczy towaru muszą wystąpić wobec siebie i nawiązać ze sobą kontakt – z jednej strony właściciele pieniędzy, środków produkcji i środków utrzymania, którym idzie o to, aby pomnożyć należącą do nich sumę wartości poprzez kupno cudzej siły roboczej; z drugiej strony wolni robotnicy, sprzedawcy własnej siły roboczej, a więc sprzedawcy pracy. Robotnicy wolni w dwojakim znaczeniu: że ani sami bezpośrednio nie należą do środków produkcji, jak niewolnicy, chłopi poddani itd., ani też środki produkcji nie należą do nich, jak to jest w wypadku samodzielnie gospodarujących chłopów itd., lecz, przeciwnie, są od nich wolni, oddzieleni, są ich pozbawieni. Wraz z tą polaryzacją rynku towarowego dane są &lt;849&gt; zasadnicze warunki produkcji kapitalistycznej. Stosunek kapitałowy zakłada, że robotnicy oddzieleni zostali od tytułu własności do warunków urzeczywistniania się pracy. Z chwilą gdy produkcja kapitalistyczna staje na własnych nogach, nie tylko zachowuje ona to oddzielenie, lecz odtwarza je w coraz szerszej skali. Proces stwarzający stosunek kapitałowy nie może więc być niczym innym jak procesem oddzielania robotnika od tytułu własności do warunków jego pracy, procesem, który z jednej strony przekształca społeczne środki utrzymania i środki produkcji w kapitał, z drugiej – bezpośrednich wytwórców w robotników najemnych. Tak zwana akumulacja pierwotna nie jest więc niczym innym jak historycznym procesem oddzielania wytwórcy od środków produkcji. Proces ten <text:soft-page-break/>występuje jako „pierwotny”, gdyż stanowi prehistorię kapitału i odpowiadającego mu sposobu produkcji.</text:p>
      <text:p text:style-name="Standard"><text:tab/>Struktura ekonomiczna społeczeństwa kapitalistycznego wyrosła ze struktury ekonomicznej społeczeństwa feudalnego. Rozkład tej ostatniej wyzwolił elementy pierwszej.</text:p>
      <text:p text:style-name="Standard"><text:tab/>Bezpośredni wytwórca, robotnik, mógł rozporządzać swoją osobą dopiero wtedy, kiedy nie był już przypisany do ziemi i kiedy nie był już poddanym innej osoby lub od niej zależny. Aby stać się wolnym sprzedawcą siły roboczej, który niesie swój towar wszędzie tam, gdzie go można zbyć, musiał on nadto wyzwolić się spod władzy cechów, z ich statutów o uczniach i czeladnikach oraz z krępujących przepisów o pracy. Tak więc historyczny proces, który wytwórców przekształca w robotników najemnych, występuje, z jednej strony, jako ich wyzwolenie z poddaństwa i przymusu cechowego – <text:s/>i jedynie ta strona istnieje dla naszych burżuazyjnych dziejopisów. Z drugiej jednak strony, ci nowo wyzwoleni stają się sprzedawcami samych siebie dopiero wtedy, kiedy zrabowano im już wszelkie środki produkcji oraz wszelkie gwarancje istnienia, które dawały im dawne instytucje feudalne. A historia tego wywłaszczenia wpisana została do kronik ludzkości krwią i ogniem.</text:p>
      <text:p text:style-name="Standard"><text:tab/>Ze swej strony kapitaliści przemysłowi, ci nowi potentaci, musieli wyprzeć nie tylko majstrów cechowych, ale także panów feudalnych władających źródłami bogactwa. Z tego &lt;850&gt; punktu widzenia zdobycie przez nich przodującej pozycji społecznej przedstawia się jako wynik zwycięskiej walki z władzą feudalną i jej oburzającymi przywilejami, jak również z cechami i z pętami, które cechy nakładały na swobodny rozwój produkcji i na swobodny wyzysk człowieka przez człowieka. Ale rycerze przemysłu wyparli rycerzy szpady jedynie dzięki temu, że wyzyskali wydarzenia, w których sami nie brali żadnego udziału. Wypłynęli na wierzch za pomocą środków równie podłych jak te, za pomocą których wyzwoleniec rzymski stawał się ongi panem swego patrona.</text:p>
      <text:p text:style-name="Standard"><text:tab/>Punktem wyjścia rozwoju, który stwarza zarówno robotnika najemnego, jak i kapitalistę, była niewola robotnika. Postęp polegał na zmianie formy tej niewoli, na przemianie wyzysku feudalnego w wyzysk kapitalistyczny. Ażeby pojąć przebieg tej przemiany, nie mamy potrzeby cofać się zbyt daleko w przeszłość. Jakkolwiek pierwsze zaczątki produkcji kapitalistycznej sporadycznie występują w niektórych miastach śródziemnomorskich już w wieku XIV i XV, to jednak era kapitalizmu datuje się dopiero od XVI wieku. Tam gdzie ona nastaje, poddaństwo osobiste dawno już zostało zniesione, a miasta udzielne, ów najwyższy wykwit średniowiecza, od dłuższego już czasu chyliły się ku upadkowi.</text:p>
      <text:p text:style-name="Standard"><text:tab/>Epokowe znaczenie w dziejach akumulacji pierwotnej mają wszystkie przewroty, które tworzącej się klasie kapitalistów służą za dźwignię; przede wszystkim jednak te momenty, kiedy wielkie rzesze ludzkie odrywa się nagle i gwałtownie od ich środków utrzymania i rzuca na rynek pracy w postaci postawionych poza prawem proletariuszy. Podstawą całego procesu jest wywłaszczenie z ziemi wytwórcy wiejskiego, chłopa. Dzieje tego wywłaszczenia przybierają w różnych krajach różne odcienie i przechodzą różne fazy w różnej kolejności i w różnych epokach historycznych. Tylko w Anglii, którą dlatego bierzemy za przykład, wywłaszczenie to ma formę klasyczną<text:span text:style-name="Odwołanie_20_przypisu_20_dolnego"><text:note text:id="ftn1" text:note-class="footnote"><text:note-citation text:label="189">189</text:note-citation><text:note-body><text:p text:style-name="P8"><text:span text:style-name="Domyślna_20_czcionka_20_akapitu"><text:span text:style-name="T1"><text:s/>We Włoszech, gdzie produkcja kapitalistyczna najwcześniej się rozwinęła, najwcześniej również ulega rozkładowi poddaństwo. Chłop poddany uzyskuje tu wolność, zanim zdołał sobie zabezpieczyć jakiekolwiek prawo dawności do ziemi. Toteż wyzwolenie przekształca go od razu w proletariusza postawionego poza prawem, który zresztą zaraz znajduje nowych panów w licznych miastach, przeważnie pochodzących jeszcze z czasów rzymskich. Gdy przewrót na rynku światowym </text:span></text:span><text:span text:style-name="Domyślna_20_czcionka_20_akapitu"><text:span text:style-name="T4">[154]</text:span></text:span><text:span text:style-name="Domyślna_20_czcionka_20_akapitu"><text:span text:style-name="T1">, pod koniec XV wieku, unicestwił przewagę handlową Włoch północnych, nastąpił ruch odwrotny. Robotnicy miejscy wyparci zostali masowo na wieś i podnieśli tam na nigdy przedtem nie osiągany poziom rolnictwo prowadzone w małych zagrodach sposobem ogrodniczym.</text:span></text:span></text:p></text:note-body></text:note></text:span>. &lt;851&gt;</text:p>
      <text:p text:style-name="Standard"/>
      <text:p text:style-name="P3">2. Wywłaszczenie ludu wiejskiego z ziemi</text:p>
      <text:p text:style-name="P3"/>
      <text:p text:style-name="Standard"><text:tab/>W Anglii poddaństwo osobiste zanikło faktycznie w końcowych latach XIV wieku. W owym czasie, a bardziej jeszcze w wieku XV, ogromną większość ludności<text:span text:style-name="Odwołanie_20_przypisu_20_dolnego"><text:note text:id="ftn2" text:note-class="footnote"><text:note-citation text:label="190">190</text:note-citation><text:note-body><text:p text:style-name="P8"><text:span text:style-name="Domyślna_20_czcionka_20_akapitu"><text:span text:style-name="T1"><text:s/>„Drobni właściciele ziemi, którzy własnoręcznie uprawiali swe pola i żyli w skromnym dostatku... stanowili wówczas o wiele znaczniejszą część narodu niż teraz... Nie mniej niż 160 000 właścicieli ziemi, którzy wraz z rodzinami stanowili chyba więcej niż siódmą część ogółu ludności, żyło z gospodarowania na swych drobnych freehold” (freehold oznacza zupełnie wolną własność) „zagrodach. Przeciętny dochód takiego drobnego właściciela ziemi... szacuje się na 60-70 f. szt. Obliczono, że liczba uprawiających własną ziemię była większa niż liczba dzierżawców cudzego gruntu” (Macaulay, „History of England”, 10 wyd., Londyn 1854, tom I, str. 333-334). – Jeszcze w ostatnich dziesięcioleciach wieku XVII rolnicy stanowili 4/5 ludności Anglii (tamże, str. 413). <text:s/>– <text:s/>Cytuję Macaulaya, gdyż jako systematyczny fałszerz historii „obcina” jak może tego rodzaju fakty.</text:span></text:span></text:p></text:note-body></text:note></text:span> stanowili wolni, <text:soft-page-break/>samodzielnie gospodarujący chłopi, niezależnie od tego, jakie szyldy feudalne przesłaniały ich własność. W większych dobrach pańskich wolny dzierżawca wyparł włodarza (bailiff), który dawniej sam był poddanym. Najemni robotnicy rolni byli po części chłopami, którzy korzystali z wolnego czasu, aby pracować u wielkich właścicieli ziemskich, po części byli odrębną klasą właściwych robotników najemnych, nieliczną absolutnie i względnie. Także i oni faktycznie byli zarazem samodzielnie gospodarującymi chłopami, gdyż oprócz płacy otrzymywali domki i po 4 akry lub więcej ziemi uprawnej. Prócz tego na równi z właściwymi chłopami korzystali z gruntów gminnych, na których wypasali swe bydło i skąd brali też opał, drzewo, torf itd.<text:span text:style-name="Odwołanie_20_przypisu_20_dolnego"><text:note text:id="ftn3" text:note-class="footnote"><text:note-citation text:label="191">191</text:note-citation><text:note-body><text:p text:style-name="P8"><text:span text:style-name="Domyślna_20_czcionka_20_akapitu"><text:span text:style-name="T1"><text:s/>Należy zawsze pamiętać, że nawet chłop poddany był nie tylko właścicielem – co prawda zobowiązanym do płacenia daniny – działek gruntowych należących do jego zagrody, ale również współwłaścicielem gruntów gminnych. „Chłop jest tam” (na Śląsku) „poddanym”. Niemniej jednak ci serfs [poddani] posiadają grunty gminne. „Dotychczas nie udało się jeszcze skłonić Ślązaków do podziału gruntów gminnych, natomiast w Nowej Marchii nie ma chyba wioski, gdzie ten podział nie byłby od dawna dokonany z największym powodzeniem” (Mirabeau, „De la Monarchie Prussienne”, Londyn 1788, t. II, str. 125, 126).</text:span></text:span></text:p></text:note-body></text:note></text:span> We wszystkich krajach Europy &lt;852&gt; produkcję feudalną cechuje podział ziemi pomiędzy jak największą liczbę poddanych. Potęgę pana feudalnego, jak w ogóle każdego suwerena, określała nie wielkość jego czynszów dzierżawnych, lecz liczba jego poddanych, ta zaś zależała od liczby samodzielnie gospodarujących chłopów<text:span text:style-name="Odwołanie_20_przypisu_20_dolnego"><text:note text:id="ftn4" text:note-class="footnote"><text:note-citation text:label="192">192</text:note-citation><text:note-body><text:p text:style-name="P10"><text:span text:style-name="Domyślna_20_czcionka_20_akapitu"><text:span text:style-name="T7"><text:s/>Japonia ze swą czysto feudalną organizacją własności ziemskiej i rozwiniętą gospodarką drobnochłopską daje o wiele wierniejszy obraz europejskiego średniowiecza niż wszystkie nasze księgi historyczne, przeważnie przesiąknięte burżuazyjnymi przesądami. Toż tak łatwo być „liberalnym” kosztem średniowiecza.</text:span></text:span></text:p></text:note-body></text:note></text:span>. Jakkolwiek więc ziemia w Anglii po normandzkim podboju podzielona została na olbrzymie baronie, z których wiele obejmowało nieraz do 900 dawnych anglosaskich majątków, to przecież usiana była mnóstwem drobnych gospodarstw chłopskich, zaledwie tu i ówdzie przedzielonych większymi dobrami pańskimi. Takie stosunki, przy jednoczesnym rozkwicie miast cechującym XV stulecie, sprzyjały owej zamożności ludu, którą kanclerz Fortescue tak wymownie opisuje w swojej pracy „De Laudibus Legum Angliae”, nie pozwalały jednak na powstawanie bogactwa w postaci kapitału.</text:p>
      <text:p text:style-name="P6">Prolog przewrotu, który stworzył podstawę kapitalistycznego sposobu produkcji, rozegrał się w trzech ostatnich dziesięcioleciach wieku XV i w pierwszych dziesięcioleciach wieku XVI. Wtedy to rozpuszczenie feudalnych orszaków, które, jak trafnie powiada sir James Steuart, „wszędzie zapełniały bezużytecznie zamki i dwory” <text:span text:style-name="Domyślna_20_czcionka_20_akapitu"><text:span text:style-name="T9">[155] , </text:span></text:span>wyrzuciło na rynek pracy ogromną liczbę postawionych poza prawem proletariuszy. Chociaż władza królewska, która sama była wytworem rozwoju burżuazyjnego, w swym dążeniu do absolutyzmu przyśpieszała gwałtownymi środkami rozpuszczenie tych orszaków, nie była jednak jedyną jego przyczyną. Wielki pan feudalny w zaciętej walce z królem i parlamentem stworzył bez porównania więk- &lt;853&gt; szą rzeszę proletariuszy rugując przemocą chłopów z ziemi, do której mieli oni takie samo co on feudalne prawo własności, i zagarniając ich grunty gminne. W Anglii bezpośrednim bodźcem do tego był zwłaszcza rozkwit flamandzkiej manufaktury sukienniczej i wywołany tym wzrost cen wełny. Starą feudalną szlachtę pochłonęły wielkie wojny feudalne, a nowa była dziecięciem swego wieku, czczącego pieniądz nad wszelką potęgę świata. Hasłem jej stała się więc przemiana pól ornych w pastwiska dla owiec. Harrison, w dziele „Description of England. Prefixed to Holinshed’s Chronicles”, opisuje, jak wywłaszczenie drobnych chłopów rujnuje kraj. „What care our great incroachers!” (Cóż to obchodzi naszych wielkich uzurpatorów!). Burzono przemocą mieszkania chłopów i domki robotników lub pozostawiano je na pastwę losu.</text:p>
      <text:p text:style-name="P6"/>
      <text:p text:style-name="P5">„Jeżeli zajrzymy”, powiada Harrison, „do starszych inwentarzy każdego szlacheckiego majątku, przekonamy się, że znikło mnóstwo domów i drobnych gospodarstw chłopskich, że ziemia żywi dziś o wiele mniej ludzi niż dawniej, że wiele miast upadło, choć niektóre nowe rozkwitły... Niejedno mógłbym opowiedzieć o miastach i wioskach, które zburzono i obrócono w pastwiska dla owiec i na których miejscu stoją dziś jedynie pańskie dwory”.</text:p>
      <text:p text:style-name="P5"/>
      <text:p text:style-name="P6">Lamenty owych starych kronik są zawsze przesadne, ale wiernie oddają wrażenie, jakie przewrót w stosunkach produkcji wywarł na współczesnych. Porównanie pism kanclerza Fortescue z pismami Tomasza Morusa unaocznia przepaść między wiekiem XV a XVI. Ze swego wieku złotego, jak słusznie mówi Thornton, angielska klasa robotnicza spadła od razu, bez żadnych szczebli pośrednich, do wieku żelaznego.</text:p>
      <text:p text:style-name="P6"><text:soft-page-break/>Ustawodawstwo ulękło się tego przewrotu. Nie stało jeszcze na tym poziomie cywilizacji, na którym „wealth of the nation” [„bogactwo narodu”], tzn. tworzenie kapitałów i bezwzględny wyzysk oraz zubożenie mas ludowych, uchodzi za ultima Thule wszelkiej mądrości stanu. Bacon w swej historii panowania Henryka VII powiada:</text:p>
      <text:p text:style-name="P6"/>
      <text:p text:style-name="P5">„W owym czasie” (1489 r.) „mnożyły się skargi na obracanie gruntów ornych w pastwiska” <text:s/>(do hodowli owiec itd.), „których łatwo mogła dopilnować niewielka liczba pastuchów; ziemie zaś dzierżawione na czas, dożywotnio lub też z rocznym wypowiedzeniem (z których żyła &lt;854&gt; znaczna część yeomenów), przekształcono w grunty dworskie. Spowodowało to ruinę ludności, a wskutek tego ruinę miast, kościołów, dziesięcin... Król i parlament w walce z tym złem wykazali podówczas godną podziwu mądrość... Wydawano zarządzenia przeciw tej wyludniającej kraj uzurpacji gruntów gminnych („depopulating inclosures”) oraz przeciw towarzyszącej jej i również wyludniającej kraj gospodarce pastwiskowej („depopulating pasture”)”.</text:p>
      <text:p text:style-name="P5"/>
      <text:p text:style-name="P6">Akt Henryka VII, 1489 r., rozdz. 19, zakazał burzyć domy chłopskie, do których należało przynajmniej 20 akrów gruntu. Zakaz ten odnowił Henryk VIII w akcie z 25 roku swego panowania. Głosi on m. in., że</text:p>
      <text:p text:style-name="P6"/>
      <text:p text:style-name="P5">„liczne dzierżawy oraz wielkie stada bydła, w szczególności owiec, skupiają się w niewielu rękach, przez co renty gruntowe bardzo wzrosły, a rolnictwo („tillage”) bardzo podupadło, kościoły i domy obrócone zostały w gruzy, a zdumiewająco wielkie masy ludu utraciły możność utrzymania siebie i swych rodzin”.</text:p>
      <text:p text:style-name="P5"/>
      <text:p text:style-name="P5"/>
      <text:p text:style-name="P6">Ustawa nakazuje przeto odbudowę zrujnowanych zagród, określa stosunek, w jakim grunty mają być dzielone na pola orne i pastwiska itd. Pewien akt z 1533 r. uskarża się, że niektórzy właściciele mają po 24000 owiec, i ogranicza liczbę owiec do 2000<text:note text:id="ftn5" text:note-class="footnote"><text:note-citation text:label="193">193</text:note-citation><text:note-body><text:p text:style-name="P11"><text:span text:style-name="Domyślna_20_czcionka_20_akapitu"><text:span text:style-name="T2">Tomasz Morus w swej „Utopii” mówi o dziwnym kraju, w którym „owce pożerają ludzi” („Utopia”, przekł. Robsna, wyd. Arbera, Londyn 1869, str. 41).</text:span></text:span></text:p></text:note-body></text:note>. Bezowocne okazały się zarówno skargi ludu, jak i ustawy przeciw wywłaszczaniu drobnych dzierżawców i chłopów, działające przez 150 lat, poczynając od Henryka VII. Bacon zdradza bezwiednie tajemnicę ich nieskuteczności.</text:p>
      <text:p text:style-name="P6"/>
      <text:p text:style-name="Standard"><text:span text:style-name="Domyślna_20_czcionka_20_akapitu"><text:span text:style-name="T2">„Akt Henryka VII”, mówi Bacon w swoich „Essays, civil and morał”, rozdział 29, „był głęboki i godny podziwu, jako że stwarzał gospodarstwa i zagrody rolne określonej normalnej wielkości, tzn. ustalał dla nich taki obszar ziemi, który pozwalał im wychowywać dla kraju poddanych, żyjących w pewnym dostatku i nie w niewolniczym stanie, i który pozostawiał pług w ręku właścicieli, a nie najemników („to keep the plough in the hand of the owners and not hirelings”)”</text:span></text:span><text:span text:style-name="Odwołanie_20_przypisu_20_dolnego"><text:span text:style-name="T2"><text:note text:id="ftn6" text:note-class="footnote"><text:note-citation text:label="193a">193a</text:note-citation><text:note-body><text:p text:style-name="P8"><text:span text:style-name="Domyślna_20_czcionka_20_akapitu"><text:span text:style-name="T1"><text:s text:c="2"/>Bacon wyjaśnia związek między wolnym, zamożnym włościaństwem a dobrą piechotą. „Było to rzeczą pierwszorzędnej wagi dla potęgi i obyczajności Królestwa, aby wielkość dzierżaw była dostateczna dla ochronienia ludzi dzielnych przed nędzą, dla utrwalenia znacznej części gruntów Królestwa w p</text:span></text:span><text:span text:style-name="Domyślna_20_czcionka_20_akapitu"><text:span text:style-name="T1">osiadaniu yeomenów, czyli ludzi </text:span></text:span><text:span text:style-name="Domyślna_20_czcionka_20_akapitu"><text:span text:style-name="T1">stanu pośredniego między szlachtą a zagrodnikami („cottagers”) i parobkami... Jest to powszechne zdanie najwybitniejszych znawców sztuki wojennej... że główną siłę armii stanowi infanteria, czyli piechota. Ale dla stworzenia dobrej piechoty potrzeba ludzi, którzy nie wyrośli w stanie poddaństwa lub w nędzy, lecz w wolności i w pewnym dostatku. Jeżeli więc państwo wywyższa nadmiernie szlachtę i wytwornych panów, gdy tymczasem chłopi i oracze są tylko ich robotnikami lub parobkami, albo też zagrodnikami, tj. żebraczymi właścicielami chałup, to możecie mieć dobrą jazdę, ale nigdy dobrej, mężnej piechoty... Widzimy to we Francji, we Włoszech i w niektórych innych krajach zagranicznych, gdzie w gruncie rzeczy jest tylko szlachta albo nędzne chłopstwo... tak dalece, że zmuszeni są formować swe piesze bataliony z najemnych band Szwajcarów i innych. Z czego też wynika, że narody te mają dużo ludu, a mało żołnierza” („The Reign of Henry VII etc. </text:span></text:span><text:span text:style-name="Domyślna_20_czcionka_20_akapitu"><text:span text:style-name="T3">Verbatim Reprint from Kennet’s England, ed. London 1719”. Londyn 1870, str. 308).</text:span></text:span></text:p></text:note-body></text:note></text:span></text:span><text:span text:style-name="Domyślna_20_czcionka_20_akapitu"><text:span text:style-name="T2"> &lt;</text:span></text:span>855&gt;</text:p>
      <text:p text:style-name="P5"/>
      <text:p text:style-name="P6">System kapitalistyczny natomiast wymagał niewolniczego stanu mas ludowych, przemiany ich samych w najemników, a ich środków pracy w kapitał. W tym przejściowym okresie ustawodawstwo starało się zachować również 4 akry gruntu przy chacie najemnego robotnika rolnego i zabraniało mu przyjmować do siebie komorników. Jeszcze w 1627 r., za Karola I, niejaki Roger Crocker z Fontmill został skazany za to, że w manor [majątku] Fontmill wystawił chatę, a nie przydzielił do niej na stałe 4 akrów gruntu; jeszcze w 1638 r., za Karola I, powołana została komisja królewska po to, aby wymóc przestrzeganie dawnych ustaw, zwłaszcza dotyczących 4 akrów ziemi; jeszcze Cromwell zabraniał stawiania w promieniu 4 mil dokoła Londynu domu bez przydziału 4 akrów gruntu. Jeszcze w pierwszej połowie wieku XVIII rozlegają się skargi, gdy chata robotnika rolnego nie posiada przydziału 1 do 2 akrów gruntu. Dziś robotnik rolny jest szczęśliwy, gdy ma <text:soft-page-break/>przy chacie ogródek lub gdy z dala od niej uda mu się wziąć w dzierżawę parę prętów gruntu.</text:p>
      <text:p text:style-name="Standard">„Właściciele ziemscy i dzierżawcy”, powiada dr Hunter, „działają tu ręka w rękę. Kilka akrów gruntu koło chaty uczyniłoby robotnika zbyt samodzielnym”<text:note text:id="ftn7" text:note-class="footnote"><text:note-citation text:label="194">194</text:note-citation><text:note-body><text:p text:style-name="P8"><text:span text:style-name="Domyślna_20_czcionka_20_akapitu"><text:span text:style-name="T3">Dr. Hunter, „Public Health. </text:span></text:span><text:span text:style-name="Domyślna_20_czcionka_20_akapitu"><text:span text:style-name="T1">Seventh Report 1864”, str. 134. „Obszar gruntu, który przydzielano” (według dawnych ustaw), „dziś uchodziłby &lt;856&gt; za zbyt wielki dla robotników lub raczej za zdolny przekształcić ich w małych dzierżawców” (George Roberts, „The Social History of the People of the Southern Counties of England in past centurie”, Londyn 1856, str. 184).</text:span></text:span></text:p></text:note-body></text:note>. &lt;856&gt;</text:p>
      <text:p text:style-name="P6">W wieku XVI reformacja i będąca jej następstwem niesłychana grabież dóbr kościelnych stały się nowym potężnym bodźcem w procesie wywłaszczania przemocą mas ludowych. Kościół katolicki był w epoce reformacji feudalnym panem wielkiej części ziemi angielskiej. Zniesienie klasztorów itd. pchnęło ich mieszkańców w szeregi proletariatu. Same dobra kościelne po większej części rozdarowano chciwym faworytom królewskim lub za psi grosz sprzedano spekulującym dzierżawcom i mieszczanom, którzy masowo rugowali dawnych dziedzicznych dzierżawców i scalali ich gospodarstwa. Cichaczem skonfiskowano zubożałym wieśniakom ich ustawowo usankcjonowane prawo do części dziesięcin kościelnych<text:note text:id="ftn8" text:note-class="footnote"><text:note-citation text:label="195">195</text:note-citation><text:note-body><text:p text:style-name="P12"><text:span text:style-name="Domyślna_20_czcionka_20_akapitu"><text:span text:style-name="T8">„Prawo ubogich do udziału w dziesięcinach ustalone jest w dawnych ustawach” (Tuckett, „A History of the Past and Present State of the Labouring Population”, Londyn 1846, t. II, str. 804, 805).</text:span></text:span></text:p></text:note-body></text:note>. „Pauper ubique jacet!” [„Wszędzie pełno nędzarzy!”] <text:span text:style-name="Domyślna_20_czcionka_20_akapitu"><text:span text:style-name="T9">[156]</text:span></text:span> - zawołała królowa Elżbieta, wracając z objazdu Anglii. W 43 roku jej panowania zaszła wreszcie konieczność oficjalnego uznania istnienia pauperyzmu przez wprowadzenie podatku na ubogich.</text:p>
      <text:p text:style-name="P6"/>
      <text:p text:style-name="Standard"><text:span text:style-name="Domyślna_20_czcionka_20_akapitu"><text:span text:style-name="T2">„Autorzy tej ustawy wstydzili się nazwać pobudki, które ją wywołały, toteż wbrew wszelkiej tradycji ustawa ta weszła w życie bez żadnego preamble (wstępnego uzasadnienia)”</text:span></text:span><text:span text:style-name="Domyślna_20_czcionka_20_akapitu"><text:span text:style-name="T2"><text:note text:id="ftn9" text:note-class="footnote"><text:note-citation text:label="196">196</text:note-citation><text:note-body><text:p text:style-name="P8"><text:span text:style-name="Domyślna_20_czcionka_20_akapitu"><text:span text:style-name="T3">William Cobbett, „A History of the Protestant Reformation”, § 471.</text:span></text:span></text:p></text:note-body></text:note></text:span></text:span></text:p>
      <text:p text:style-name="Standard"/>
      <text:p text:style-name="P6">Na mocy ustawy wydanej w 16 roku panowania Karola I ustawa 4 o podatku na ubogich została uznana za wieczystą i faktycznie dopiero w 1834 r. otrzymała nową, ostrzejszą formę<text:note text:id="ftn10" text:note-class="footnote"><text:note-citation text:label="197">197</text:note-citation><text:note-body><text:p text:style-name="P8"><text:span text:style-name="Domyślna_20_czcionka_20_akapitu"><text:span text:style-name="T1">„Ducha” protestanckiego można poznać m. in. z tego, co następuje: Na południu Anglii różni właściciele ziemscy i zamożni dzierżawcy, pogłowiwszy się razem, ułożyli 10 pytań dotyczących właściwej interpretacji ustawy o ubogich wydanej przez królową Elżbietę i przedstawili je do zaopiniowania słynnemu podówczas prawnikowi, Sergeant Snigge (później sędzia za Jakuba I). „Pytanie dziewiąte: Nie-&lt;858&gt; którzy spośród bogatych dzierżawców naszej parafii wymyślili mądry plan, pozwalający usunąć wszelki zamęt przy stosowaniu tej ustawy. Proponują, żeby wybudować w parafii więzienie. Każdemu ubogiemu, który nie zechce dać się zamknąć w wymienionym więzieniu, należy odmówić zapomogi. Następnie należy zawiadomić sąsiedztwo, że jeżeli jakaś osoba skłonna jest wydzierżawić ubogich tej parafii, niech przyśle w określonym terminie zapieczętowaną ofertę z wymienieniem najniższej ceny, za którą gotowa jest wziąć do siebie tych ubogich. Autorzy tego planu zakładają, że w sąsiednich hrabstwach znajdą się ludzie, którzy nie mają chęci do pracy, ale nie posiadają ani majątku, ani kredytu, aby wynająć folwark lub statek i żyć w ten sposób bez pracy („so as to live without labour”). Tacy chyba skłonni będą poczynić parafii bardzo korzystne propozycje. Gdyby nawet tu i ówdzie ubodzy pod opieką tego, kto ich zakontraktował, mieli zginąć, grzech spadnie na jego głowę, boć przecież parafia swój obowiązek względem nich spełniła. Obawiamy się jednak, że obecna ustawa nie pozwala na tego rodzaju rozsądny środek („prudential measure”), trzeba jednak panu wiedzieć, że pozostali freeholders naszego hrabstwa i hrabstw sąsiednich przyłączą się do nas, by skłonić reprezentujących ich członków Izby Gmin do przedłożenia ustawy pozwalającej na zamykanie ubogich i na ich przymusową pracę, tak aby każda osoba opierająca się zamknięciu traciła prawo do zapomogi. Spodziewamy się, iż to powstrzyma osoby będące w biedzie od upominania się o zapomogi („will prevent persons in distress from wanting relief”)” (R. Blakey, „The History of Political Literature from the earliest times”, Londyn 1855, t. II, str. 84, 85). - W Szkocji zniesienie poddaństwa nastąpiło o całe wieki później niż w Anglii. Jeszcze w 1698 r. Fletcher z Saltoun oświadczył w parlamencie szkockim: „Liczba żebraków w Szkocji oceniana jest na co najmniej 200 000. Jedyny środek zaradczy, który ja, republikanin z zasad, mogę zaproponować - to przywrócenie dawnego stanu poddaństwa i uczynienie niewolnikami wszystkich, którzy nie są zdolni troszczyć się o swe utrzymanie”. </text:span></text:span><text:span text:style-name="Domyślna_20_czcionka_20_akapitu"><text:span text:style-name="T3">Tak samo Eden w „The State of the Poor”, ks. </text:span></text:span><text:span text:style-name="Domyślna_20_czcionka_20_akapitu"><text:span text:style-name="T1">I, rozdz. I, str. 60, 61, twierdzi: „Od wyzwolenia chłopa datuje się pauperyzm... Manufaktury i handel to prawdziwi rodzice ubogich naszego kraju”. Eden, podobnie jak ów szkocki republikanin z zasad, w tym tylko się myli, że nie zniesienie poddaństwa, lecz zniesienie własności rolnika w stosunku do ziemi uczyniło go proletariuszem lub nędzarzem. - We Francji, gdzie wywłaszczenie dokonało się inaczej, angielskiej ustawie o ubogich odpowiadają: „Ordonnance de Moulins” z 1566 r. oraz edykt z 1656 r.</text:span></text:span></text:p></text:note-body></text:note>. Te bezpośrednie następstwa reformacji nie były jej &lt;857&gt; <text:s/>najbardziej trwałymi następstwami. Własność kościelna stanowiła religijną ostoję tradycyjnych stosunków własności ziem- &lt;858&gt;skiej. Z upadkiem własności kościelnej stosunki te nie mogły się utrzymać<text:span text:style-name="Odwołanie_20_przypisu_20_dolnego"><text:note text:id="ftn11" text:note-class="footnote"><text:note-citation>198</text:note-citation><text:note-body><text:p text:style-name="P8"><text:span text:style-name="Domyślna_20_czcionka_20_akapitu"><text:span text:style-name="T1"><text:s/>Pan Rogers, aczkolwiek był podówczas profesorem ekonomii politycznej na uniwersytecie oksfordzkim, twierdzy ortodoksji protestanckiej, podkreśla jednak w przedmowie do swej „History of Agriculture”, że pauperyzacja mas ludowych była następstwem reformacji.</text:span></text:span></text:p></text:note-body></text:note></text:span>.</text:p>
      <text:p text:style-name="P6"><text:soft-page-break/>Jeszcze w ostatnich dziesięcioleciach XVII wieku yeomanry, czyli niezależne włościaństwo, było liczniejsze od klasy dzierżawców. Stanowiło ono główną siłę Cromwella i nawet Macaulay stawia je wyżej od zapitych szlachetków i ich sługusów, klechów wiejskich, do których obowiązków należało wydawanie za mąż „ulubionej dziewki” pana. Nawet najemni robotnicy rolni byli jeszcze współwłaścicielami gruntów gminnych. Mniej więcej w roku 1750 nastąpił zanik yeomanry<text:span text:style-name="Odwołanie_20_przypisu_20_dolnego"><text:note text:id="ftn12" text:note-class="footnote"><text:note-citation>199</text:note-citation><text:note-body><text:p text:style-name="P8"><text:span text:style-name="Domyślna_20_czcionka_20_akapitu"><text:span text:style-name="T3"><text:s/>A Letter to Sir T. C. Bunbury, Brt.: On the High Price of Provisions. </text:span></text:span><text:span text:style-name="Domyślna_20_czcionka_20_akapitu"><text:span text:style-name="T1">By a Suffolk Gentleman”, Ipswich 1795, str. 4. Nawet fanatyczny obrońca wielkich dzierżaw, autor [J. Arbuthnot] pracy pt. „Inquiry into the Connection between the present Price of Provisions and the Size of Farms”, Londyn 1773, powiada na str. 139: „Najbardziej ubolewam nad zanikiem naszej yeomanry, owej rzeszy ludzi, którzy byli istotną podporą niepodległości naszego narodu, i ze smutkiem patrzę na to, jak ich ziemie przechodzą w ręce lordów-monopo- listów, którzy wydzierżawiają je na takich warunkach, że z drobnych dzierżawców czynią nieomal wasali zagrożonych wypędzeniem przy pierwszej lepszej okazji”.</text:span></text:span></text:p></text:note-body></text:note></text:span>, w ostatnich zaś dziesięcioleciach wieku XVIII zniknęły ostatnie ślady gminnej własności rolników. Pomijamy tu czysto ekonomiczne sprężyny rewolucji w rolnictwie. Interesują nas tu stosowane środki przemocy.</text:p>
      <text:p text:style-name="P6">Za restauracji Stuartów właściciele ziemscy dokonali w drodze ustawodawczej uzurpacji, która wszędzie na kontynencie dokonała się bez jakichkolwiek formalności prawnych. Znieśli feudalny ustrój własności ziemskiej, tzn. strząsnęli z siebie jej powinności wobec państwa, „odszkodowali” państwo za pomocą opodatkowania chłopstwa i pozostałych mas ludowych, przyznali sobie nowoczesne prawo własności prywatnej do dóbr, nad którymi poprzednio mieli tylko zwierzchność feudalną, i w końcu narzucili owe ustawy o osiedleniu („laws of settlement”), które, mutatis mutandis, odbiły się na losie an&lt;859&gt;gielskich rolników tak samo, jak ukaz Tatara Borysa Godunowa na losie chłopstwa rosyjskiego</text:p>
      <text:p text:style-name="P6">„Glorious Revolution” (sławna rewolucja) przyniosła wraz z Wilhelmem III Orańskim<text:span text:style-name="Odwołanie_20_przypisu_20_dolnego"><text:note text:id="ftn13" text:note-class="footnote"><text:note-citation>200</text:note-citation><text:note-body><text:p text:style-name="P12"><text:span text:style-name="Domyślna_20_czcionka_20_akapitu"><text:span text:style-name="T8"><text:s/>O moralności prywatnej tego burżuazyjnego bohatera świadczy chociażby cytat następujący: „Hojne darowizny posiadłości irlandzkich w 1695 r. na rzecz lady Orkney są publicznym świadectwem afektów królewskich i wpływów tej damy... </text:span></text:span><text:span text:style-name="Domyślna_20_czcionka_20_akapitu"><text:span text:style-name="T11">Cenne usługi lady Orkney polegały podobno na foeda labiorum ministeria [szpetnych usługach warg]” (cytat powyższy zaczerpnięty jest z rękopisu nr 4224 ze Sloane Manuscript Collection, w British Museum, zatytułowanego „The character and behaviour of King William, Sunderland etc., as represented in Original Letters to the Duke of Shrewsbury from Somers, Halifax, Oxford, Secretary Vernon etc.” </text:span></text:span><text:span text:style-name="Domyślna_20_czcionka_20_akapitu"><text:span text:style-name="T8">Rękopis ten roi się od curiosów).</text:span></text:span></text:p></text:note-body></text:note></text:span> panowanie obszarniczych i kapitalistycznych rycerzy zysku. Uczcili oni nową erę w ten sposób, że powściągliwą dotychczas grabież dóbr państwowych jęli praktykować na olbrzymią skalę. Dobra te rozdarowywano, sprzedawano za bezcen lub też w drodze zwyczajnego przywłaszczania sobie włączano do majątków prywatnych<text:span text:style-name="Odwołanie_20_przypisu_20_dolnego"><text:note text:id="ftn14" text:note-class="footnote"><text:note-citation>201</text:note-citation><text:note-body><text:p text:style-name="P12"><text:span text:style-name="Domyślna_20_czcionka_20_akapitu"><text:span text:style-name="T8"><text:s/>„Nieprawne zbywanie dóbr koronnych, po części drogą sprzedaży, po części zaś drogą darowizny, stanowi haniebny rozdział historii angielskiej... olbrzymie oszustwo dokonane na narodzie („gigantic fraud on the nation”)” (F. W. Newman, „Lectures on Political Econo-my”, Londyn 1851, str. 129, 130). – {O pochodzeniu majątków dzisiejszych wielkich właścicieli ziemskich w Anglii można się szczegółowo dowiedzieć w [N. H. Evansa] „Our old Nobility. By Noblesse Oblige”, Londyn 1879. - F. E.}</text:span></text:span></text:p></text:note-body></text:note></text:span>. Wszystko to odbywało się bez minimalnego przestrzegania etykiety prawnej. Dobra państwowe w tak oszukańczy sposób zawłaszczone oraz grabież dóbr kościelnych, jeżeli te ostatnie nie zostały utracone podczas rewolucji republikańskiej, tworzą podwaliny dzisiejszych książęcych domen oligarchii angielskiej 202<text:span text:style-name="Odwołanie_20_przypisu_20_dolnego"><text:note text:id="ftn15" text:note-class="footnote"><text:note-citation>202</text:note-citation><text:note-body><text:p text:style-name="P12"><text:span text:style-name="Domyślna_20_czcionka_20_akapitu"><text:span text:style-name="T8"><text:s/>Przeczytajmy np. pamflet E. Burke’a </text:span></text:span><text:span text:style-name="Domyślna_20_czcionka_20_akapitu"><text:span text:style-name="T6">[168]</text:span></text:span><text:span text:style-name="Domyślna_20_czcionka_20_akapitu"><text:span text:style-name="T8"> o książęcym domu Bedfordów, którego latoroślą jest lord John Russell, „the tomtit of liberalism” [„mysikrólik liberalizmu”].</text:span></text:span></text:p></text:note-body></text:note></text:span>. Kapitaliści mieszczańscy sprzyjali tej operacji, m. in. w tym celu, aby uczynić z ziemi zwykły przedmiot handlu, aby rozszerzyć obszar wielkiej produkcji rolnej, zwiększyć sobie napływ ze wsi postawionych poza prawem proletariuszy itd. &lt;860&gt; W dodatku nowa arystokracja ziemska była naturalną sojuszniczką nowej bankokracji, dopiero co powstałej wielkiej finansjery, oraz właścicieli wielkich manufaktur opierających się podówczas na cłach ochronnych. Burżuazja angielska działała w swym interesie równie właściwie jak szwedzcy mieszczanie, którzy, na odwrót, ręka w rękę ze swą ostoją ekonomiczną, chłopstwem, wspierali królów odbierających przemocą zagrabione przez oligarchię dobra koronne (poczynając od 1604 r., a potem za Karola X i Karola XI).</text:p>
      <text:p text:style-name="P6">Własność gminna - całkiem różna od własności państwowej, o której dopiero co była mowa - była instytucją starogermańską, która się przechowała pod osłoną feudalizmu. Widzieliśmy już, że zawłaszczenie własności gminnej w drodze przemocy, któremu przeważnie towarzyszyła przemiana pól ornych w pastwiska, zaczyna się u schyłku wieku XV i trwa dalej w wieku XVI. Jednakże wtedy proces ten dokonywał się w postaci indywidualnych aktów przemocy, przeciwko którym ustawodawstwo walczyło daremnie w ciągu 150 lat. Postęp wieku XVIII objawia się w tym, że <text:soft-page-break/>samo ustawodawstwo staje się teraz narzędziem grabieży gruntów ludowych, chociaż wielcy dzierżawcy stosują przy tym swe drobne niezależne metody prywatne<text:span text:style-name="Odwołanie_20_przypisu_20_dolnego"><text:note text:id="ftn16" text:note-class="footnote"><text:note-citation>203</text:note-citation><text:note-body><text:p text:style-name="P12"><text:span text:style-name="Domyślna_20_czcionka_20_akapitu"><text:span text:style-name="T8"><text:s/>„Dzierżawcy zabraniają zagrodnikom trzymać jakiekolwiek żywe stworzenia, prócz siebie samych, pod pretekstem, że gdyby hodowali bydło lub drób, kradliby paszę ze stodół. Powiadają też: trzymajcie the cottagers w biedzie, a będą pracowici. W rzeczywistości jednak idzie im o to, aby w ten sposób uzurpować sobie wszelkie prawa do gruntów gminnych” („A Political Enąuiry into the Conseąuences of enclosing Waste Lands”, Londyn 1785, str. 75).</text:span></text:span></text:p></text:note-body></text:note></text:span>. Formą parlamentarną tej grabieży są „Bills for Inclosures of Commons” (Ustawy o ogradzaniu gruntów gminnych), inaczej mówiąc, dekrety, za pomocą których dziedzice sami sobie darują grunty ludowe jako własność prywatną, dekrety o wywłaszczaniu ludu. Sir F. M. Eden w chytrych adwokackich wywodach usiłuje przedstawić własność gminną jako prywatną własność wielkich właścicieli ziemskich, którzy zajęli miejsce feudałów, lecz przeczy sam sobie, gdyż domaga się „powszechnej ustawy parlamentarnej o ogradzaniu gruntów gminnych”, a więc przyznaje, że po&lt;86l&gt;trzebny jest parlamentarny zamach stanu, aby te grunty przekształcić we własność prywatną, z drugiej zaś strony domaga się od Izby „odszkodowania” dla wywłaszczonych ubogich<text:span text:style-name="Odwołanie_20_przypisu_20_dolnego"><text:note text:id="ftn17" text:note-class="footnote"><text:note-citation>204</text:note-citation><text:note-body><text:p text:style-name="P12"><text:span text:style-name="Domyślna_20_czcionka_20_akapitu"><text:span text:style-name="T11"><text:s/>Eden, „The State of the Poor”, Przedmowa [str. XVII, XIX].</text:span></text:span></text:p></text:note-body></text:note></text:span>.</text:p>
      <text:p text:style-name="P6">Gdy miejsce niezależnych yeomenów zajmowali tenants-at-will, czyli drobni dzierżawcy z rocznym wymówieniem, służalczy i zdany na łaskę i niełaskę landlordów tłum - do powstania owych wielkich dzierżaw, które w XVIII wieku zwano dzierżawami kapitalistycznymi<text:span text:style-name="Odwołanie_20_przypisu_20_dolnego"><text:note text:id="ftn18" text:note-class="footnote"><text:note-citation>205</text:note-citation><text:note-body><text:p text:style-name="P12"><text:span text:style-name="Domyślna_20_czcionka_20_akapitu"><text:span text:style-name="T11"><text:s/>“Capital farms” „Two Letters on the Flour Trade and the Dearness of Corn. By a Person in Business”, Londyn 1767, str. 19, 20).</text:span></text:span></text:p></text:note-body></text:note></text:span> lub kupieckimi<text:span text:style-name="Odwołanie_20_przypisu_20_dolnego"><text:note text:id="ftn19" text:note-class="footnote"><text:note-citation>206</text:note-citation><text:note-body><text:p text:style-name="P12"><text:span text:style-name="Domyślna_20_czcionka_20_akapitu"><text:span text:style-name="T11"><text:s/>„Merchant farms” („An Inquiry into the Causes of the Present High Price of Provisions”, Londyn 1767, str. </text:span></text:span><text:span text:style-name="Domyślna_20_czcionka_20_akapitu"><text:span text:style-name="T8">III, odsyłacz). Autorem tej dobrej rozprawy wydanej anonimowo jest wielebny Nathaniel Forster.</text:span></text:span></text:p></text:note-body></text:note></text:span>, oraz do „zwalniania” ludności wiejskiej jako proletariuszy dla przemysłu przyczyniła się, obok grabieży dóbr państwowych, zwłaszcza systematyczna grabież gruntów gminnych.</text:p>
      <text:p text:style-name="P6">Ale wiek XVIII nie pojmował jeszcze tak dobrze jak wiek XIX, że bogactwo narodu identyczne jest z ubóstwem ludu. Stąd w ówczesnej literaturze ekonomicznej nadzwyczaj namiętna polemika dotycząca „inclosure of commons” [„ogradzania gruntów gminnych”]. Z ogromnego materiału, leżącego przede mną, przytaczam tylko parę ustępów, ponieważ dają one żywy obraz tych stosunków.</text:p>
      <text:p text:style-name="P6"/>
      <text:p text:style-name="Standard"><text:span text:style-name="Domyślna_20_czcionka_20_akapitu"><text:span text:style-name="T2">„W wielu parafiach Hertfordshire”, pisze jakieś oburzone pióro, „24 dzierżawy przeciętnie po 50 do 150 akrów zostały </text:span></text:span><text:span text:style-name="Domyślna_20_czcionka_20_akapitu"><text:span text:style-name="T2">złączone w trzy duże dzierżawy”</text:span></text:span><text:span text:style-name="Odwołanie_20_przypisu_20_dolnego"><text:span text:style-name="T2"><text:note text:id="ftn20" text:note-class="footnote"><text:note-citation>207</text:note-citation><text:note-body><text:p text:style-name="P12"><text:span text:style-name="Domyślna_20_czcionka_20_akapitu"><text:span text:style-name="T11"><text:s/>Thomas Wright, „A short address to the Public on the Monopoly of large farms”, 1779, str. 2, 3.</text:span></text:span></text:p></text:note-body></text:note></text:span></text:span><text:span text:style-name="Domyślna_20_czcionka_20_akapitu"><text:span text:style-name="T2">. „W Northamptonshire i Lincolnshire ogradzanie gruntów gminnych przybrało wielkie rozmiary, a większość powstałych tą drogą nowych majątków przekształcono w pastwiska; wskutek tego w wielu majątkach nie ma nawet 50 akrów pola ornego, choć przedtem było tam pod pługiem po 1500 akrów... Ruiny dawnych domów mieszkalnych, stodół, stajen itd.” są jedynymi śladami po dawnych mieszkańcach. „W niektórych </text:span></text:span><text:span text:style-name="Domyślna_20_czcionka_20_akapitu"><text:span text:style-name="T2">miejscowościach z setki domów i rodzin pozostało... 8 lub 10... W większości parafii, w których ogradzanie gruntów zaczęło się dopiero przed 15 lub 20 laty, właściciele ziemscy są bardzo nieliczni w porównaniu z liczbą tych, którzy tam uprawiali ziemię, gdy pola były jeszcze otwarte. Zwykła to rzecz, że 4 lub 5 &lt;862&gt; bogatych hodowców bydła przywłaszcza sobie wielkie świeżo ogrodzone majątki, na których poprzednio siedziało 20–30 dzierżawców i tyluż drobnych właścicieli i komorników. Wszyscy oni wypędzeni zostali ze swych posiadłości wraz ze swymi rodzinami, podobnie jak wiele innych rodzin, które dzięki nim znajdowały zajęcie i utrzymanie”</text:span></text:span><text:span text:style-name="Odwołanie_20_przypisu_20_dolnego"><text:span text:style-name="T2"><text:note text:id="ftn21" text:note-class="footnote"><text:note-citation>208</text:note-citation><text:note-body><text:p text:style-name="P12"><text:span text:style-name="Domyślna_20_czcionka_20_akapitu"><text:span text:style-name="T11"><text:s/>Wiel. Addington, „An Inąuiry into the Reasons for and against inclosing open fields”, Londyn 1772, str. 37-43 passim.</text:span></text:span></text:p></text:note-body></text:note></text:span></text:span>.</text:p>
      <text:p text:style-name="Standard"/>
      <text:p text:style-name="P6">Pod pozorem ogradzania sąsiedni landlord zagarniał nie tylko pola leżące odłogiem, lecz często także grunty wydzierżawiane przez gminę za określony czynsz lub uprawiane przez gminę.</text:p>
      <text:p text:style-name="P6"/>
      <text:p text:style-name="Standard"><text:span text:style-name="Domyślna_20_czcionka_20_akapitu"><text:span text:style-name="T2">„Mówię tu o ogradzaniu pól otwartych i gruntów wziętych już pod uprawę. Nawet pisarze, którzy bronią ogradzania, przyznają, że ogradzanie wzmaga monopol wielkich dzierżaw, powoduje zwyżkę cen żywności i wyludnienie... a nawet ogradzanie nieużytków, tak jak się obecnie odbywa, ograbia ubogiego z części jego środków utrzymania i rozdyma rozmiary dzierżaw, już i tak zbyt wielkich”</text:span></text:span><text:span text:style-name="Odwołanie_20_przypisu_20_dolnego"><text:span text:style-name="T2"><text:note text:id="ftn22" text:note-class="footnote"><text:note-citation>209</text:note-citation><text:note-body><text:p text:style-name="P12"><text:span text:style-name="Domyślna_20_czcionka_20_akapitu"><text:span text:style-name="T11"><text:s/>Dr. R. Price, „Observations on Reversionary Payments”, t. II, str. 155, 156. </text:span></text:span><text:span text:style-name="Domyślna_20_czcionka_20_akapitu"><text:span text:style-name="T8">Warto przeczytać Forstera, Addingtona, Kenta, Price’a i Jamesa Andersona i porównać ich pisma z nędzną sykofancką paplaniną MacCullocha w jego katalogu: „The Literature of Political Eco- nomy”, Londyn 1845.</text:span></text:span></text:p></text:note-body></text:note></text:span></text:span><text:span text:style-name="Domyślna_20_czcionka_20_akapitu"><text:span text:style-name="T2">. „Gdy ziemia”, powiada dr Price, „dostaje się w ręce nieznacznej liczby wielkich dzierżawców, drobni dzierżawcy” (przedtem określił on ich jako „mnóstwo drobnych właścicieli i dzierżawców, którzy utrzymują siebie i swe rodziny z plonu uprawianych przez siebie pól oraz z owiec, drobiu, świń itd., wypasanych na gminnych gruntach, tak że mają mało powodów do kupowania środków utrzymania”) „stają się ludźmi, którzy utrzymanie swoje muszą zdobywać pracą dla innych i muszą chodzić na rynek po wszystko, czego im potrzeba... Pracują może więcej, gdyż większy jest przymus do tego... Miasta i manufaktury będą wzrastały, gdyż </text:span></text:span><text:soft-page-break/><text:span text:style-name="Domyślna_20_czcionka_20_akapitu"><text:span text:style-name="T2">zapędzi się tam więcej ludzi poszukujących zajęcia. Takie są skutki, do których silą rzeczy prowadzi koncentracja dzierżaw i do których od wielu lat faktycznie doprowadziła już w naszym Królestwie”</text:span></text:span><text:span text:style-name="Odwołanie_20_przypisu_20_dolnego"><text:span text:style-name="T2"><text:note text:id="ftn23" text:note-class="footnote"><text:note-citation>210</text:note-citation><text:note-body><text:p text:style-name="P12"><text:span text:style-name="Domyślna_20_czcionka_20_akapitu"><text:span text:style-name="T8"><text:s/>Tamże, str. 147, 148.</text:span></text:span></text:p></text:note-body></text:note></text:span></text:span></text:p>
      <text:p text:style-name="Standard"/>
      <text:p text:style-name="P6">Ogólny skutek wywołany przez inclosures określa on w następujący sposób: </text:p>
      <text:p text:style-name="P6">&lt;863&gt;</text:p>
      <text:p text:style-name="Standard"><text:s/><text:span text:style-name="Domyślna_20_czcionka_20_akapitu"><text:span text:style-name="T2">„Na ogół sytuacja niższych warstw ludowych pogorszyła się niemal pod każdym względem. Pomniejsi gospodarze i dzierżawcy zepchnięci zostali do stanu wyrobników dziennych i najemników. A jednocześnie ludziom tego stanu coraz trudniej zarobić na życie”</text:span></text:span><text:span text:style-name="Odwołanie_20_przypisu_20_dolnego"><text:span text:style-name="T2"><text:note text:id="ftn24" text:note-class="footnote"><text:note-citation>211</text:note-citation><text:note-body><text:p text:style-name="P8"><text:span text:style-name="Domyślna_20_czcionka_20_akapitu"><text:span text:style-name="T1"><text:s/>Tamże, str. 159, 160. Przypomina to starożytny Rzym. „Bogacze zawładnęli większą częścią nie podzielonych gruntów. Ufali, że dzięki sprzyjającym okolicznościom nie odbierze się im już tych gruntów, toteż kupowali położone w sąsiedztwie działki ubogich, czasem za ich zgodą, a czasem używając przemocy, i w ten sposób zamiast poszczególnych działek uprawiali odtąd rozległe posiadłości. Stosowali przy tym pracę niewolników do uprawy ziemi i chowu bydła, gdyż ludzi wolnych zabierano by im do służby wojskowej. Posiadanie niewolników przynosiło wielkie korzyści również dzięki temu, że niewolnicy nie podlegali poborowi do wojska, więc mogli się swobodnie rozmnażać i mieli dużo dzieci. W ten sposób możni skupili w swych rękach wszelkie bogactwo, a cała okolica zaroiła się od niewolników. Natomiast coraz mniej było Italików, gdyż tępiło ich ubóstwo, daniny i służba wojskowa. A nawet gdy nadchodził czas pokoju, byli oni skazani na zupełną bezczynność, gdyż ziemia była w posiadaniu bogatych, a ci zamiast ludzi wolnych używali niewolników do pracy na roli” (Appianos, „Rzymskie wojny domowe”, I, 7). Ustęp ten dotyczy czasu poprzedzającego ustawy Licyniusza </text:span></text:span><text:span text:style-name="Domyślna_20_czcionka_20_akapitu"><text:span text:style-name="T4">[159]</text:span></text:span><text:span text:style-name="Domyślna_20_czcionka_20_akapitu"><text:span text:style-name="T1">. Służba wojskowa, która tak bardzo przyśpieszyła ruinę rzymskich plebejuszów, była też głównym środkiem, którym posługiwał się Karol Wielki, gdy usilnie forsował przekształcenie wolnych chłopów niemieckich w chłopów zależnych i poddanych.</text:span></text:span></text:p></text:note-body></text:note></text:span></text:span>.</text:p>
      <text:p text:style-name="Standard"/>
      <text:p text:style-name="P6">Przywłaszczanie sobie gruntów gminnych i towarzyszący mu przewrót w rolnictwie oddziałały rzeczywiście tak silnie na sytuację robotników rolnych, że nawet według Edena płaca ich w latach 1765-1780 poczęła spadać poniżej minimum i musiała być uzupełniana ze środków dobroczynności publicznej. Płaca robocza, powiada on, „ledwie wystarczała już tylko na zaspokojenie najelementarniejszych potrzeb życiowych”.</text:p>
      <text:p text:style-name="P6">Posłuchajmy jeszcze przez chwilę obrońcy of the inclosures i przeciwnika dra Price’a:</text:p>
      <text:p text:style-name="P6"/>
      <text:p text:style-name="Standard"><text:span text:style-name="Domyślna_20_czcionka_20_akapitu"><text:span text:style-name="T2">„Błędny to wniosek, że przyczyną wyludnienia jest to, że nie widać już ludzi trwoniących swą pracę na otwartym polu... Jeżeli na skutek przekształcenia drobnych chłopów w ludzi, którzy zmuszeni są pracować dla innych, upłynnia się więcej pracy, jest to przecież korzyść, której naród” (do tego narodu owi przekształceni oczywiście nie należą) „powinien sobie życzyć... Produkt będzie większy, jeżeli ich kombino-&lt;864&gt;wana praca będzie zastosowana w jednej dzierżawie; w ten sposób powstaje produkt dodatkowy dla manufaktur, a w konsekwencji proporcjonalnie do ilości </text:span></text:span><text:span text:style-name="Domyślna_20_czcionka_20_akapitu"><text:span text:style-name="T2">wytworzonego zboża rozrastają się manufaktury, kopalnie złota naszego narodu”</text:span></text:span><text:span text:style-name="Odwołanie_20_przypisu_20_dolnego"><text:span text:style-name="T2"><text:note text:id="ftn25" text:note-class="footnote"><text:note-citation>212</text:note-citation><text:note-body><text:p text:style-name="P8"><text:span text:style-name="Domyślna_20_czcionka_20_akapitu"><text:span text:style-name="T3"><text:s/>[J. Arbuthnot] „An Inquiry into the Connection between the present Price of Provisions etc.”, str. 124, 129. </text:span></text:span><text:span text:style-name="Domyślna_20_czcionka_20_akapitu"><text:span text:style-name="T1">Podobnie, lecz z tendencją wręcz przeciwną, pisze inny autor: „Robotników wypędza się z ich domków i zmusza do poszukiwania pracy w miastach; - ale w ten sposób osiąga się większą nadwyżkę i powiększa się kapitał” ([R. B. Seeley] „The Perils of the Nation”, 2 wyd., Londyn 1843, str. </text:span></text:span><text:span text:style-name="Domyślna_20_czcionka_20_akapitu"><text:span text:style-name="T3">XIV).</text:span></text:span></text:p><text:p text:style-name="P13"/></text:note-body></text:note></text:span></text:span><text:span text:style-name="Domyślna_20_czcionka_20_akapitu"><text:span text:style-name="T2">.</text:span></text:span></text:p>
      <text:p text:style-name="Standard"/>
      <text:p text:style-name="P6">Jednym z przykładów stoickiego spokoju duszy, z jakim ekonomista traktuje najcyniczniejsze podeptanie „świętego prawa własności” i najbrutalniejsze gwałty nad osobami, jeżeli tylko potrzebne są do budowy podwalin kapitalistycznego sposobu produkcji, jest sir F. M. Eden, zresztą autor o zabarwieniu torysowskim i „filantropijnym”. Długie pasmo grabieży, okrucieństw i gwałtów, które towarzyszyły przymusowemu wywłaszczeniu ludu od końcowych trzech dziesięcioleci wieku XV do końca XVIII, skłania go tylko do takiej oto „wygodnej” konkluzji:</text:p>
      <text:p text:style-name="P6"/>
      <text:p text:style-name="P5">„Trzeba było ustalić właściwą („due”) proporcję między polami ornymi a pastwiskami. Jeszcze przez cały wiek XIV i większą część XV wieku akr pastwisk przypadał na 2, 3, a nawet 4 akry ziemi ornej. W polowie XVI wieku proporcja zmieniła się: 2 akry pastwisk przypadały na 2 akry ziemi ornej, później 2 akry pastwisk przypadały na 1 akr ziemi ornej, aż wreszcie wytworzyła się właściwa proporcja: 3 akry pastwisk na 1 akr ziemi ornej”.</text:p>
      <text:p text:style-name="Standard"/>
      <text:p text:style-name="P6">W wieku XIX zatarło się oczywiście nawet wspomnienie o związku łączącym chłopa z własnością gminną. Czy lud wiejski otrzymał choć szeląg odszkodowania za 3 511 770 akrów gruntów gminnych, które w latach 1801-1831, że pominiemy już okres późniejszy, zostały mu wydarte i które landlordowie uchwałą parlamentarną podarowali landlordom?</text:p>
      <text:p text:style-name="P6">Ostatnim wielkim procesem wywłaszczenia rolników z ziemi był tak zwany clearing of <text:soft-page-break/>estates (czyszczenie dóbr, faktycznie wymiatanie z nich ludności). Wszystkie dotąd rozpatrywane angielskie metody wywłaszczania osiągnęły punkt szczytowy w tym „czyszczeniu”. Jak widzieliśmy w poprzednim dziale przy rozpatrywaniu nowoczesnych stosunków, teraz, gdy &lt;865&gt;</text:p>
      <text:p text:style-name="Standard">nie ma już niezależnych chłopów, których można by wymiatać, zaczyna się „czyszczenie” dóbr z domków, tak że robotnicy rolni nie znajdują już nawet niezbędnego miejsca zamieszkania na uprawianych przez siebie gruntach. Jednakże co oznacza „clearing of estate” we właściwym sensie, możemy się dowiedzieć dopiero w obiecanej ziemi nowszej literatury powieściowej, jaką jest Górna Szkocja. Tam owo czyszczenie wyróżnia się systematycznością wykonania i wielkością skali, w jakiej się je wykonuje za jednym zamachem (w Irlandii dziedzice doszli do tego, że burzyli kilka wsi naraz; w Górnej Szkocji chodzi o obszary wielkości niemieckich księstw) - i wreszcie szczególną formą rabowanej własności ziemskiej.</text:p>
      <text:p text:style-name="P6">Celtycka ludność Górnej Szkocji składała się z klanów, z których każdy był właścicielem zamieszkałej przez się ziemi. Przedstawiciel klanu, jego naczelnik, czyli „wielki mąż”, był tylko tytularnym właścicielem tej ziemi, tak samo zresztą, jak królowa angielska jest tytularną właścicielką całego terytorium narodowego. Gdy rządowi angielskiemu udało się stłumić wewnętrzne wojny tych „wielkich mężów” i ich ciągłe wyprawy łupieżcze na równiny Dolnej Szkocji, naczelnicy klanów nie wyrzekli się bynajmniej swego dawnego zbójeckiego rzemiosła; zmienili tylko jego formę. Samowolnie przekształcili swe tytularne prawo własności w prawo własności prywatnej, a że natrafili na opór ze strony członków klanu, postanowili wypędzić ich z gruntów jawną przemocą.</text:p>
      <text:p text:style-name="P6"/>
      <text:p text:style-name="P5">,,Z równym prawem mógłby król angielski wpędzić swych poddanych do morza”,</text:p>
      <text:p text:style-name="Standard"/>
      <text:p text:style-name="Standard">powiada prof. Newman<text:span text:style-name="Odwołanie_20_przypisu_20_dolnego"><text:span text:style-name="T10"><text:note text:id="ftn26" text:note-class="footnote"><text:note-citation>213</text:note-citation><text:note-body><text:p text:style-name="P8"><text:span text:style-name="Domyślna_20_czcionka_20_akapitu"><text:span text:style-name="T3"><text:s/>,,A king of England might as well claim to drive his subjects into the sea” (F. W. Newman, „Lectures on Political Economy”, Londyn 1851, str. 132).</text:span></text:span></text:p></text:note-body></text:note></text:span></text:span>. Sir James Steuart<text:span text:style-name="Odwołanie_20_przypisu_20_dolnego"><text:span text:style-name="T10"><text:note text:id="ftn27" text:note-class="footnote"><text:note-citation>214</text:note-citation><text:note-body><text:p text:style-name="P8"><text:span text:style-name="Domyślna_20_czcionka_20_akapitu"><text:span text:style-name="T1"><text:s/>Steuart powiada: „Renta, którą przynoszą te ziemie” (błędnie utożsamia on ekonomiczną kategorię renty z daniną składaną naczelnikowi klanu przez jego taksmen </text:span></text:span><text:span text:style-name="Domyślna_20_czcionka_20_akapitu"><text:span text:style-name="T4">[160]</text:span></text:span><text:span text:style-name="Domyślna_20_czcionka_20_akapitu"><text:span text:style-name="T1">, „jest nader nieznaczna w porównaniu z ich obszarem, jeżeli natomiast idzie o liczbę ludzi utrzymywanych przez jeden folwark, może się okazać, że każda działka gruntu na wyżynach Szkocji żywi dziesięćkroć więcej osób niż obszar tej samej wielkości w najbogatszych prowincjach” („Principles of Polit. </text:span></text:span><text:span text:style-name="Domyślna_20_czcionka_20_akapitu"><text:span text:style-name="T3">Econ.”, Dublin 1770, t. I, rozdz. XVI, str. 104).</text:span></text:span></text:p></text:note-body></text:note></text:span></text:span> i James An-&lt;866&gt;derson <text:span text:style-name="Odwołanie_20_przypisu_20_dolnego"><text:note text:id="ftn28" text:note-class="footnote"><text:note-citation>215</text:note-citation><text:note-body><text:p text:style-name="P12"><text:span text:style-name="Domyślna_20_czcionka_20_akapitu"><text:span text:style-name="T11"><text:s/>James Anderson, „Observations on the means of exciting a spirit of National Industry etc.”, Edynburg 1777.</text:span></text:span></text:p></text:note-body></text:note></text:span> opisali pierwsze fazy tego przewrotu, który rozpoczął się w Szkocji po ostatnim powstaniu zwolenników pretendenta do tronu <text:span text:style-name="Domyślna_20_czcionka_20_akapitu"><text:span text:style-name="T9">[161].</text:span></text:span> W XVIII stuleciu zabroniono zarazem emigrować wypędzonym z ziemi Gaelom, aby w ten sposób zapędzić ich przemocą do Glasgow i innych miast fabrycznych<text:span text:style-name="Odwołanie_20_przypisu_20_dolnego"><text:note text:id="ftn29" text:note-class="footnote"><text:note-citation>216</text:note-citation><text:note-body><text:p text:style-name="P8"><text:span text:style-name="Domyślna_20_czcionka_20_akapitu"><text:span text:style-name="T1"><text:s/>W roku 1860 przemocą wywłaszczonych zwabiono fałszywymi obietnicami do Kanady. Niektórzy schronili się w góry i na sąsiednie wyspy. Ścigani przez policjantów, stoczyli z nimi potyczkę i zbiegli.</text:span></text:span></text:p></text:note-body></text:note></text:span>. Wystarczającym przykładem metody<text:span text:style-name="Odwołanie_20_przypisu_20_dolnego"><text:note text:id="ftn30" text:note-class="footnote"><text:note-citation>217</text:note-citation><text:note-body><text:p text:style-name="P12"><text:span text:style-name="Domyślna_20_czcionka_20_akapitu"><text:span text:style-name="T8"><text:s/>„W okolicach górskich”, powiada w 1814 r. Buchanan, komentator A. Smitha, „dawne stosunki własności obala się codziennie przemocą... Landlord, nie zważając na dziedzicznego dzierżawcę” (i ta kategoria jest tutaj błędnie użyta), „oddaje ziemię proponującemu najwyższą opłatę, a jeżeli ten jest zwolennikiem ulepszeń („improver”), wprowadza natychmiast nowy system uprawy. Ziemia, dawniej usiana drobnymi zagrodami chłopskimi, była zaludniona proporcjonalnie do swego plonu; przy nowym systemie ulepszonej uprawy i zwiększonej renty idzie o otrzymanie jak największego produktu przy jak najmniejszych kosztach, a w tym celu wydala się robotników, którzy stali się zbyteczni... Wygnani z rodzinnych stron szukają środków utrzymania w miastach fabrycznych itd.” </text:span></text:span><text:span text:style-name="Domyślna_20_czcionka_20_akapitu"><text:span text:style-name="T11">(David Buchanan, ,,Observations on etc. A. Smith’s Wealth of Nations”, Edynburg 1814, tom IV, str. 144). </text:span></text:span><text:span text:style-name="Domyślna_20_czcionka_20_akapitu"><text:span text:style-name="T8">„Magnaci szkoccy tak wywłaszczali rodziny wieśniaków, jak gdyby wyrywali chwast z ziemi, postępowali z wioskami i ich ludnością, jak Indianie opanowani uczuciem zemsty postępują z norami dzikich zwierząt... Człowieka sprzedają za owcze runo, za baranie udo, a nawet za jeszcze mniej... W czasie podboju Chin Północnych wysunięto w Radzie Mongołów wniosek, by wyrżnąć w pień ludność, a ziemię jej obrócić w pastwiska. Wielu landlordów Górnej Szkocji zrealizowało ten wniosek we własnym kraju i w stosunku do własnych rodaków” (George Fnsor, „An Inquiry concerning the Population of Nations”, Londyn 1818, str. 215, 216).</text:span></text:span></text:p></text:note-body></text:note></text:span> panującej w XIX wieku są „czyszczenia” przeprowadzane przez księżnę Sutherland. Zaledwie ta wyszkolona w ekonomii dama objęła rządy, postanowiła przeprowadzić radykalną kurację gospodarczą i obrócić w pastwiska dla owiec całe hrabstwo, którego ludność pod wpływem poprzednich operacji tego samego rodzaju stopniała już do 15 000. W latach 1814-1820 systema-&lt;867&gt; tycznie wypędzano i rujnowano owych 15 000 mieszkańców, stanowiących około 3000 rodzin. Zburzono i spalono wszystkie ich wsie, wszystkie ich pola obrócono w pastwiska. Żołnierze brytyjscy byli odkomenderowani do tych egzekucji i staczali istne bitwy z mieszkańcami. Jakaś staruszka spłonęła w chacie, której nie chciała porzucić. W ten sposób ta madame <text:soft-page-break/>przywłaszczyła sobie 794 000 akrów ziemi, która od niepamiętnych czasów należała do klanu. Wygnanym tubylcom przyznała 6000 akrów na wybrzeżu morskim, po 2 akry na rodzinę. Te 6000 akrów leżały dotychczas odłogiem i nie przynosiły właścicielom żadnego dochodu. Księżna była tak wspaniałomyślna, że ziemię tę wydzierżawiła przeciętnie po 2 szylingi 6 pensów za akr członkom klanu, którzy przez całe stulecia krew przelewali za jej ród. Całą ziemię zrabowaną klanowi podzieliła na 29 wielkich dzierżaw owczarskich i w każdej osadziła jedną tylko rodzinę, przeważnie spośród angielskich parobków pracujących u dzierżawców. Już w roku 1825 miejsce 15000 Gaelów zajęło 131 000 owiec. Część tubylców wyrzuconych na wybrzeże morskie starała się żyć z rybołówstwa. Pewien pisarz angielski powiada, że stali się oni ziemnowodnymi zwierzętami i żyli pół na lądzie, pół na wodzie, lecz oba żywioły razem dawały im dopiero pół utrzymania<text:span text:style-name="Odwołanie_20_przypisu_20_dolnego"><text:note text:id="ftn31" text:note-class="footnote"><text:note-citation>218</text:note-citation><text:note-body><text:p text:style-name="P8"><text:span text:style-name="Domyślna_20_czcionka_20_akapitu"><text:span text:style-name="T1"><text:s/>Gdy obecna księżna Sutherland podejmowała w Londynie z wielką pompą panią Beecher Stowe, autorkę „Chaty Wuja Toma”, aby okazać swą sympatię dla sprawy wyzwolenia murzyńskich niewolników republiki amerykańskiej - czego zresztą w czasie trwania amerykańskiej wojny domowej troskliwie unikała, podobnie jak wszystkie inne arystokratki angielskie, bo wówczas każde „szlachetne” serce angielskie bilo dla właścicieli niewolników - opisałem w „New-York Tribune” sytuację niewolników sutherlandzkich </text:span></text:span><text:span text:style-name="Domyślna_20_czcionka_20_akapitu"><text:span text:style-name="T4">[162]</text:span></text:span><text:span text:style-name="Domyślna_20_czcionka_20_akapitu"><text:span text:style-name="T1"> (wyciągi z tego artykułu zostały zamieszczone w Careya „The Slave Trade”, Londyn 1853, str. 202, 203). Przedruk mego artykułu ukazał się w pewnym szkockim dzienniku i wywołał żywą polemikę między tym dziennikiem a sykofantami Sutherlandów.</text:span></text:span></text:p></text:note-body></text:note></text:span>.</text:p>
      <text:p text:style-name="P6">Jednakże dzielni Gaelowie mieli jeszcze srożej odpokutować za swą góralską romantyczną cześć dla „wielkich mężów” klanu. „Wielcy mężowie” poczuli rybi zapach. Zwietrzyli w nim &lt;868&gt; <text:s/>coś zyskownego i wydzierżawili wybrzeże wielkim handlarzom ryb z Londynu. Gaelów wygnano po raz drugi<text:span text:style-name="Odwołanie_20_przypisu_20_dolnego"><text:note text:id="ftn32" text:note-class="footnote"><text:note-citation>219</text:note-citation><text:note-body><text:p text:style-name="P12"><text:span text:style-name="Domyślna_20_czcionka_20_akapitu"><text:span text:style-name="T8"><text:s/>Ciekawe szczegóły dotyczące tego handlu rybnego można znaleźć w książce pana Dawida Urquharta „Portfolio, New Series”. - Nassau W. Senior w wyżej cytowanym, wydanym po jego śmierci dziele określa „postępowanie w Sutherlandshire jako jedno z najbardziej dobroczynnych czyszczeń („clearings”) za ludzkiej pamięci” („Journals, Conversations and Essays relating to Ireland”, Londyn 1868 [str. 282]).</text:span></text:span></text:p></text:note-body></text:note></text:span> .</text:p>
      <text:p text:style-name="P6">Wreszcie pewną część pastwisk obrócono z kolei w rewiry łowieckie. Jak wiadomo, w Anglii nie ma prawdziwych lasów. Zwierzyna w parkach magnatów jest konstytucyjnym bydłem domowym, tłustym jak rajcy miasta Londynu. Szkocja jest więc ostatnim schronieniem tej „szlachetnej namiętności”.</text:p>
      <text:p text:style-name="P6"/>
      <text:p text:style-name="Standard"><text:span text:style-name="Domyślna_20_czcionka_20_akapitu"><text:span text:style-name="T2">„W okolicach górskich”, pisze Somers w 1848 r., „tereny zalesione uległy poważnemu rozszerzeniu. Tu z jednej strony Gaicku znajduje się nowy las Glenfeshie, a tam z drugiej strony - nowy las Ardverikie. W tych samych stronach rozciąga się Black Mount, ogromna, niedawno powstała puszcza. Ze wschodu na zachód, z okolic Aberdeen aż do nadbrzeżnych skał Obanu, biegnie obecnie nieprzerwana linia lasów; w innych zaś okolicach górskich znajdują się młode lasy w Loch Archaig, Glengarry, Glenmoriston itd. ... Obrócenie ich pól w pastwiska dla owiec... zmusiło Gaelów do przeniesienia się na grunty bardziej nieurodzajne. Teraz zwierzyna zaczyna zajmować miejsce owiec i wpędza Gaelów w jeszcze bardziej niszczącą nędzę... Tereny łowieckie</text:span></text:span><text:span text:style-name="Odwołanie_20_przypisu_20_dolnego"><text:span text:style-name="T2"><text:note text:id="ftn33" text:note-class="footnote"><text:note-citation text:label="219a">219a</text:note-citation><text:note-body><text:p text:style-name="P12"><text:span text:style-name="Domyślna_20_czcionka_20_akapitu"><text:span text:style-name="T8"><text:s/>„Deer forests” (tereny łowieckie) Szkocji nie mają ani jednego drzewa. Z nagich gór spędza się stada owiec, napędza się jelenie, i to się nazywa „deer forest”. </text:span></text:span><text:span text:style-name="Domyślna_20_czcionka_20_akapitu"><text:span text:style-name="T11">A więc nie jest to nawet kultura leśna!</text:span></text:span></text:p></text:note-body></text:note></text:span></text:span><text:span text:style-name="Domyślna_20_czcionka_20_akapitu"><text:span text:style-name="T2"> 219a nie mogą współistnieć z ludem. Jedna albo druga strona musi ustąpić miejsca. Jeżeli tereny łowieckie w nadchodzącym ćwierćwieczu będą tak samo wzrastały w liczbę i obszar jak w ubiegłym, to nie znajdziemy już żadnego Gaela na jego ojczystej ziemi. Ten zwrot do myślistwa wśród właścicieli ziemskich w górach jest po części wpływem mody, arystokratycznych zachcianek, namiętności łowieckiej itd., po części jednak uprawiają oni handel dziczyzną wyłącznie dla zysku. Jest bowiem faktem, że obszar górski obrócony w tereny łowieckie częstokroć przynosi właścicielom nierównie większy zysk niż pastwiska dla owiec... Miłośnik łowiectwa, szukający terenu do polowania, gotów jest ofiarować tyle, ile tylko pozwala zawartość jego trzosu... Na okolice górskie spadły cierpienia nie mniej okrutne od tych, jakie przyniosła Anglii polityka królów normandzkich. Zwierzyna otrzymała dużo wolnej przestrzeni, lecz ludzi zapędzono w ciasne i coraz ciaśniejsze koło... Ludowi <text:s/></text:span></text:span><text:span text:style-name="Domyślna_20_czcionka_20_akapitu"><text:span text:style-name="T2">&lt;869&gt;</text:span></text:span> <text:span text:style-name="Domyślna_20_czcionka_20_akapitu"><text:span text:style-name="T2">odbierano siłą jedną wolność za drugą... A ucisk wzrasta jeszcze z dnia na dzień. Właściciele ziemscy stosują czyszczenie dóbr i rugowanie ludności jako stałą zasadę, jako konieczność dla rolnictwa, podobnie jak w puszczach amerykańskich i australijskich osadnicy wycinają drzewa i zarośla - a cała ta operacja ma przebieg spokojny i rzeczowy”</text:span></text:span><text:span text:style-name="Odwołanie_20_przypisu_20_dolnego"><text:span text:style-name="T2"><text:note text:id="ftn34" text:note-class="footnote"><text:note-citation text:label="220">220</text:note-citation><text:note-body><text:p text:style-name="P8"><text:span text:style-name="Domyślna_20_czcionka_20_akapitu"><text:span text:style-name="T3"><text:s/>Robert Somers, „Letters from the Highlands; or, the Famine of 1847”, Londyn 1848, 12-28 passim. </text:span></text:span><text:span text:style-name="Domyślna_20_czcionka_20_akapitu"><text:span text:style-name="T1">Listy te ukazały się początkowo w gazecie „Times”. Rzecz oczywista, że ekonomiści angielscy tłumaczyli głód wśród Gaelów w 1847 r. - przeludnieniem. W każdym razie Gaelowie „wywierali nacisk” na swe środki żywności. W Niemczech „clearing of estates”, czyli, jak to się tam nazywało, „Bauernlegen”, wystąpiło ze szczególną siłą po wojnie trzydziestoletniej i jeszcze w roku 1790 wywoływało powstania chłopskie w elektoracie saskim. Szerzyło się ono szczególnie na wschodzie Niemiec. W większej części prowincji pruskich dopiero Fryderyk II zabezpieczył chłopom prawo własności. Po zdobyciu Śląska zmusił właścicieli ziemskich do odbudowy chłopskich chat, stodół itd. i do wyposażenia gospodarstw chłopskich w bydło i sprzęt. Potrzebował żołnierzy dla swej armii, a skarb jego - płatników podatków. Jak przyjemny zresztą żywot wiódł chłop za Fryderyka, w jego systemie finansowym i za jego rządów, będących mieszaniną despotyzmu, biurokracji i feudalizmu - o tym świadczy następujący ustęp z dzieła jego wielbiciela, Mirabeau: „Len jest więc jednym z głównych bogactw chłopa w północnych Niemczech. Na nieszczęście dla rodzaju ludzkiego, jest on tylko ochroną przed nędzą, a nie podstawą dobrobytu. Podatki bezpośrednie, odrabianie pańszczyzny i inne powinności wszelkiego rodzaju rujnują chłopa niemieckiego, który w dodatku przy każdym zakupie musi płacić podatek pośredni... a na domiar tej ruiny, nie wolno mu sprzedawać swych produktów, gdzie i jak chce, nie śmie też kupować, co mu potrzebne jest, u kupców, którzy mogliby mu sprzedać taniej. Wszystkie te przyczyny rujnują go powoli, ale pewnie, i gdyby nie przędzenie, nie mógłby nawet uiścić w terminie podatków bezpośrednich; przędzenie staje się dla niego dodatkowym źródłem pomocy, dostarczając zajęcia jego żonie, jego dzieciom, jego czeladzi i jemu samemu. Jakże nędzny jednak jest jego żywot, pomimo tej pomocy! Latem pracuje jak skazaniec przy orce i żniwach; aby podołać pracy, kładzie się spać o 9-ej, wstaje o 2-ej; zimą powinien by dłużej odpoczywać dla nabrania sił, lecz zabrakłoby mu ziarna na chleb i do siewu, gdyby się pozbył zapasów dla zapłacenia podatków. Musi więc prząść, żeby zatkać tę dziurę... i to z największą wytrwałością. Tak więc chłop kładzie się zimą o 12 lub 1 w nocy, wstaje o 5 lub 6, albo też kładzie się o 9, a wstaje o 2. I tak pracuje dzień za dniem przez cale życie, z wyjątkiem niedziel. zaledwie 1/30 terenów łowieckich Szkocji, mógłby wyżywić 15 000 owiec... Cały ten obszar łowiecki jest zupełnie nieprodukcyjny... równie dobrze można byłoby zatopić go w Morzu Północnym. Mocna dłoń ustawodawcy powinna by położyć kres temu samowolnemu stwarzaniu pustkowi i puszcz”.</text:span></text:span></text:p></text:note-body></text:note></text:span></text:span>. &lt;870&gt; </text:p>
      <text:p text:style-name="Standard"><text:soft-page-break/></text:p>
      <text:p text:style-name="P6">Grabież dóbr kościelnych, oszukańcza wyprzedaż dóbr państwowych, kradzież własności gminnej, bezprawna i za pomocą brutalnego terroryzmu przeprowadzona przemiana własności feudalnej i klanowej w nowoczesną własność prywatną – oto</text:p>
      <text:p text:style-name="P6"/>
      <text:p text:style-name="P5">Ten nadmiar czuwania i pracy zużywa człowieka, toteż mężczyźni i kobiety o wiele wcześniej starzeją się na wsi niż w mieście” (Mirabeau, „De la Monarchie Prussienne”, Londyn 1788, t. III, str. 212 i nast.).</text:p>
      <text:p text:style-name="Standard"/>
      <text:p text:style-name="P6">Uzupełnienie do wyd. 2. – W marcu<text:note text:id="ftn35" text:note-class="footnote"><text:note-citation text:label="*">*</text:note-citation><text:note-body><text:p text:style-name="P12"><text:span text:style-name="Domyślna_20_czcionka_20_akapitu"><text:span text:style-name="T8">w 2 – 4 wydaniu: kwietniu. – </text:span></text:span><text:span text:style-name="Domyślna_20_czcionka_20_akapitu"><text:span text:style-name="T12">Red.</text:span></text:span></text:p></text:note-body></text:note><text:span text:style-name="Odwołanie_20_przypisu_20_dolnego"> </text:span>1866 r., w 18 lat po ogłoszeniu cytowanej wyżej rozprawy Roberta Somersa, prof. Leone Levi wygłosił odczyt w „Society of Arts” <text:span text:style-name="Domyślna_20_czcionka_20_akapitu"><text:span text:style-name="T9">[100] </text:span></text:span>o przemianie pastwisk owiec w tereny łowieckie. W odczycie tym zobrazował postępy pustoszenia górskich okolic Szkocji. Mówił on m. in.: „Rugowanie ludności i obracanie pól w pastwiska dla owiec było najdogodniejszym sposobem zdobywania dochodu bez ponoszenia wydatków... Obracanie pastwisk dla owiec w deer forest stało się rzeczą zwykłą w okolicach górskich. Owce są wypierane przez zwierzynę, podobnie jak niegdyś wypędzano ludzi, aby zrobić miejsce owcom... W Forfarshire można przejść z dóbr hr. Dalhousie do posiadłości John o’Groata, nie wychodząc w ogóle z lasów. - W wielu” (tych lasach) „zadomowiły się lisy, dzikie koty, kuny, tchórze, łasice i zające alpejskie. Niedawno dołączyły się do nich króliki, wiewiórki i szczury. Ogromne połacie ziemi, które w statystyce Szkocji określano jako pastwiska najbujniejsze i najrozleglejsze, leżą dziś odłogiem i są terenem myśliwskiej rozrywki niewielu osób, a i to tylko przez niewielką część roku”.</text:p>
      <text:p text:style-name="P6">Londyński „Economist” pisze pod datą 2 czerwca 1866 r.: „Pewne pismo szkockie doniosło w ubiegłym tygodniu wśród innych nowin: «Jedną z najlepszych farm hodowli owiec w Sutherlandshire, za którą niedawno, z okazji wygaśnięcia kontraktu, proponowano 1200 f. szt. rocznego czynszu dzierżawnego, przekształca się w deer forest». Instynkty feudalne są dziś równie żywe... jak wtedy, gdy normandzki zaborca... zburzył 36 wiosek, aby» na ich miejscu posadzić New Forest [Nowy Las]... Dwa miliony akrów, w tym niektóre z najżyźniejszych okolic Szkocji, leżą całkowicie odłogiem. Dziko rosnąca trawa w Glen Tilt uchodziła za najlepszą paszę w hrabstwie Perth. Deer forest w Ben Aulder był najlepszym pastwiskiem w rozległym okręgu Badenoch. Część lasu Black Mount była najlepszym w Szkocji pastwiskiem dla czarnych owiec. O rozległości gruntów obracanych w pustkowia gwoli miłośnikom polowania świadczy już to jedno, że zajmują one obszar o wiele większy niż całe hrabstwo Perth. Stratę, którą wyrządziło krajowi to gwałtowne niszczenie źródeł jego produkcji, możemy ocenić, gdy uwzględnimy, że grunt puszczy Ben Aulder, stanowiący &lt;871&gt; sielankowe metody pierwotnej akumulacji. One to zdobyły teren dla kapitalistycznego rolnictwa, wcieliły ziemię do kapitału i zapewniły przemysłowi miejskiemu potrzebną mu podaż pozbawionego wszelkich praw proletariatu. </text:p>
      <text:p text:style-name="Standard"/>
      <text:p text:style-name="P2"/>
      <text:p text:style-name="P2">3. Krwawe ustawodawstwo przeciw wywłaszczonym, począwszy od końca XV wieku.</text:p>
      <text:p text:style-name="P2">Ustawy w celu obniżania płacy roboczej</text:p>
      <text:p text:style-name="P4"/>
      <text:p text:style-name="P6">Ludzie wypędzeni z ziemi wskutek rozpuszczenia orszaków feudalnych i gwałtownego, brutalnego wywłaszczenia z gruntów tworzyli ów postawiony poza prawem proletariat; powstające <text:soft-page-break/>manufaktury nie mogły go wchłaniać równie szybko, jak się rodził. Z drugiej zaś strony ludzie ci, tak raptownie wytrąceni ze zwykłej kolei swego życia, nie mogli równie raptownie oswoić się z dyscypliną nowej sytuacji. Stawali się masowo żebrakami, rozbójnikami, włóczęgami, czasem pod wpływem własnych skłonności, częściej zaś pod naciskiem okoliczności. Toteż w końcu XV i przez cały wiek XVI we wszystkich krajach Europy zachodniej działa krwawe ustawodawstwo przeciw włóczęgostwu. Przodków dzisiejszej klasy robotniczej karano przede wszystkim za to, że zrobiono z nich włóczęgów i nędzarzy. Ustawodawstwo traktowało ich jako „dobrowolnych” zbrodniarzy i wychodziło z założenia, że przy dobrej woli mogliby nadal pracować w dawnych, nie istniejących już warunkach.</text:p>
      <text:p text:style-name="P6">W Anglii owo ustawodawstwo zaczęło się za Henryka VII.</text:p>
      <text:p text:style-name="Standard">Henryk VIII, rok 1530. Starzy i niezdolni do pracy żebracy otrzymują licencję na żebractwo. Natomiast włóczędzy zdolni do pracy podlegają karze chłosty i więzienia. Mają być przywiązani do taczki i biczowani, póki krew nie popłynie z ich ciała, potem zaś mają złożyć przysięgę, że powrócą do miejsca urodzenia albo tam, gdzie mieszkali przez ostatnie trzy lata, i „wezmą się do pracy” („to put himself to labour”). Jakaż &lt;872&gt; okrutna ironia! Za Henryka VIII, w 27 roku panowania, potwierdza się poprzedni statut, ale się go zaostrza przez dodanie nowych postanowień. Przy powtórnym ujęciu za włóczęgostwo należy ponowić chłostę, a ponadto obciąć ucho, za trzecim razem włóczęga ma być stracony jako zbrodniarz i wróg społeczeństwa.</text:p>
      <text:p text:style-name="P6">Edward VI. Statut z roku 1547, pierwszego roku jego panowania, postanawia, że ktokolwiek by się wzdragał pracować, ma być oddany w niewolę osobie, która go zadenuncjowała jako próżniaka. Pan ma karmić swego niewolnika chlebem i wodą, słabymi napojami i takimi odpadkami mięsa, jakie uzna za dobre. Ma prawo zmusić go chłostą i zakuciem w kajdany do każdej nawet najwstrętniejszej roboty. Jeżeli niewolnik oddali się na 14 dni, zostaje skazany na niewolę dożywotnią i napiętnowany literą S, wypalaną na czole lub na policzku. Jeżeli zbiegnie po raz trzeci, ma być stracony jako zdrajca stanu. Pan może go sprzedać, zapisać w testamencie, wynająć jako niewolnika, podobnie jak każdy inny majątek ruchomy i bydlę. Za wszelkie wystąpienia przeciw swym panom niewolnicy mają być również karani śmiercią. Sędziowie pokoju, powiadomieni przez pana, obowiązani są ścigać sądownie tych łotrów. Jeżeli się okaże, że włóczęga wałęsał się przez trzy dni, należy go odesłać do miejsca urodzenia, tam wypalić mu rozżarzonym żelazem znak V na piersiach, a następnie, skutego w łańcuchy, przeznaczyć do moszczenia dróg lub do innych robót w tym rodzaju. Jeżeli włóczęga wskaże fałszywe miejsce urodzenia, winien za karę zostać dożywotnim niewolnikiem wskazanej miejscowości, jej mieszkańców lub cechu, i być napiętnowany literą S. Każdy ma prawo zabrać włóczędze jego dzieci i trzymać je u siebie w terminie: chłopców do lat 24, dziewczęta do lat 20. W razie ucieczki, zostają oni na ten sam czas niewolnikami majstra, który może zakuwać ich w kajdany, chłostać itd., według swego uznania. Każdy pan może swemu niewolnikowi nałożyć obręcz żelazną na szyję, ręce lub nogi, aby go łatwiej rozpoznać i być pewniejszym, że nie ucieknie<text:span text:style-name="Odwołanie_20_przypisu_20_dolnego"><text:note text:id="ftn36" text:note-class="footnote"><text:note-citation text:label="221">221</text:note-citation><text:note-body><text:p text:style-name="P8"><text:span text:style-name="Domyślna_20_czcionka_20_akapitu"><text:span text:style-name="T1"><text:s/>Autor pracy „Essay on Trade etc.”, 1770, czyni następującą uwagę: „Za panowania Edwarda VI Anglicy z całą powagą wzięli się, jak się zdaje, do popierania manufaktur i dostarczania pracy ubogim. Świadczy o tym znakomity statut, który stanowi, że wszyscy włóczędzy mają być napiętnowani” itd. (tamże, str. 5).</text:span></text:span></text:p></text:note-body></text:note></text:span>. Ostatnia część</text:p>
      <text:p text:style-name="Standard">&lt;873&gt; tego statutu stanowi, że pewni ubodzy mają być zatrudnieni przez tę parafię lub tę osobę, która zgadza się karmić ich, poić i dostarczać im pracy. Ten rodzaj niewolników parafialnych zachował się w Anglii jeszcze długo w wieku XIX pod nazwą roundsmen (ludzie krążący).</text:p>
      <text:p text:style-name="P6">Elżbieta, 1572. Żebracy bez licencji i w wieku powyżej lat 14 mają być srodze wychłostani i napiętnowani na lewym uchu, jeżeli nikt nie zgodzi się wziąć ich na służbę na dwa lata; w razie recydywy starsi ponad lat 18 mają być straceni, jeżeli nikt nie zgodzi się przyjąć ich na służbę na dwa lata; za trzecim razem podlegają straceniu nieodwołalnie jako zdrajcy stanu. Podobne statuty: z 18 roku panowania Elżbiety, rozdz. 13 oraz statut z 1597 r.<text:span text:style-name="Odwołanie_20_przypisu_20_dolnego"><text:note text:id="ftn37" text:note-class="footnote"><text:note-citation text:label="221a">221a</text:note-citation><text:note-body><text:p text:style-name="P8"><text:span text:style-name="Domyślna_20_czcionka_20_akapitu"><text:span text:style-name="T1"><text:s/>Tomasz Morus powiada w swej „Utopii” [str. 41, 42]: „Tak to bywa, że chciwy i nienasycony żarłok, istna plaga swego kraju ojczystego, może zagarnąć tysiące akrów gruntu i ogrodzić je płotem lub parkanem, albo też dopóty nękać i prześladować ich właścicieli, póki ich nie zmusi, by mu wszystko sprzedali. Tym czy innym sposobem, podstępem czy przymusem, zostają oni wysiedleni - ci wszyscy prości, ubodzy, słabi ludzie! Mężczyźni i kobiety, mężowie i żony, sieroty i wdowy, zawodzące matki z niemowlętami, całe rodziny, raczej liczne niż zasobne, gdyż w gospodarstwie rolnym trzeba dużo rąk do pracy. Opuszczają - powiadam - znane i sercu drogie ogniska domowe, lecz nie znajdują spokojnego schronienia. Wyprzedaż sprzętów domowych, pomimo ich małej wartości, w innych okolicznościach przyniosłaby im jaką taką korzyść, ale wyrzuceni nagle ze swych mieszkań, muszą wyzbywać się ich za bezcen. A gdy na tułaczce swej zjedli już wszystko do ostatniego szeląga, cóż innego pozostaje im jak kraść, a potem, na Boga, ze sprawiedliwego oczywiście wyroku sądowego zawisnąć na szubienicy, chyba że pójdą żebrać! Ale i wtedy wtrącają ich do więzień jako włóczęgów, gdyż wałęsają się i nie pracują, oni, których nikt do pracy przyjąć nie chce, choćby najgoręcej dopominali się o to!” Spomiędzy tych biednych tułaczy, o których Tomasz Morus mówi, że ich zmuszano do złodziejstwa, „stracono za panowania Henryka VIII 72 000 za duże i małe kradzieże” (Holinshed, „Description of England”, t. I, str. 186). Za czasów Elżbiety „włóczęgów wieszano rzędami, nie mijał rok bez tego, aby 300 lub 400 nie zawisło na szubienicy w tej lub innej okolicy kraju” (Strype, „Annals of the Reformation and Establishment of Religion, and other Various Occurrences in the Church of England during Queen Elisabeth’s Happy Reign”, 2 wyd., 1725, tom II). Według tegoż Strype’a stracono w Somersetshire w ciągu jednego tylko roku 40 osób, napiętnowano 35, wychłostano 37, a 183 „niepoprawnych hultajów” uwolniono. Jednakowoż, powiada on, „ta wielka liczba oskarżonych nie obejmuje nawet 1/5 <text:s/>rzeczywistych przestępców, a to wskutek niedbalstwa sędziów pokoju i niedorzecznego współczucia ludu”. Do tego dodaje: „Inne hrabstwa w Anglii nie były w lepszej sytuacji niż Somersetshire, a wiele z nich było nawet w sytuacji gorszej”.</text:span></text:span></text:p></text:note-body></text:note></text:span> <text:s/>&lt;874&gt; </text:p>
      <text:p text:style-name="P6"><text:soft-page-break/>Jakub I. Każdy wałęsający sic i żebrzący uznawany jest za włóczęgę i przestępcę. Sędziowie pokoju na Petty Sessions <text:span text:style-name="Domyślna_20_czcionka_20_akapitu"><text:span text:style-name="T9">[163] </text:span></text:span>upoważnieni są do skazywania ich na publiczną chłostę i ponadto przy pierwszym ujęciu na 6 miesięcy więzienia, przy drugim - na dwa lata. W czasie pobytu w więzieniu skazaniec jest tak często i tak silnie chłostany, jak to sędziowie pokoju uznają za właściwe... Włóczęgów niepoprawnych i niebezpiecznych należy piętnować na lewym ramieniu literą R i przeznaczać do robót przymusowych, a gdyby znów zostali schwytani na żebractwie, nieodwołalnie karać śmiercią. Zarządzenia te zachowały moc prawną aż do początku XVIII wieku, kiedy to zniósł je akt z 12 roku panowania Anny, rozdz. 23.</text:p>
      <text:p text:style-name="P6">Podobne ustawy obowiązywały we Francji, gdzie w połowie XVII wieku powstało w Paryżu królestwo włóczęgów („royaume de truands”). Jeszcze na początku panowania Ludwika XVI (rozporządzenie z 13 lipca 1777 r.) każdy zdrowy człowiek, w wieku od lat 16 do 60, nie posiadający środków utrzymania i nie wykonujący żadnego zawodu, miał być skazany na galery. Podobne zarządzenie znajdujemy w Statucie Karola V dla Niderlandów z października 1537 r., w pierwszym Edykcie stanów i miast holenderskich z 19 marca 1614 r., w Plakacie Zjednoczonych Prowincji z 25 czerwca 1649 r. itd.</text:p>
      <text:p text:style-name="P6">Tak oto groteskowo-terrorystyczne ustawy batem, pręgierzem i torturą wdrażały wywłaszczony przemocą z ziemi, wypędzony z niej i obrócony we włóczęgów lud wiejski do dyscypliny wymaganej przez pracę najemną.</text:p>
      <text:p text:style-name="P6">Nie wystarcza, że na jednym biegunie występują warunki &lt;875&gt; pracy jako kapitał, a na drugim - ludzie, którzy nie mają nic do sprzedania prócz swej siły roboczej. Nie wystarcza również i to, że się ich zmusza, aby się dobrowolnie sprzedawali. Wraz z rozwojem produkcji kapitalistycznej rozwija się klasa robotnicza, która z wychowania, tradycji i przyzwyczajenia uważa wymogi tego sposobu produkcji za oczywiste prawa natury. Organizacja rozwiniętego kapitalistycznego procesu produkcji łamie wszelki opór; stałe wytwarzanie względnego przeludnienia utrzymuje popyt i podaż siły roboczej, a więc i płacę roboczą, na poziomie odpowiadającym potrzebom pomnażania wartości kapitału; ślepy przymus stosunków ekonomicznych utrwala panowanie kapitalisty nad robotnikiem. Wciąż wprawdzie stosuje się jeszcze przemoc pozaekonomiczną, bezpośrednią, ale tylko jako wyjątek. W zwyczajnym biegu rzeczy, można pozostawić robotnika działaniu „naturalnych praw produkcji”, tj. zależności od kapitału, która wynika z samych warunków produkcji, jest przez nie zabezpieczona i uwieczniona. Inaczej dzieje się w okresie, kiedy produkcja kapitalistyczna dopiero powstaje. Rozwijającej się burżuazji potrzebna jest władza państwowa i ucieka się ona do niej w celu „regulowania” płacy roboczej, tzn. wtłaczania jej w granice odpowiadające potrzebie wytwarzania wartości dodatkowej, w celu przedłużania dnia roboczego i utrzymywania samego robotnika na normalnym stopniu zależności od kapitału. I to jest bardzo istotny moment tak zwanej akumulacji pierwotnej.</text:p>
      <text:p text:style-name="Standard">Klasa robotników najemnych, która powstała w drugiej połowie XIV wieku, stanowiła podówczas i w następnym stuleciu bardzo nieznaczną część ludności. Jej pozycję chroniła samodzielna gospodarka chłopska na wsi i cechowa organizacja w mieście. Zarówno w mieście, jak na wsi przedsiębiorcy i robotnicy społecznie stali blisko siebie. Praca była tylko formalnie podporządkowana kapitałowi, tzn. sam sposób produkcji nie miał jeszcze charakteru specyficznie kapitalistycznego. Zmienny element kapitału znacznie przewyższał jego element stały. Toteż popyt na pracę najemną wzrastał szybko wraz z akumulacją kapitału, natomiast podaż pracy najemnej wzrastała w tempie powolniejszym. Znaczna część produktu narodowego, później obracana w akumulacyjny fundusz ka&lt;876&gt;pitału, wówczas wchodziła jeszcze w skład konsumcyjnego funduszu robotników.</text:p>
      <text:p text:style-name="P6"><text:soft-page-break/>Ustawodawstwo dotyczące pracy najemnej, które od samego początku miało na celu wyzysk robotnika i w dalszym swym rozwoju było mu zawsze jednakowo wrogie<text:span text:style-name="Odwołanie_20_przypisu_20_dolnego"><text:note text:id="ftn38" text:note-class="footnote"><text:note-citation text:label="222">222</text:note-citation><text:note-body><text:p text:style-name="P8"><text:span text:style-name="Domyślna_20_czcionka_20_akapitu"><text:span text:style-name="T1"><text:s/>„Ilekroć ustawodawstwo próbuje rozstrzygać spory między przedsiębiorcami a ich robotnikami, zawsze jego doradcami są przedsiębiorcy” - powiada A. Smith</text:span></text:span><text:span text:style-name="Domyślna_20_czcionka_20_akapitu"><text:span text:style-name="T4">[142]</text:span></text:span><text:span text:style-name="Domyślna_20_czcionka_20_akapitu"><text:span text:style-name="T1">. „Duch praw - to własność” - powiada Linguet </text:span></text:span><text:span text:style-name="Domyślna_20_czcionka_20_akapitu"><text:span text:style-name="T4">[141]</text:span></text:span><text:span text:style-name="Domyślna_20_czcionka_20_akapitu"><text:span text:style-name="T1">.</text:span></text:span></text:p></text:note-body></text:note></text:span>, zaczyna się w Anglii od Statute of Labourers [Ustawy o robotnikach] Edwarda III z 1349 r. We Francji odpowiada mu Ordonnance z roku 1350, wydana w imieniu króla Jana. Ustawodawstwa angielskie i francuskie są równoległe i identyczne w treści. Co się zaś tyczy ustaw dążących do przymusowego przedłużenia dnia. roboczego, nie powracam do nich, gdyż sprawa ta omówiona została wyżej (rozdział VIII, 5).</text:p>
      <text:p text:style-name="Standard">Statute of Labourers wydano na usilne żądanie Izby Gmin.</text:p>
      <text:p text:style-name="Standard"/>
      <text:p text:style-name="Standard"><text:span text:style-name="Domyślna_20_czcionka_20_akapitu"><text:span text:style-name="T2">„Dawniej”, powiada naiwnie pewien torys, „ubodzy żądali tak wysokiej płacy, że zagrażało to przemysłowi i bogactwu. Dziś płaca ich jest tak niska, że również i to zagraża przemysłowi i bogactwu, ale inaczej i, być może, bardziej niż dawniej</text:span></text:span><text:span text:style-name="Odwołanie_20_przypisu_20_dolnego"><text:span text:style-name="T2"><text:note text:id="ftn39" text:note-class="footnote"><text:note-citation text:label="223">223</text:note-citation><text:note-body><text:p text:style-name="P12"><text:span text:style-name="Domyślna_20_czcionka_20_akapitu"><text:span text:style-name="T11"><text:s/>[J. B. Byles] „Sophisms of Free Trade. By a Barrister”, Londyn 1850, str. 206. </text:span></text:span><text:span text:style-name="Domyślna_20_czcionka_20_akapitu"><text:span text:style-name="T8">Dodaje on złośliwie: „Byliśmy zawsze gotowi ujmować się za przedsiębiorcą. Czyż nic nie można uczynić dla pracownika?”</text:span></text:span></text:p></text:note-body></text:note></text:span></text:span><text:span text:style-name="Domyślna_20_czcionka_20_akapitu"><text:span text:style-name="T2">.</text:span></text:span></text:p>
      <text:p text:style-name="Standard"/>
      <text:p text:style-name="P6">Ustalono obowiązującą taryfę płac wiejskich i miejskich, akordowych i dziennych. Robotnicy wiejscy winni najmować się na rok, miejscy - „na wolnym rynku”. Zabrania się pod karą więzienia płacić wyższe stawki płac od ustawowych, ale surowiej karane jest pobieranie wyższej płacy, niż dawanie jej. Tak więc jeszcze art. 18 i 19 statutu Elżbiety o terminatorach przewiduje karę 10 dni więzienia dla tego, kto daje wyższą płacę, ale 21 dni dla tego, kto ją bierze. Statut z roku 1360 zaostrzył kary i nawet upoważnił przedsiębiorców do zmuszania siłą fizyczną robotników do pracy za płacę ustawową. Wszelkie porozumienia, umowy, przysięgi itd., którymi się wiązali murarze i cieśle, zostały uznane za nieważne i niebyłe. Koalicje robotnicze traktowano jako ciężkie przestępstwo od XIV wieku aż do roku 1825, kiedy zniesiono ustawę anty-&lt;877&gt;koalicyjną<text:span text:style-name="Domyślna_20_czcionka_20_akapitu"><text:span text:style-name="T9">[118</text:span></text:span><text:span text:style-name="Domyślna_20_czcionka_20_akapitu"><text:span text:style-name="T9">]</text:span></text:span>. O duchu statutu o robotnikach z roku 1349 i statutów później zrodzonych świadczy dobitnie już to jedno, że państwo dyktowało wprawdzie płacę maksymalną, ale bynajmniej nie ustalało minimalnej.</text:p>
      <text:p text:style-name="P6">Jak wiadomo, w XVI wieku sytuacja robotników bardzo się pogorszyła. Płaca pieniężna wzrastała, lecz nie proporcjonalnie do deprecjacji pieniądza oraz idącej za tym zwyżki cen towarów. Faktycznie więc płaca spadała. Jednakże ustawy mające na celu obniżenie płac pozostawały w mocy, a zarazem praktykowano nadal obcinanie uszu i wypalanie piętna tym, „których nikt nie chciał wziąć do służby”. Statut o terminatorach, wydany w 5 roku panowania Elżbiety, rozdz. 3, upoważnia sędziów pokoju do ustalania niektórych płac i do modyfikowania ich w zależności od pory roku i od cen towarów. Jakub I rozciągnął tę regulację płac również na tkaczy, przędzarzy i na wszelkie w ogóle kategorie robotników<text:span text:style-name="Odwołanie_20_przypisu_20_dolnego"><text:note text:id="ftn40" text:note-class="footnote"><text:note-citation text:label="224">224</text:note-citation><text:note-body><text:p text:style-name="P8"><text:span text:style-name="Domyślna_20_czcionka_20_akapitu"><text:span text:style-name="T1"><text:s/>Jeden z artykułów statutu Jakuba I, z 2 roku jego panowania, rozdz. 6, wskazuje na to, że niektórzy sukiennicy ustanawiali oficjalnie, jako sędziowie pokoju, taryfę płac we własnych warsztatach. - W Niemczech, zwłaszcza po wojnie trzydziestoletniej, częste były statuty przeciw zwyżkom płacy roboczej. „Właściciele wyludnionych dóbr dotkliwie odczuwali brak służby i robotnika. Wszystkim wieśniakom zabroniono wynajmować mieszkania samotnym mężczyznom i kobietom; o takich mieszkańcach należało donosić władzy, która pakowała ich do więzienia, jeżeli nie chcieli najmować się do służby, chociażby nawet utrzymywali się z innego zajęcia, na przykład pracowali w polu u chłopów na dniówkę albo nawet trudnili się handlem pieniężnym lub zbożowym («Kaiserliche Privilegien und Sanctiones fiir Schlesien», I, 125). Przez całe stulecie powtarzają się w dekretach panujących książąt gorzkie utyskiwania na hołotę złośliwą i krnąbrną, która nie chce się godzić na twarde warunki ani zadowalać się prawnie przepisaną płacą; wzbraniano też poszczególnym właścicielom dóbr płacić więcej, niż wynosiła taksa wyznaczona przez stany prowincjonalne. A jednak warunki bytu służby były po wojnie niekiedy lepsze niż sto lat później; jeszcze w 1652 r. czeladź dworska na Śląsku otrzymuje mięso dwa razy na tydzień, natomiast w naszym stuleciu tam właśnie były okolice, gdzie otrzymywała je tylko trzy razy do roku. Także płaca dniówkowa po wojnie była wyższa niż w następnych stuleciach” (G. Freytag).</text:span></text:span></text:p><text:p text:style-name="P14"/></text:note-body></text:note></text:span>. Jerzy II rozciągnął ustawy przeciw koalicjom robotniczym na wszystkie manufaktury. &lt;878&gt;</text:p>
      <text:p text:style-name="P6">We właściwym okresie manufaktur kapitalistycznych sposób produkcji wzmocnił się dostatecznie, ażeby ustawowe normowanie płacy roboczej uczynić równie niewykonalnym jak zbytecznym; chciano jednak mieć w odwodzie broń ze starego arsenału: Jeszcze statut z 8 roku panowania Jerzego II zabraniał płacić czeladnikom krawieckim w Londynie i okolicy więcej niż 2 szylingi 7 ½ pensa dziennie, z wyjątkiem wypadku żałoby publicznej; jeszcze statut z 13 roku panowania Jerzego III, rozdz. 68, przekazywał sędziom pokoju regulowanie płac tkaczy jedwabiu; jeszcze w 1796 r. potrzeba było dwóch orzeczeń wyższych trybunałów, aby rozstrzygnąć, czy <text:soft-page-break/>decyzje sędziów pokoju są miarodajne także dla płac robotników nierolnych; jeszcze w 1799 r. ustawa parlamentarna potwierdzała, że płace górników szkockich reguluje statut Elżbiety oraz dwie ustawy szkockie z lat 1661 i 1671. Jak bardzo jednak przez ten czas zmieniły się stosunki, o tym świadczy niesłychane w angielskiej Izbie Gmin zdarzenie. W Izbie tej, przez 400 lat z górą fabrykującej ustawy o maksimum, którego żadną miarą płace nie powinny były przekraczać, Whitbread wniósł w roku 1796 projekt ustawowego minimum płacy dla wyrobników rolnych. Pitt sprzeciwił się wnioskowi, przyznał jednak, że „sytuacja ubogich jest okropna („cruel”)”. Wreszcie w roku 1813 zniesiono ustawy regulujące płace. Stały się śmieszną anomalią, odkąd kapitalista regulował stosunki w fabryce mocą swego prywatnego ustawodawstwa, a płacę robotnika rolnego kazał podatkiem na ubogich uzupełniać do poziomu minimalnych kosztów utrzymania. Przepisy statutów o robotnikach<text:span text:style-name="Odwołanie_20_przypisu_20_dolnego"><text:note text:id="ftn41" text:note-class="footnote"><text:note-citation text:label=""></text:note-citation><text:note-body><text:p text:style-name="P12"><text:span text:style-name="Domyślna_20_czcionka_20_akapitu"><text:span text:style-name="T8"><text:s/>W 3 i 4 wydaniu: o pracy. - </text:span></text:span><text:span text:style-name="Domyślna_20_czcionka_20_akapitu"><text:span text:style-name="T12">Red</text:span></text:span><text:span text:style-name="Domyślna_20_czcionka_20_akapitu"><text:span text:style-name="T8">.</text:span></text:span></text:p></text:note-body></text:note></text:span> , dotyczące umów między przedsiębiorcami a robotnikami najemnymi, terminów wymówienia itd., przepisy, które uznają tylko odpowiedzialność cywilną, gdy umowę złamie przedsiębiorca, natomiast odpowiedzialność karną, gdy uczyni to robotnik - aż do tej chwili są w pełnej mocy.</text:p>
      <text:p text:style-name="P6">Okrutne ustawy przeciw stowarzyszeniom upadły w 1825 r. wobec groźnej postawy proletariatu. Upadły wszakże tylko częściowo. Niektóre miłe pozostałości po dawnych statutach znikły dopiero w 1859 r. Wreszcie akt parlamentarny z 29 czerw-&lt;879&gt;ca 1871 r. miał przez prawne uznanie trade-unionów znieść ostatnie ślady tego klasowego ustawodawstwa. Tymczasem jednak inny akt parlamentarny pod tą samą datą (an act to amend the criminal law relating to violence, threats and molestation [ustawa dopełniająca ustawodawstwo kryminalne o gwałcie, zagrożeniu i natręctwie]) przywracał faktycznie w nowej postaci poprzedni stan rzeczy. Za pomocą tej sztuczki parlamentarnej wyjęto spod prawa cywilnego i poddano mocy wyjątkowego ustawodawstwa karnego, którego interpretację powierzono samym fabrykantom jako sędziom pokoju, środki, którymi robotnicy mogą się posługiwać w czasie strajku lub lokautu (zbiorowego strajku zjednoczonych fabrykantów zamykających jednocześnie swoje fabryki). Dwa lata przedtem ta sama Izba Gmin i ten sam pan Gladstone w znany uczciwy sposób wnieśli projekt ustawy znoszącej wszystkie wyjątkowe ustawy karne przeciw robotnikom. Ale dalej niż do drugiego czytania projektu tego nie dopuszczono i tak przewlekano sprawę, aż wreszcie „wielka partia liberalna”, zawarłszy sojusz z torysami i nabrawszy dzięki temu odwagi, postanowiła zwrócić się przeciw temu samemu proletariatowi, który wyniósł ją do władzy. Nie poprzestając na tej zdradzie, „wielka partia liberalna” pozwoliła sędziom angielskim, zawsze merdającym ogonem przed klasami posiadającymi, odgrzebać przedawnione ustawy przeciw „spiskom”<text:span text:style-name="Domyślna_20_czcionka_20_akapitu"><text:span text:style-name="T9">[1</text:span></text:span><text:span text:style-name="Domyślna_20_czcionka_20_akapitu"><text:span text:style-name="T9">64]</text:span></text:span> i zastosować je przeciw stowarzyszeniom robotniczym. Widzimy więc, że tylko niechętnie i pod naciskiem mas parlament angielski wyrzekł się ustaw przeciw strajkom i trade-unionom, a przecież sam przez pięć wieków z bezwstydnym egoizmem pełnił czynności permanentnego trade-unionu kapitalistów przeciw robotnikom.</text:p>
      <text:p text:style-name="P6">Już na samym początku burzy rewolucyjnej burżuazja francuska zdecydowała się odebrać robotnikom dopiero co przez nich zdobyte prawo stowarzyszania się. Dekretem z 14 czerwca 1791 r. uznała ona wszelką koalicję robotniczą za „zamach na wolność i deklarację praw człowieka”, podlegający karze grzywny do 500 liwrów oraz pozbawienia czynnych praw obywatelskich na przeciąg roku<text:span text:style-name="Odwołanie_20_przypisu_20_dolnego"><text:note text:id="ftn42" text:note-class="footnote"><text:note-citation text:label="225">225</text:note-citation><text:note-body><text:p text:style-name="P8"><text:span text:style-name="Domyślna_20_czcionka_20_akapitu"><text:span text:style-name="T1"><text:s/>Artykuł I tej ustawy głosi: „Wobec tego, że zniesienie wszelkich rodzajów korporacji obywateli tego samego stanu i tego samego zawodu stanowi jedną z podstawowych zasad konstytucji francuskiej, zabrania się ich wznawiania pod jakimkolwiek pozorem i pod jakąkolwiek postacią”. Artykuł IV głosi, że „gdyby obywatele, zatrudnieni w tym samym zawodzie, kunszcie lub rzemiośle, wszczęli narady lub zawarli porozumienia, mające na celu solidarną odmowę okazywania usług swoją działalnością przemysłową lub swoją pracą bądź udzielenie tych usług, ale wyłącznie po określonej cenie, rzeczone narady lub porozumienia... będą uznane za sprzeczne z konstytucją oraz za zamach na wolność i prawa człowieka itd.” - czyli za zbrodnię stanu, zupełnie jak w dawnych statutach o robotnikach („Revolutions de Paris”, Paryż 1791, t. III, str. 523).</text:span></text:span></text:p></text:note-body></text:note></text:span>. Ustawa ta, która państwowo-&lt;880&gt;-policyjnymi środkami wtłacza walkę konkurencyjną między kapitałem a pracą w szranki dogodne dla kapitału, przeżyła rewolucje i zmiany dynastyczne. Nie tknęły jej nawet rządy terroru<text:span text:style-name="Domyślna_20_czcionka_20_akapitu"><text:span text:style-name="T9">[165]</text:span></text:span>. Dopiero całkiem niedawno skreślono ją z Code P<text:span text:style-name="Domyślna_20_czcionka_20_akapitu"><text:span text:style-name="T7">é</text:span></text:span>nal. Nic bardziej charakterystycznego, jak motywy tego burżuazyjnego zamachu stanu. „Jakkolwiek”, mówi Le Chapelier, referent tego wniosku, „należałoby sobie życzyć, ażeby płaca robocza wzniosła się nad swój poziom obecny i aby ten, co ją pobiera, wyszedł ze stanu absolutnej zależności, która pochodzi z braku niezbędnych środków utrzymania i równa się niemal zależności niewoli”, to jednak robotnikom nie wolno porozumiewać się co do swych interesów, działać <text:soft-page-break/>wspólnie i w ten sposób zmniejszać swą „absolutną zależność równą niemal niewoli”, ponieważ właśnie przez to naruszają „wolność swych ci-devant ma<text:span text:style-name="Domyślna_20_czcionka_20_akapitu"><text:span text:style-name="T7">î</text:span></text:span>tres [dawnych majstrów], a dzisiejszych przedsiębiorców” (wolność trzymania robotników w niewoli!) i ponieważ koalicja przeciw despotyzmowi dawniejszych majstrów cechowych jest tylko - zgadnijcie! - wskrzeszeniem cechów zniesionych przez konstytucję francuską!<text:span text:style-name="Odwołanie_20_przypisu_20_dolnego"><text:note text:id="ftn43" text:note-class="footnote"><text:note-citation text:label="226">226</text:note-citation><text:note-body><text:p text:style-name="P8"><text:span text:style-name="Domyślna_20_czcionka_20_akapitu"><text:span text:style-name="T3"><text:s/>Buchez et Roux, „Histoire Parlementai</text:span></text:span><text:span text:style-name="Domyślna_20_czcionka_20_akapitu"><text:span text:style-name="T3">re”, t. X, str. 193-195 passim.</text:span></text:span></text:p></text:note-body></text:note></text:span></text:p>
      <text:p text:style-name="P6"/>
      <text:p text:style-name="P2">4. Geneza dzierżawców kapitalistycznych</text:p>
      <text:p text:style-name="P4"/>
      <text:p text:style-name="P6">Widzieliśmy już, w jaki sposób stworzona została przemocą klasa postawionych poza prawem proletariuszy, poznaliśmy krwawą dyscyplinę, która zrobiła z nich robotników najemnych, brudną robotę władzy państwowej, która zwiększając &lt;881&gt; stopień wyzysku pracy wzmagała policyjnymi środkami akumulację kapitału. Teraz staje przed nami pytanie: skąd się wzięli pierwotnie kapitaliści? Przecież wywłaszczenie ludu wiejskiego stwarza bezpośrednio tylko wielkich właścicieli ziemskich. Co się tyczy genezy dzierżawcy, możemy proces ten niejako zbadać namacalnie, gdyż ciągnął się powoli i trwał całe stulecia. Sami poddani chłopi, a obok nich wolni drobni właściciele gruntów, znajdowali się w bardzo różnych stosunkach posiadania, toteż wyzwoleni zostali w bardzo różnych warunkach ekonomicznych.</text:p>
      <text:p text:style-name="P6">W Anglii pierwszą postacią dzierżawcy jest bailiff, sam będący poddanym. Stanowisko jego podobne jest do pozycji starorzymskiego villicusa, acz o węższym zakresie działania. W drugiej połowie wieku XIV ustępuje on miejsca dzierżawcy, którego landlord zaopatruje w nasiona, bydło i narzędzia rolnicze. Pozycja takiego dzierżawcy niewiele się różni od pozycji chłopa, tyle tylko, że wyzyskuje on więcej pracy najemnej. Niebawem robi się z niego metayer [połownik], czyli półdzierżawca. Dostarcza części kapitału potrzebnego do uprawy roli, resztę daje landlord i obaj dzielą się całym produktem w proporcji określonej w umowie. Ta forma szybko znika w Anglii, aby ustąpić miejsca właściwemu dzierżawcy, który pomnaża własny kapitał przez zatrudnianie robotników najemnych i oddaje landlordowi część produktu dodatkowego, w pieniądzu lub w naturze, tytułem renty gruntowej.</text:p>
      <text:p text:style-name="P6">Dopóki, w XV wieku, niezależny chłop oraz parobek, który obok wykonywania pracy najemnej prowadzi jednocześnie samodzielną gospodarkę, sami bogacą się swoją pracą, sytuacja dzierżawcy i zakres jego produkcji pozostają jednakowo mierne. Przewrót w rolnictwie, który dokonuje się w ostatnim trzydziestoleciu wieku XV i który trwa nadal przez cały prawie wiek XVI (z wyjątkiem jego ostatnich dziesięcioleci), równie szybko wzbogaca dzierżawcę, jak rujnuje ludność wiejską<text:span text:style-name="Odwołanie_20_przypisu_20_dolnego"><text:note text:id="ftn44" text:note-class="footnote"><text:note-citation text:label="227">227</text:note-citation><text:note-body><text:p text:style-name="P8"><text:span text:style-name="Domyślna_20_czcionka_20_akapitu"><text:span text:style-name="T1"><text:s/>„Dzierżawcy”, powiada Harrison w swej pracy pt. „Description of England”, „którzy przedtem z trudem płacili rentę w wysokości 4 f. szt., płacą dziś 40, 50 i 100 funtów, a przecież uważają, że zrobili zły interes, jeżeli po wygaśnięciu umowy dzierżawnej </text:span></text:span><text:span text:style-name="Domyślna_20_czcionka_20_akapitu"><text:span text:style-name="T1">nie odłożyli renty za 6-7 lat”.</text:span></text:span></text:p></text:note-body></text:note></text:span>. Zawłaszczenie gminnych pastwisk itd. pozwala dzier-&lt;882&gt; żawcy, prawie bez nakładu kosztów, zwiększyć znacznie ilość posiadanego bydła, bydło zaś dostarcza mu obfitszego nawozu do uprawy ziemi.</text:p>
      <text:p text:style-name="P6">W XVI wieku przybywa tu jeszcze jeden ważny, rozstrzygający moment. Ówczesne umowy dzierżawne były długoterminowe, często na 99 lat. Nieustanny spadek wartości kruszców szlachetnych, a więc i pieniądza, przynosił dzierżawcom złote jabłka. Powodował on, niezależnie od wszystkich innych okoliczności wyżej wyłożonych, zniżkę płacy roboczej. Część tej płacy dzierżawca dołączał do zysku. Ustawiczny wzrost cen zboża, wełny, mięsa, słowem, wszystkich płodów rolnych, powiększał kapitał pieniężny dzierżawcy bez jego w tym udziału, natomiast renta gruntowa, którą miał płacić, zakontraktowana była w dawnej wartości pieniężnej<text:span text:style-name="Odwołanie_20_przypisu_20_dolnego"><text:note text:id="ftn45" text:note-class="footnote"><text:note-citation text:label="228">228</text:note-citation><text:note-body><text:p text:style-name="P8"><text:span text:style-name="Domyślna_20_czcionka_20_akapitu"><text:span text:style-name="T3"><text:s/>O wpływie deprecjacji pieniądza w wieku XVI na różne klasy społeczeństwa zobacz: „A Compendious or Briefe Examination of Cer- tayne Ordinary Complaints of Diverse of our Countrymen in these our Days. </text:span></text:span><text:span text:style-name="Domyślna_20_czcionka_20_akapitu"><text:span text:style-name="T1">By W. S., Gentleman” (Londyn 1581). Dialogowa forma tej rozprawy sprawiła, że przez długi czas przypisywano ją Szekspirowi i jeszcze w 1751 r. wydano pod jego nazwiskiem. Autorem jej jest William Stafford. W pewnym miejscu tej rozprawy rycerz (knight) rozumuje w ten sposób:</text:span></text:span></text:p><text:p text:style-name="P9"><text:tab/>Rycerz: „Wy, mój sąsiedzie, rolniku, wy, panie kupcze, wy, mistrzu kotlarzu, i inni rzemieślnicy, umiecie dobrze strzec swych interesów. Odpowiednio bowiem do tego, jak wszystkie rzeczy podrożały, podnosicie cenę swych towarów i czynności, które sprzedajecie. Ale my nic nie mamy do sprzedania, czego cenę moglibyśmy podnieść, aby odpłacić sobie podrożenie tych rzeczy, które musimy kupować”. Gdzie indziej rycerz pyta doktora: „Jakież to grupy, Panie, masz na myśli? A przede wszystkim, które Twoim zdaniem, Panie, nie poniosą przy tym żadnych strat?” - Doktor: „Mam na myśli wszystkich tych, którzy żyją z kupna i sprzedaży, odpowiednio bowiem do podwyższonej ceny, po której kupują, później także sprzedają”. - Rycerz: „A któż są ci, którzy Twoim zdaniem, Panie, ciągną stąd zyski?” - Doktor: „Ci oczywiście, którzy sami gospodarzą na wydzierżawionych folwarkach lub zagrodach” (uprawiają je), „gdyż płacą według dawnego czynszu (rent), a sprzedają według nowego, to znaczy płacą za ziemię bardzo mało, a wszystko, co na niej rośnie, sprzedają drogo...” - Rycerz: „A któż są ci, którzy, jak powiadasz, Panie, ponoszą większe straty, niż tamci ciągną zyski?” - Doktor: „Są to wszyscy panowie, szlachcice i wszyscy inni, którzy żyją albo ze stałej renty, albo z pensji, czyli sami nie gospodarzą na swej roli” (nie uprawiają jej) „ani nie trudnią się kupnem i sprzedażą”.</text:p></text:note-body></text:note></text:span>. W ten sposób <text:soft-page-break/>dzier-&lt;882&gt;żawca bogacił się jednocześnie kosztem swych robotników najemnych i kosztem swojego landlorda. Nic dziwnego, że pod koniec wieku XVI istniała w Anglii klasa bogatych, jak na ówczesne stosunki, „dzierżawców-kapitalistów” <text:span text:style-name="Odwołanie_20_przypisu_20_dolnego"><text:note text:id="ftn46" text:note-class="footnote"><text:note-citation text:label="229">229</text:note-citation><text:note-body><text:p text:style-name="P8"><text:span text:style-name="Domyślna_20_czcionka_20_akapitu"><text:span text:style-name="T1"><text:s/>we Francji regisseur, czyli w epoce wczesnego średniowiecza rządca i poborca danin należnych panu feudalnemu, staje się niebawem homme d’affaires [człowiekiem interesów], który za pomocą zdzierstw, oszustw itp. przedzierzga się w kapitalistę. Nieraz dostojni panowie bywali tymi „regisseurs”. Na przykład: „Oto rachunek, który pan Jacques de Thoraisse, rycerz i kasztelan na Besançon, składa Wielmożnemu Panu, który w Dijon prowadzi rachunki Jaśnie Wielmożnego Pana księcia i hrabiego Burgundii, z rent przypadających tej kasztelanii od dnia 25 grudnia 1359 roku do dnia 28 grudnia 1360 roku” (Alexis Monteil, „Histoire des Materiaux manuscrits etc.”, str. 234, 235). Już tu widać, że we wszystkich dziedzinach życia społecznego lwia część przypada w udziale pośrednikowi. Na przykład w dziedzinie ekonomicznej śmietankę zysków zgarniają finansiści, giełdziarze, kupcy i kramarze; w prawie cywilnym adwokat oskubuje strony; w polityce poseł znaczy więcej od wyborcy, minister - od monarchy; w religii Boga spycha na drugi plan „namiestnik”, a tego klecha, który znów jest nieodzownym pośrednikiem między dobrym pasterzem a jego owieczkami. We Francji, podobnie jak w Anglii, wielkie dobra feudalne były rozdrobnione na mnóstwo małych gospodarstw, ale sytuacja ludu wiejskiego była nierównie gorsza. W XIV wieku pojawiły się dzierżawy, fermes lub terriers. Liczba ich wciąż wzrastała, o wiele przekraczając sto tysięcy. Płaciły czynsz zmienny, wynoszący 1/12 do 1/5 plonu, w pieniądzu lub w naturze. Terriers bywały lennami, podlennami itd. („fiefs, arrière-fiefs”), zależnie od wartości i wielkości gospodarstwa, przy czym niektóre nie przekraczały kilku arpents [morgów]. Wszystkie te terriers miały w jakimś stopniu prawo sądu nad poddanymi; stopni było cztery. Można sobie wyobrazić ucisk ludu wiejskiego pod tylu drobnymi tyranami. Monteil powiada, że było wtedy we Francji 160 000 sądów, gdy dziś wystarcza 4000 trybunałów (razem z sądami pokoju).</text:span></text:span></text:p></text:note-body></text:note></text:span>.</text:p>
      <text:p text:style-name="P6"/>
      <text:p text:style-name="P6"/>
      <text:p text:style-name="P2">5. Oddziaływanie rewolucji w rolnictwie na przemysł. Stworzenie wewnętrznego rynku dla kapitału przemysłowego</text:p>
      <text:p text:style-name="P4"/>
      <text:p text:style-name="Standard">Raptowne i wciąż ponawiające się wywłaszczanie i wypędzanie ludności wiejskiej dostarczało, jak widzieliśmy, przemy-&lt;884&gt;słowi miejskiemu wciąż nowych mas proletariuszy, znajdujących się całkowicie poza obrębem stosunków cechowych. Ta mądra okoliczność kazała staremu A. Andersonowi (nie należy go mylić z Jamesem Andersonem) oświadczyć w swej historii handlu<text:span text:style-name="Domyślna_20_czcionka_20_akapitu"><text:span text:style-name="T9">[166]</text:span></text:span>, że widzi w tym bezpośrednią interwencję Opatrzności. Musimy jeszcze chwilę uwagi poświęcić temu czynnikowi akumulacji pierwotnej. Przerzedzeniu niezależnej, samodzielnie gospodarującej ludności wiejskiej odpowiadało nie tylko zgęszczenie proletariatu przemysłowego, jak to Geoffroy Saint-Hilaire tłumaczy zgęszczenie materii kosmicznej w jednych miejscach jej rozrzedzeniem w innych<text:span text:style-name="Odwołanie_20_przypisu_20_dolnego"><text:note text:id="ftn47" text:note-class="footnote"><text:note-citation text:label="230">230</text:note-citation><text:note-body><text:p text:style-name="P12"><text:span text:style-name="Domyślna_20_czcionka_20_akapitu"><text:span text:style-name="T11"><text:s/>W swych „Notions de Philosophie Naturelle”, Paryż 1838.</text:span></text:span></text:p></text:note-body></text:note></text:span>. Pomimo zmniejszenia liczby obrabiających ją rolników ziemia przynosiła plon taki sam jak przedtem, a nawet większy, gdyż rewolucji w stosunkach własności rolnej towarzyszyły ulepszone metody uprawy, większa kooperacja, koncentracja środków produkcji itd., a robotnicy rolni nie tylko byli zmuszani do intensywniejszej pracy<text:span text:style-name="Odwołanie_20_przypisu_20_dolnego"><text:note text:id="ftn48" text:note-class="footnote"><text:note-citation text:label="231">231</text:note-citation><text:note-body><text:p text:style-name="P12"><text:span text:style-name="Domyślna_20_czcionka_20_akapitu"><text:span text:style-name="T8"><text:s/>Sir James Steuart podkreśla to 2 naciskiem </text:span></text:span><text:span text:style-name="Domyślna_20_czcionka_20_akapitu"><text:span text:style-name="T6">[167]</text:span></text:span><text:span text:style-name="Domyślna_20_czcionka_20_akapitu"><text:span text:style-name="T8">.</text:span></text:span></text:p></text:note-body></text:note></text:span>, ale coraz bardziej też kurczył się zakres ich produkcji na własne potrzeby. Zwolnieniu części ludności wiejskiej odpowiadało również zwolnienie jej poprzednich środków żywności. Przekształcają się one teraz w materialny element kapitału zmiennego. Wypędzony z ziemi chłop musiał odkupywać ich wartość od swego nowego pana, kapitalisty przemysłowego, w postaci płacy roboczej. Podobnie jak ze środkami utrzymania miała się sprawa z krajowym surowcem rolniczym dla przemysłu. Przekształcił się on w element kapitału stałego.</text:p>
      <text:p text:style-name="P6">Wyobraźmy sobie, że np. część chłopów westfalskich, którzy za czasów Fryderyka II zajmowali się wszyscy przędzeniem lnu, acz nie jedwabiu<text:span text:style-name="Odwołanie_20_przypisu_20_dolnego"><text:note text:id="ftn49" text:note-class="footnote"><text:note-citation text:label=""></text:note-citation><text:note-body><text:p text:style-name="P12"><text:span text:style-name="Domyślna_20_czcionka_20_akapitu"><text:span text:style-name="T8"><text:s/>W oryginale nieprzetłumaczalna gra słów: „Bauern, die... alle Flachs, wenn auch keine Seide spannen”. - „Chłopi, którzy... zajmowali się wszyscy przędzeniem lnu, acz nie jedwabiu”; „keine Seide spinnen” - w przenośni - „wieść ciężkie życie”. - </text:span></text:span><text:span text:style-name="Domyślna_20_czcionka_20_akapitu"><text:span text:style-name="T12">Red. przekł. polsk.</text:span></text:span></text:p></text:note-body></text:note></text:span>, została wywłaszczona i przemocą wypędzona z ziemi, a reszta tych chłopów przekształcona została w wyrobników wielkich dzierżawców. Jednocześnie powstają &lt;885&gt; wielkie przędzalnie i tkalnie lnu, w których <text:soft-page-break/>„zwolnieni” pracują odtąd jako robotnicy najemni. Len wygląda tak jak przedtem. Ani jedno włókno nie uległo zmianie, ale nowa dusza społeczna wstąpiła w jego ciało. Stanowi on obecnie część kapitału stałego władców manufaktur. Niegdyś rozdzielony pomiędzy mnóstwo drobnych wytwórców, którzy sami go uprawiali, a potem przędli w małych ilościach wespół ze swymi rodzinami, teraz skupił się w ręku kapitalisty, który innym każe prząść i tkać dla niego. Praca dodatkowa wydatkowana w przędzalni lnu realizowała się poprzednio w postaci dodatkowego dochodu niezliczonych rodzin chłopskich lub też, za Fryderyka II, w postaci podatków pour le roi de Prusse. Obecnie realizuje się w postaci zysku niewielu kapitalistów. Wrzeciona i krosna, dawniej rozsiane po wsiach, teraz skupiają się w nielicznych wielkich koszarach pracy, podobnie jak robotnicy i materiał surowy. Tak więc wrzeciona, krosna i materiał surowy przekształcają się odtąd ze środków niezależnej egzystencji przędzarzy i tkaczy w środki panowania nad nimi<text:span text:style-name="Odwołanie_20_przypisu_20_dolnego"><text:note text:id="ftn50" text:note-class="footnote"><text:note-citation text:label="232">232</text:note-citation><text:note-body><text:p text:style-name="P12"><text:span text:style-name="Domyślna_20_czcionka_20_akapitu"><text:span text:style-name="T8"><text:s/>„Zgadzam się” mówi kapitalista, „abyście mieli zaszczyt służenia mi, lecz pod warunkiem, że za trud rozkazywania wam oddacie mi tę małą resztę, która wam pozostaje” (J. J. Rousseau, „Discours sur l’Èconomie Politique” [Genewa 1760, str. 70]).</text:span></text:span></text:p></text:note-body></text:note></text:span> i wysysania z nich nieopłaconej pracy. Po wyglądzie wielkich manufaktur, jak i wielkich dzierżaw, nie znać, że powstały ze złączenia wielu małych warsztatów produkcji i przez wywłaszczenie wielu drobnych niezależnych wytwórców. Ale bezstronny obserwator nie da się wprowadzić w błąd. Za czasów Mirabeau, owego lwa rewolucji, wielkie manufaktury zwały się jeszcze manufactures reunies, połączonymi warsztatami, podobnie jak mówimy o połączonych polach.</text:p>
      <text:p text:style-name="P6"/>
      <text:p text:style-name="Standard"><text:span text:style-name="Domyślna_20_czcionka_20_akapitu"><text:span text:style-name="T2">„Widzimy tylko”, powiada Mirabeau, „wielkie manufaktury, w których setki ludzi pracują pod rozkazami jednego dyrektora i które zwykle nazywa się manufakturami połączonymi („manufactures reunies”). Natomiast ledwo raczymy spojrzeć na warsztaty, gdzie jest rozproszona bardzo wielka liczba robotników i każdy z nich pracuje na własny rachunek. Stawia się je na dalszym planie, a jest to wielki błąd, gdyż one właśnie stanowią prawdziwie doniosłą część składową bo</text:span></text:span><text:span text:style-name="Domyślna_20_czcionka_20_akapitu"><text:span text:style-name="T2"> &lt;886&gt; gactwa narodowego... Fabryka zjednoczona („fabriąue reunie”) bajecznie wzbogaci jednego lub dwóch przedsiębiorców, ale robotnicy są w niej tylko lepiej lub gorzej wynagradzanymi najemnikami i pod żadnym względem nie uczestniczą w dobrobycie przedsiębiorcy. Natomiast w fabryce odrębnej („fabriąue separee”) nikt się nie wzbogaca, lecz mnóstwo robotników cieszy się dobrobytem. Liczba robotników pilnych i gospodarnych wzrośnie, gdyż w rozumnym i pracowitym trybie życia widzą oni środek istotnej poprawy bytu, odmiennej niż mata podwyżka płacy, która nigdy nie może stanowić poważnej rękojmi na przyszłość, lecz co najwyżej pozwala na razie lepiej żyć z dnia na dzień. Odrębne indywidualne warsztaty, najczęściej połączone z małym gospodarstwem rolnym, są wolne”</text:span></text:span><text:span text:style-name="Odwołanie_20_przypisu_20_dolnego"><text:span text:style-name="T2"><text:note text:id="ftn51" text:note-class="footnote"><text:note-citation text:label="233">233</text:note-citation><text:note-body><text:p text:style-name="P8"><text:span text:style-name="Domyślna_20_czcionka_20_akapitu"><text:span text:style-name="T3"><text:s/>Mirabeau, „De la Monarchie Prussienne”, t. III, str. 20-109 passim. </text:span></text:span><text:span text:style-name="Domyślna_20_czcionka_20_akapitu"><text:span text:style-name="T1">Jeżeli Mirabeau uważa rozproszone warsztaty również za oszczędniejsze i produkcyjniejsze od „połączonych” i jeżeli te ostatnie traktuje tylko jako cieplarniane rośliny hodowane przez państwo, tłumaczy się to ówczesnym stanem wielkiej części manufaktur na kontynencie.</text:span></text:span></text:p></text:note-body></text:note></text:span></text:span><text:span text:style-name="Domyślna_20_czcionka_20_akapitu"><text:span text:style-name="T2">.</text:span></text:span></text:p>
      <text:p text:style-name="P5"/>
      <text:p text:style-name="Standard"/>
      <text:p text:style-name="P6">Następstwem wywłaszczenia i wypędzenia części ludności wiejskiej jest nie tylko to, że dla potrzeb kapitału przemysłowego zwalniają się wraz z robotnikami również ich środki utrzymania i ich materiał pracy, lecz także to, że powstaje rynek wewnętrzny.</text:p>
      <text:p text:style-name="P6">Jakoż te same wydarzenia, które drobnego chłopa przekształcają w robotnika najemnego, a jego środki utrzymania i środki pracy w rzeczowe składniki kapitału, stwarzają zarazem rynek wewnętrzny dla tego kapitału. Przedtem rodzina chłopska wytwarzała i obrabiała środki utrzymania i surowce, które następnie po większej części sama spożywała. Obecnie te surowce i środki utrzymania stały się towarami; wielki dzierżawca sprzedaje je, a manufaktury są dlań rynkiem zbytu. Przędza, płótno, grube sukna, artykuły, których surowce znajdowały się w obrębie gospodarstwa każdej rodziny chłopskiej i które ona przędła i tkała na własny użytek - obecnie przekształcają się w produkt manufaktury, którego rynek zbytu stanowią właśnie okręgi rolnicze. Liczna rozproszona klientela, obsługiwana dotychczas przez mnóstwo drobnych wytwórców pracujących na własny rachunek - skupia się teraz w jeden &lt;887&gt; wielki rynek zaopatrywany przez kapitał przemysłowy<text:span text:style-name="Odwołanie_20_przypisu_20_dolnego"><text:note text:id="ftn52" text:note-class="footnote"><text:note-citation text:label="234">234</text:note-citation><text:note-body><text:p text:style-name="P12"><text:span text:style-name="Domyślna_20_czcionka_20_akapitu"><text:span text:style-name="T8"><text:s/>„Gdy rodzina robotnicza swą własną pilnością, w przerwach pomiędzy innymi pracami, pomału przekształca 20 funtów wełny w odzież, którą przez rok cały nosi - nie rzuca się to w oczy. Ale zanieście tę wełnę na rynek, poślijcie ją do fabryki, stamtąd do maklera i od niego do kupca, a otrzymacie wielkie operacje handlowe i nominalny kapitał zastosowany w ilości przewyższającej dwudziestokrotnie ich wartość... W taki to sposób wyzyskuje się klasę pracującą, aby utrzymać nędzną ludność fabryczną, pasożytniczą warstwę kramarzy oraz cały oparty na fikcji system handlowy, pieniężny i finansowy” (David Urquhart, „Familiar Words”, str. 120).</text:span></text:span></text:p></text:note-body></text:note></text:span>. Tak więc wywłaszczeniu samodzielnych dawniej chłopów i pozbawieniu ich środków produkcji towarzyszy zniszczenie wiejskiego przemysłu pobocznego i proces oddzielenia manufaktury od rolnictwa. A właśnie tylko zniszczenie wiejskiego przemysłu domowego może rozszerzyć i skonsolidować wewnętrzny rynek kraju w takim stopniu, jakiego <text:soft-page-break/>wymaga kapitalistyczny sposób produkcji.</text:p>
      <text:p text:style-name="P6">A jednak właściwy okres manufaktur nie przynosi radykalnego przewrotu. Jak sobie przypominamy, manufaktury tylko bardzo fragmentarycznie ogarniają produkcję krajową i opierają się na rzemiośle miejskim i pobocznym domowym przemyśle wiejskim jako swym zapleczu. Jeżeli manufaktury niszczą ten przemysł wiejski w jakiejś formie, w poszczególnych gałęziach produkcji, w określonych punktach - to odbudowują go gdzie indziej, potrzebują go bowiem do przeróbki materiału surowego aż do określonego stadium półfabrykatu. Wytwarzają więc one nową klasę drobnych chłopów, dla których uprawa roli jest zajęciem ubocznym, a głównym zajęciem jest praca przemysłowa w celu sprzedaży jej produktu manufakturze - bezpośrednio albo drogą okólną za pośrednictwem kupca. Oto jedna z przyczyn, acz nie najważniejsza, zjawiska, które zrazu dezorientuje badacza historii angielskiej. Poczynając od lat siedemdziesiątych XV wieku napotyka on ustawicznie, tylko w niektórych okresach milknące, skargi na wzrost gospodarki kapitalistycznej na wsi i na postępującą ruinę chłopstwa. Z drugiej strony, wciąż odnajduje on znów to chłopstwo, choć w coraz mniejszej liczbie i w coraz gorszym stanie<text:span text:style-name="Odwołanie_20_przypisu_20_dolnego"><text:note text:id="ftn53" text:note-class="footnote"><text:note-citation text:label="235">235</text:note-citation><text:note-body><text:p text:style-name="P8"><text:span text:style-name="Domyślna_20_czcionka_20_akapitu"><text:span text:style-name="T1"><text:s/>Wyjątek stanowią tu czasy Cromwella. Dopóki trwała republika, wszystkie warstwy angielskich mas ludowych podnosiły się z upadku, w którym były pogrążone za Tudorów.</text:span></text:span></text:p></text:note-body></text:note></text:span>. Główna &lt;888&gt; przyczyna tego zjawiska jest następująca: Anglia , w różnych okresach jest na przemian to przeważnie chłopem-oraczem, to hodowcą bydła. W zależności od tych okresów zmienia się zakres gospodarki chłopskiej. Dopiero wielki przemysł przez wprowadzenie maszyn dostarcza stałą podstawę kapitalistycznego rolnictwa, radykalnie wywłaszcza ogromną większość ludu wiejskiego i doprowadza do końca proces oddzielenia rolnictwa od wiejskiego przemysłu domowego, wyrywając korzenie tego ostatniego - przędzalnictwo i tkactwo<text:span text:style-name="Odwołanie_20_przypisu_20_dolnego"><text:note text:id="ftn54" text:note-class="footnote"><text:note-citation text:label="236">236</text:note-citation><text:note-body><text:p text:style-name="P8"><text:span text:style-name="Domyślna_20_czcionka_20_akapitu"><text:span text:style-name="T1"><text:s/>Tuckett wie, że wielki przemysł wełniany wyrósł z właściwych manufaktur i ze zniszczenia wiejskiego, czyli domowego, rękodzielnictwa, z chwilą wprowadzenia maszyn (Tuckett, „A History of the past and present State of the Labouring Population etc.”, str. 139-144). „Pług i jarzmo były wynalazkiem bogów i zajęciem herosów; czyżby krosno, wrzeciono i kołowrotek były mniej szlachetnego pochodzenia? Oddzielacie kołowrotek od pługa, wrzeciono od jarzma, a otrzymujecie fabryki i domy ubogich, kredyt i kryzysy - dwa wrogie narody: rolniczy i kupiecki” (David Urquhart, „Familiar Words”, str. 122). Lecz oto zjawia się Carey i na pewno nie bez racji oskarża Anglię, że stara się ona obrócić każdy inny kraj w kraj czysto rolniczy, a siebie w jego fabrykanta. Twierdzi on, że w ten sposób została zrujnowana Turcja, ponieważ (ze strony Anglii) „nigdy nie dopuszczano do tego, aby właściciele i oracze gruntu mogli się wzmocnić naturalnym przymierzem pługa i krosna, młota i brony” („The Slave Trade”, str. 125). Według niego sam Urąuhart przyczynił się wydatnie do zrujnowania Turcji, gdyż w interesie Anglii prowadził tam propagandę wolnego handlu. Najlepsze zaś jest to, że Carey, nawiasem mówiąc gorliwy sługa Rosji, chce za pomocą systemu ceł ochronnych powstrzymać ów proces rozdziału, który właśnie cła przyśpieszają.</text:span></text:span></text:p></text:note-body></text:note></text:span>. Toteż on dopiero zdobył dla kapitału przemysłowego cały rynek wewnętrzny.<text:span text:style-name="Odwołanie_20_przypisu_20_dolnego"><text:note text:id="ftn55" text:note-class="footnote"><text:note-citation text:label="237">237</text:note-citation><text:note-body><text:p text:style-name="P12"><text:span text:style-name="Domyślna_20_czcionka_20_akapitu"><text:span text:style-name="T8"><text:s/>Filantropijni ekonomiści angielscy, jak Mili, Rogers, Goldwin Smith, Fawcett itd., oraz liberalni fabrykanci, jak John Bright i spółka, zapytują groźnie angielskich arystokratów ziemskich - jak Bóg Kaina o jego brata Abla: cóżeście uczynili z tysiącami naszych freeholders [wolnych chłopów]? Ale skądżeście się sami wzięli, jeżeli nie ze zniszczenia owych freeholders? A dlaczego nie pytacie również, gdzie się podziali niezależni przędzarze, tkacze, rzemieślnicy?</text:span></text:span></text:p></text:note-body></text:note></text:span> &lt;889&gt;</text:p>
      <text:p text:style-name="P2"/>
      <text:p text:style-name="P2">6. Geneza kapitalisty przemysłowego</text:p>
      <text:p text:style-name="P4"/>
      <text:p text:style-name="P6">Geneza kapitalisty przemysłowego<text:span text:style-name="Odwołanie_20_przypisu_20_dolnego"><text:note text:id="ftn56" text:note-class="footnote"><text:note-citation text:label="238">238</text:note-citation><text:note-body><text:p text:style-name="P8"><text:span text:style-name="Domyślna_20_czcionka_20_akapitu"><text:span text:style-name="T1"><text:s/>Przemysłowy - tutaj w przeciwieństwie do rolnego. W sensie „kategorii” ekonomicznej dzierżawca jest kapitalistą przemysłowym równie dobrze jak fabrykant.</text:span></text:span></text:p></text:note-body></text:note></text:span> nie była tak stopniowa jak geneza dzierżawcy. Bez wątpienia, wielu drobnych majstrów cechowych, a jeszcze więcej samodzielnych drobnych rzemieślników lub nawet robotników najemnych przedzierzgnęło się w drobnych kapitalistów, a przez coraz szersze stosowanie wyzysku pracy najemnej i odpowiednio wzrastającą akumulację - w kapitalistów sans phrase. W dziecięcym okresie produkcji kapitalistycznej działo się nieraz podobnie jak w okresie dziecięcym miast średniowiecznych, kiedy to wcześniejsza lub późniejsza data ucieczki chłopów poddanych rozstrzygała przeważnie o tym, kto z nich ma zostać majstrem, a kto sługą. Ale żółwi krok tej metody w najmniejszym stopniu nie odpowiadał potrzebom handlowym nowego rynku światowego, który stworzyły wielkie odkrycia u schyłku XV wieku. Jednakże średniowiecze pozostawiło po sobie dwie odmienne formy kapitału, dojrzewające w najrozmaitszych formacjach ekonomiczno-społecznych, a przed erą kapitalistycznego sposobu produkcji uchodzące za kapitał ąuand meme [w ogóle]: kapitał lichwiarski i kapitał kupiecki.</text:p>
      <text:p text:style-name="P5"/>
      <text:p text:style-name="Standard"><text:span text:style-name="Domyślna_20_czcionka_20_akapitu"><text:span text:style-name="T2">„Obecnie wszelkie bogactwo społeczeństwa trafia najpierw do rąk kapitalisty... on to płaci właścicielowi ziemskiemu </text:span></text:span><text:soft-page-break/><text:span text:style-name="Domyślna_20_czcionka_20_akapitu"><text:span text:style-name="T2">rentę, robotnikowi - zarobek, poborcy podatków i dziesięcin - to, co im się należy, i zatrzymuje sobie znaczną, faktycznie największą i z dnia na dzień rosnącą część rocznego produktu pracy. Kapitalistę można teraz uważać za głównego właściciela całego bogactwa społecznego, chociaż żadna ustawa nie przyznała mu praw do tej własności... ta zmiana w dziedzinie własności spowodowana została przez pobieranie procentów od kapitału... i wielce znamienny jest fakt, że ustawodawcy całej Europy usiłowali zapobiec temu za pomocą ustaw przeciw lichwie... Władza kapitalisty nad całym bogactwem krajowym stanowi zupełny przewrót w prawie własności, a jakaż to ustawa lub jaka seria ustaw dokonała owego przewrotu?”</text:span></text:span><text:span text:style-name="Odwołanie_20_przypisu_20_dolnego"><text:span text:style-name="T2"><text:note text:id="ftn57" text:note-class="footnote"><text:note-citation text:label="239">239</text:note-citation><text:note-body><text:p text:style-name="P8"><text:span text:style-name="Domyślna_20_czcionka_20_akapitu"><text:span text:style-name="T3"><text:s/>„The Natural and Artificial Right of Property Contrasted”, Londyn 1832, str. 98, 99. </text:span></text:span><text:span text:style-name="Domyślna_20_czcionka_20_akapitu"><text:span text:style-name="T1">Autorem tej anonimowej rozprawy jest Th. Hodgskin.</text:span></text:span></text:p></text:note-body></text:note></text:span></text:span><text:span text:style-name="Domyślna_20_czcionka_20_akapitu"><text:span text:style-name="T2"> &lt;</text:span></text:span>890&gt;</text:p>
      <text:p text:style-name="Standard"/>
      <text:p text:style-name="P5"/>
      <text:p text:style-name="P6">Autor powinien był pamiętać, że rewolucji nie dokonuje się za pomocą ustaw.</text:p>
      <text:p text:style-name="Standard">Ustrój feudalny na wsi i ustrój cechowy w mieście utrudniał przemianę kapitału pieniężnego, stworzonego przez lichwę i handel, w kapitał przemysłowy<text:span text:style-name="Odwołanie_20_przypisu_20_dolnego"><text:note text:id="ftn58" text:note-class="footnote"><text:note-citation text:label="240">240</text:note-citation><text:note-body><text:p text:style-name="P8"><text:span text:style-name="Domyślna_20_czcionka_20_akapitu"><text:span text:style-name="T1"><text:s/>Nawet jeszcze w 1794 r. drobni sukiennicy z Leeds wysłali do parlamentu deputację z petycją, aby wydano ustawę, na mocy której żaden kupiec nie mógłby zostać fabrykantem (Dr. Aikin, „Description etc.”).</text:span></text:span></text:p><text:p text:style-name="P14"/></text:note-body></text:note></text:span>. Zapory te padły wraz z rozpuszczeniem feudalnych orszaków, wywłaszczeniem i częściowym wypędzeniem ludu wiejskiego. Nowe manufaktury powstawały w eksportowych portach morskich lub na wsi, poza kontrolą starej organizacji miejskiej i jej konstytucji cechowej. Toteż w Anglii corporate towns prowadzą zaciętą walkę przeciw tym nowym szkółkom przemysłowym.</text:p>
      <text:p text:style-name="P6">Odkrycie w Ameryce krain obfitujących w złoto i srebro, tępienie, ujarzmianie i grzebanie ludności tubylczej w kopalniach, początek podboju i grabieży Indyj Wschodnich, przekształcenie Afryki w krainę łowów na czarnoskórych w celach handlowych - oto jutrzenka ery produkcji kapitalistycznej. Te idylliczne procesy stanowią główne momenty akumulacji pierwotnej. Niebawem rozpoczyna się wojna handlowa narodów europejskich, której widownią jest kula ziemska. Zaczyna się ta wojna oderwaniem się Niderlandów od Hiszpanii, przybiera olbrzymie rozmiary w prowadzonej przez Anglię wojnie anty- jakobińskiej, trwa jeszcze w wojnach opiumowych przeciw Chinom itd.</text:p>
      <text:p text:style-name="P6">Różne momenty akumulacji pierwotnej rozwijają się, w kolejności mniej więcej chronologicznej, głównie w Hiszpanii, Portugalii, Holandii, Francji i Anglii. W Anglii pod koniec wieku XVII zostają one systematycznie ujęte w system kolonialny, system długów państwowych, nowoczesny system podatkowy i system protekcjonizmu. Metody te po części oparte są na najbardziej brutalnej przemocy, np. system kolonialny. Wszystkie zaś posługują się władzą państwową, skoncentrowaną i zorganizowaną przemocą społeczną, w tym celu, aby proces przemiany feudalnego sposobu produkcji w kapitalistyczny przyśpieszyć sposobem cieplarnianym i skrócić fazy &lt;891&gt; przejściowe. Przemoc jest akuszerką każdego starego społeczeństwa brzemiennego nowym. Przemoc sama jest potęgą ekonomiczną.</text:p>
      <text:p text:style-name="P6">W. Howitt, który z chrześcijaństwa uczynił swą specjalność, mówi o chrześcijańskim systemie kolonialnym:</text:p>
      <text:p text:style-name="P6"/>
      <text:p text:style-name="Standard"><text:span text:style-name="Domyślna_20_czcionka_20_akapitu"><text:span text:style-name="T2">„Barbarzyństwa i nikczemne okrucieństwa popełniane przez tak zwane rasy chrześcijańskie w każdym regionie świata i wobec każdego narodu, który udało się im ujarzmić, nie znajdują równych sobie przykładów w żadnej epoce dziejów świata, u żadnej rasy, choćby najdzikszej i najciemniejszej, najokrutniejszej i najbezwstydniejszej”</text:span></text:span><text:span text:style-name="Odwołanie_20_przypisu_20_dolnego"><text:span text:style-name="T2"><text:note text:id="ftn59" text:note-class="footnote"><text:note-citation text:label="241">241</text:note-citation><text:note-body><text:p text:style-name="P8"><text:span text:style-name="Domyślna_20_czcionka_20_akapitu"><text:span text:style-name="T3"><text:s/>William Howitt, „Colonization and Christianity. A Popular History of the Treatment of the Natives by the Europeans in all their Colonies”, Londyn 1838, str. 9. </text:span></text:span><text:span text:style-name="Domyślna_20_czcionka_20_akapitu"><text:span text:style-name="T1">W sprawie traktowania niewolników dobre zestawienie daje Charles Comte w swej pracy „Traité de la Législation”, 3 wyd., Bruksela 1837. Warto tę pracę przestudiować dokładnie, aby przekonać się, na co burżua zdolen jest wykierować samego siebie oraz co zdolny jest uczynić z robotnika, tam gdzie bez przeszkód może kształtować świa</text:span></text:span><text:span text:style-name="Domyślna_20_czcionka_20_akapitu"><text:span text:style-name="T1">t na swój obraz i podobieństwo.</text:span></text:span></text:p></text:note-body></text:note></text:span></text:span><text:span text:style-name="Domyślna_20_czcionka_20_akapitu"><text:span text:style-name="T2">.</text:span></text:span></text:p>
      <text:p text:style-name="Standard"/>
      <text:p text:style-name="Standard">Historia holenderskiej gospodarki kolonialnej - a Holandia była wzorem kraju kapitalistycznego w XVII wieku - „przedstawia nieprześcigniony obraz zdrady, przekupstwa, skrytobójstwa i podłości”<text:span text:style-name="Odwołanie_20_przypisu_20_dolnego"><text:note text:id="ftn60" text:note-class="footnote"><text:note-citation text:label="242">242</text:note-citation><text:note-body><text:p text:style-name="P8"><text:span text:style-name="Domyślna_20_czcionka_20_akapitu"><text:span text:style-name="T3"><text:s/>Thomas Stamford Raffles, late Lieut. Governor of Java, „The History of Java”, Londyn 1817 [t. II, str. </text:span></text:span><text:span text:style-name="Domyślna_20_czcionka_20_akapitu"><text:span text:style-name="T1">CXC, CXCI].</text:span></text:span></text:p></text:note-body></text:note></text:span>. Nic bardziej charakterystycznego jak jej system wykradania ludzi na wyspie Celebes, aby mieć z nich niewolników na Jawie. Do tego celu kształcono złodziei ludzi. Złodziej, tłumacz i sprzedawca byli głównymi agentami w tym handlu, głównymi zaś sprzedawcami - tubylczy książęta. Wykradzioną młodzież trzymano w tajemnych więzieniach na Celebes, dopóki nie <text:soft-page-break/>dojrzała do załadowania na okręty przewożące niewolników. Sprawozdanie urzędowe powiada:</text:p>
      <text:p text:style-name="P5"/>
      <text:p text:style-name="P5">„Jedno tutejsze miasto, np. Makassar, pełne jest tajemnych więzień, okropniej szych jedno od drugiego. Więzienia te zatłoczone są ofiarami chciwości i tyranii, nieszczęśnikami, przemocą wydartymi rodzinom i zakutymi w kajdany”.</text:p>
      <text:p text:style-name="Standard"/>
      <text:p text:style-name="P6">Ażeby zawładnąć Malakką, Holendrzy przekupili portugalskiego gubernatora, który ich wpuścił do miasta w roku 1641. Natychmiast pospieszyli do jego domu i zamordowali go, aby &lt;892&gt; w ten sposób „powstrzymać się” od zapłacenia mu umówionej za zdradę sumy 21 875 f. szt. Spustoszenie i wyludnienie szły ich śladem. Banjuwangi, prowincja Jawy, miała w 1750 r. z górą 80000 mieszkańców, w 1811 r. - już tylko 8000. Tak wygląda doux commerce [słodki handel]!</text:p>
      <text:p text:style-name="P6">Angielska Kompania Wschodnioindyjska otrzymała, jak wiadomo, oprócz panowania politycznego w Indiach Wschodnich, wyłączny monopol handlu herbatą i w ogóle handlu z Chinami oraz przewozu towarów z Europy i do Europy. Ale indyjska żegluga przybrzeżna i żegluga między wyspami oraz wewnętrzny handel w Indiach stały się monopolem wyższych urzędników Kompanii. Monopole na sól, opium, betel i inne towary stały się niewyczerpanymi kopalniami bogactwa. Urzędnicy sami wyznaczali ceny i obdzierali nieszczęsnych Hindusów, ile im się tylko podobało. Gubernator generalny brał udział w tym prywatnym handlu. Faworyci jego zawierali kontrakty na takich warunkach, że, mądrzej niż alchemicy, robili złoto z niczego. Wielkie fortuny wyrastały jak grzyby po deszczu, a akumulacja pierwotna posuwała się naprzód, choć nie wykładano ani szylinga. Dochodzenie sądowe w sprawie Warrena Hastingsa<text:span text:style-name="Domyślna_20_czcionka_20_akapitu"><text:span text:style-name="T9">[</text:span></text:span><text:span text:style-name="Domyślna_20_czcionka_20_akapitu"><text:span text:style-name="T9">168]</text:span></text:span> roi się od takich przykładów. Tu przytoczymy jeden wypadek. Kontrakt na dostawę opium otrzymuje niejaki Sullivan w chwili swego wyjazdu - w urzędowej misji - do okolicy Indyj odległej od okręgów opiumowych. Sullivan sprzedaje swój kontrakt za 40000 f. szt. niejakiemu Binnowi, a Binn odsprzedaje go tego samego dnia za 60 000 f. szt., przy czym ostatni nabywca i wykonawca kontraktu stwierdza, że jeszcze wyciągnął z niego ogromny zysk. Według listy przedstawionej parlamentowi Hindusi musieli Kompanii i jej urzędnikom w latach 1757-1766 podarować 6 milionów f. szt.! W latach 1769 i 1770 Anglicy sztucznie wywołali w Indiach głód, skupując wszystek ryż i odmawiając sprzedaży inaczej niż po fantastycznych cenach<text:span text:style-name="Odwołanie_20_przypisu_20_dolnego"><text:note text:id="ftn61" text:note-class="footnote"><text:note-citation text:label="243">243</text:note-citation><text:note-body><text:p text:style-name="P12"><text:span text:style-name="Domyślna_20_czcionka_20_akapitu"><text:span text:style-name="T8"><text:s/>W roku 1866 w jednej tylko prowincji Orissa zmarło z głodu więcej niż milion Hindusów. Niemniej jednak starano się wzbogacić indyjską kasę państwową, sprzedając głodującej ludności żywność po wysokich cenach.</text:span></text:span></text:p></text:note-body></text:note></text:span>.</text:p>
      <text:p text:style-name="P6">Traktowanie tubylców było oczywiście najhaniebniejsze &lt;893&gt; w plantacjach, których produkty przeznaczano wyłącznie na wywóz, jak na przykład w Indiach Zachodnich, oraz w wydanych na pastwę mordu i rozboju bogatych i gęsto zaludnionych krajach, jak Meksyk i Indie Wschodnie. Ale i we właściwych koloniach akumulacja pierwotna nie zatraciła swego chrześcijańskiego charakteru. Purytanie Nowej Anglii, owi trzeźwi wirtuozi protestantyzmu, wyznaczyli uchwałą swej Assembly [Zgromadzenia] w 1703 r. nagrodę 40 f. szt. za każdy skalp indyjski lub za każdego czerwonoskórego jeńca, w 1720 r. nagrodę 100 f. szt. za każdy skalp; w 1744 r., gdy Massachusetts-Bay ogłosił pewne plemię indyjskie za zbuntowane, wyznaczono takie ceny: za skalp mężczyzny w wieku 12 lat i powyżej 12 lat - 100 f. szt. w nowej walucie, za jeńców mężczyzn po 105 f. szt., za pojmane kobiety i dzieci - po 55 f. szt., za skalpy kobiet i dzieci po 50 f. szt.! W kilkadziesiąt lat później system kolonialny zemścił się na buntowniczym już wtedy potomstwie bogobojnych pilgrim fathers. Z angielskiej inspiracji i za angielski żołd tomahawki rozpłatały im głowy. Parlament angielski uznał psy gończe i skalpowanie za „środki dane mu przez Boga i naturę”.</text:p>
      <text:p text:style-name="P6">System kolonialny stworzył cieplarniane warunki dla rozwoju handlu i żeglugi, a „Gesellschaften Monopolia” (Luter) były potężnymi dźwigniami koncentracji kapitału. Kolonie zapewniały rozwijającym się szybko manufakturom rynek zbytu i akumulację kapitału spotęgowaną dzięki monopolowi rynkowemu. Skarby, zagrabione poza Europą w drodze rabunku, ujarzmienia i rzezi, wracały do kraju macierzystego i tu przeobrażały się w kapitał. Holandia, która pierwsza rozwinęła w pełni system kolonialny, stanęła już w roku 1648 u szczytu swej potęgi handlowej. Miała ona</text:p>
      <text:p text:style-name="P7"/>
      <text:p text:style-name="Standard"><text:span text:style-name="Domyślna_20_czcionka_20_akapitu"><text:span text:style-name="T2">„w wyłącznym niemal posiadaniu handel wschodnioindyjski oraz handel między Europą południowo-zachodnią a północno-wschodnią. Jej rybołówstwo, żegluga morska i manufaktury pozostawiały daleko za sobą wszystkie inne kraje. Kapitały republiki były znaczniejsze niż kapitały cał</text:span></text:span><text:span text:style-name="Domyślna_20_czcionka_20_akapitu"><text:span text:style-name="T2">ej reszty Europy łącznie” </text:span></text:span><text:span text:style-name="Domyślna_20_czcionka_20_akapitu"><text:span text:style-name="T5">[169]</text:span></text:span><text:span text:style-name="Domyślna_20_czcionka_20_akapitu"><text:span text:style-name="T2">.</text:span></text:span></text:p>
      <text:p text:style-name="Standard"/>
      <text:p text:style-name="P6">G<text:span text:style-name="Domyślna_20_czcionka_20_akapitu"><text:span text:style-name="T7">ü</text:span></text:span>lich zapomina tylko dodać, że już w 1648 r. holenderskie masy ludowe bardziej były <text:soft-page-break/>przeciążone pracą, uboższe i srożej uciśnione niż w całej reszcie Europy. &lt;894&gt;</text:p>
      <text:p text:style-name="P6">W dzisiejszych czasach przewaga przemysłowa rodzi przewagę handlową. Natomiast we właściwym okresie manufaktur supremacja handlowa rodziła przewagę przemysłową. Stąd przemożna rola, którą odgrywał podówczas system kolonialny. To był „obcy bóg”, który zasiadł na ołtarzu obok starych bożków Europy i pewnego pięknego poranka jednym uderzeniem zwalił je wszystkie w proch. Ogłosił zbijanie zysku ostatecznym i jedynym celem ludzkości.</text:p>
      <text:p text:style-name="P6">System kredytu publicznego, tzn. długów państwowych, którego początki znajdujemy w Genui i Wenecji już w wiekach średnich, zapanował w całej Europie w okresie manufaktur. System kolonialny z jego handlem morskim i wojnami handlowymi służył mu za cieplarnię. Toteż system ten najpierw usadowił się w Holandii. Dług państwowy, tzn. wyprzedaż państwa - despotycznego, konstytucyjnego czy też republikańskiego - wyciska swe piętno na erze kapitalistycznej. Jedyną częścią tak zwanego bogactwa narodowego, która istotnie u nowoczesnych narodów znajduje się w posiadaniu zbiorowym, jest ich dług państwowy<text:span text:style-name="Odwołanie_20_przypisu_20_dolnego"><text:note text:id="ftn62" text:note-class="footnote"><text:note-citation text:label="243a">243a</text:note-citation><text:note-body><text:p text:style-name="P12"><text:span text:style-name="Domyślna_20_czcionka_20_akapitu"><text:span text:style-name="T8"><text:s/>William Cobbett nadmienia, że wszystkie instytucje publiczne w Anglii nazywają się „królewskimi”, natomiast dług państwowy zwie się „narodowym” („national debt”).</text:span></text:span></text:p></text:note-body></text:note></text:span>. A z tego całkiem konsekwentnie wynika nowoczesna doktryna, że naród tym bardziej się wzbogaca, im głębiej pogrąża się w długi. Kredyt publiczny staje się credo kapitału. A z powstaniem zadłużenia państwowego miejsce nie podlegającego odpuszczeniu grzechu przeciw Duchowi Świętemu zajmuje grzech wiarołomstwa przeciw długowi państwowemu.</text:p>
      <text:p text:style-name="P6">Dług publiczny staje się jedną z najpotężniejszych dźwigni akumulacji pierwotnej. Niby za dotknięciem różdżki czarodziejskiej obdarza on nieprodukcyjny pieniądz siłą twórczą i przemienia go w kapitał, oszczędzając mu przy tym zachodów i ryzyka nieodłącznego od lokaty przemysłowej, a nawet lichwiarskiej. Wierzyciele państwa w gruncie rzeczy nie dają nic, gdyż wypożyczona przez nich suma zamienia się na łatwe do przekazywania obligacje, które funkcjonują nadal w ich rękach, zupełnie jak gdyby były gotówką. Ale pomijając nawet powstającą w ten sposób próżniaczą klasę rentierów, pomijając &lt;895&gt; nagłe wybujałe bogactwo finansistów odgrywających rolę pośredników między rządem a narodem - pomijając wreszcie wzbogacenie się dzierżawców podatków, kupców, prywatnych fabrykantów, którym dobra porcja każdej pożyczki państwowej oddaje usługi zesłanego z nieba kapitału - dług państwowy powołał do życia spółki akcyjne, handel papierami wartościowymi wszelkiego rodzaju, ażiotaż, słowem, grę giełdową i nowoczesną bankokrację.</text:p>
      <text:p text:style-name="Standard">Wielkie banki ozdobione tytułami narodowymi były od chwili swych narodzin tylko towarzystwami prywatnych spekulantów, które stawały u boku rządów i dzięki otrzymywanym przywilejom były w możności pożyczać im pieniądze. Toteż najnieomylniejszym wskaźnikiem akumulacji długu państwowego była stopniowa zwyżka akcji tych banków, których pełny rozkwit zaczyna się od założenia Banku Angielskiego (1694). Bank Angielski rozpoczął swą działalność od udzielenia rządowi pożyczki na 8%; jednocześnie uzyskał on od parlamentu prawo robienia pieniędzy z tego samego kapitału, pożyczał go bowiem powtórnie publiczności w postaci banknotów. Wolno było Bankowi tymi banknotami dyskontować weksle, udzielać pożyczek pod zastaw towarów i zakupywać kruszce szlachetne. A niebawem fabrykowane przezeń pieniądze kredytowe stały się monetą, w której Bank Angielski udzielał pożyczek państwu i w której na rachunek państwa wypłacał procenty od długów publicznych. Nie dość, że jedną ręką dawał, aby drugą więcej wziąć z powrotem, ale nawet biorąc, pozostawał wieczystym wierzycielem narodu aż do ostatniego pożyczonego szeląga. Stopniowo stał się niezbędnym zbiornikiem krajowego zapasu kruszców szlachetnych i ośrodkiem oddziałującym na cały kredyt handlowy. W tym samym czasie, gdy w Anglii przestano palić czarownice, zaczęto wieszać fałszerzy banknotów. O wrażeniu, jakie na współczesnych wywarło nagłe zjawienie się tego plemienia bankokratów, finansistów, rentierów, maklerów, spekulantów i rekinów giełdowych, świadczą pisma owych czasów, np. Bolingbroke’a<text:span text:style-name="Odwołanie_20_przypisu_20_dolnego"><text:note text:id="ftn63" text:note-class="footnote"><text:note-citation text:label="243b">243b</text:note-citation><text:note-body><text:p text:style-name="P8"><text:span text:style-name="Domyślna_20_czcionka_20_akapitu"><text:span text:style-name="T1"><text:s/>„Gdyby Tatarzy najechali dziś Europę, niełatwo moglibyśmy im wytłumaczyć, czym u nas jest finansista” (Montesquieu, „Esprit des Lois”, t. IV, str. 33, Londyn 1769).</text:span></text:span></text:p><text:p text:style-name="P14"/></text:note-body></text:note></text:span>.&lt;896&gt;</text:p>
      <text:p text:style-name="P6">Wraz z długami państwowymi powstał międzynarodowy system kredytowy, za którym nieraz kryje się jedno ze źródeł akumulacji pierwotnej w tym lub innym kraju. Tak na przy kład bezeceństwa weneckiego systemu grabieży były takim ukrytym źródłem obfitości kapitału w Holandii, której upadająca Wenecja pożyczała wielkie sumy pieniężne. Podobnie wyglądała sprawa między Holandią a Anglią. Już na początku wieku XVIII manufaktury holenderskie pozostały <text:soft-page-break/>daleko w tyle i Holandia przestała być krajem panującym w handlu i przemyśle. Toteż w latach 1701-1776 jednym z głównych jej przedsięwzięć staje się wypożyczanie ogromnych kapitałów, w szczególności potężnej konkurentce - Anglii. Coś podobnego zachodzi dziś między Anglią a Stanami Zjednoczonymi. Niejeden kapitał, który zjawia się dziś w Stanach Zjednoczonych bez metryki urodzenia, jest dopiero wczoraj w Anglii skapitalizowaną krwią dzieci.</text:p>
      <text:p text:style-name="P6">Ponieważ dług państwa opiera się na dochodach państwa, które muszą pokrywać roczne procenty i inne płatności, więc nowoczesny system podatkowy stał się niezbędnym uzupełnieniem systemu pożyczek państwowych. Pożyczki umożliwiają rządowi opłacanie wydatków nadzwyczajnych w taki sposób, aby podatnik nie odczuł natychmiast ich ciężaru, w konsekwencji jednak wymagają podwyższonych podatków. Z drugiej strony, podwyższenie podatków wywoływane nagromadzeniem kolejno zaciąganych długów zmusza rząd do zaciągania wciąż nowych pożyczek na opędzenie nowych wydatków nadzwyczajnych. Nowoczesny fiskalizm, którego osią są podatki na artykuły pierwszej potrzeby (a przeto podrożenie ich), kryje więc w sobie zarodek automatycznego wzrostu podatków. Przeciążenie podatkowe staje się nie szczególnym wypadkiem, lecz raczej zasadą. Dlatego też w Holandii, gdzie system ten najpierw wprowadzono, wielki patriota De Witt wysławiał go w swych Maksymach<text:span text:style-name="Domyślna_20_czcionka_20_akapitu"><text:span text:style-name="T9">[170]</text:span></text:span> jako najlepszy system, aby uczynić robotnika najemnego uległym, skromnym, pracowitym i... przeciążonym pracą. W tym miejscu zajmuje nas jednak nie tyle zgubny wpływ tego systemu na sytuację robotników najemnych, ile raczej spowodowane przezeń przymusowe wywłaszczenie chłopa, rzemieślnika, słowem, wszystkich warstw składających &lt;897&gt; się na drobną burżuazję. Co do tego nie ma dwóch zdań, nawet wśród ekonomistów burżuazyjnych. System protekcyjny, stanowiący jedną z zasadniczych części systemu podatkowego, potęguje jeszcze jego wywłaszczające działanie.</text:p>
      <text:p text:style-name="P6">Wybitny udział długu publicznego i odpowiadającego mu systemu fiskalnego w kapitalizacji bogactwa i w wywłaszczaniu mas skłonił wielu pisarzy, jak Cobbett, Doubleday i in., do niesłusznego upatrywania w nim zasadniczej przyczyny nędzy nowoczesnych narodów.</text:p>
      <text:p text:style-name="P6">System protekcyjny był sztucznym środkiem do tego, aby fabrykować fabrykantów, wywłaszczać niezależnych robotników, kapitalizować narodowe środki produkcji i utrzymania, przemocą skrócić proces przechodzenia od staroświeckiego do nowoczesnego sposobu produkcji. Państwa europejskie wyrywały sobie patent na ten wynalazek, a skoro już poszły na służbę do rycerzy zysku, brutalnie wyzyskiwały w tym celu nie tylko własny lud, pośrednio za pomocą ceł ochronnych, bezpośrednio zaś za pomocą premii wywozowych itp. W sąsiednich krajach zawisłych niszczono przemocą wszelki przemysł, jak to np. uczyniła Anglia z sukienniczą manufakturą irlandzką. Na kontynencie Europy proceder ten od czasów Colberta uprościł się jeszcze bardziej. Pierwotny kapitał przemysłowca płynie tu do jego kieszeni częściowo wprost ze skarbu państwa.</text:p>
      <text:p text:style-name="P6"/>
      <text:p text:style-name="Standard"><text:span text:style-name="Domyślna_20_czcionka_20_akapitu"><text:span text:style-name="T2">„Po cóż”, woła Mirabeau, „szukać tak daleko przyczyn świetności manufaktur saskic</text:span></text:span><text:span text:style-name="Domyślna_20_czcionka_20_akapitu"><text:span text:style-name="T2">h przed wojną siedmioletnią? A 180</text:span></text:span><text:span text:style-name="Domyślna_20_czcionka_20_akapitu"><text:span text:style-name="T2">-milionowy dług państwa!”</text:span></text:span><text:span text:style-name="Odwołanie_20_przypisu_20_dolnego"><text:span text:style-name="T2"><text:note text:id="ftn64" text:note-class="footnote"><text:note-citation text:label="244">244</text:note-citation><text:note-body><text:p text:style-name="P8"><text:span text:style-name="Domyślna_20_czcionka_20_akapitu"><text:span text:style-name="T3"><text:s text:c="2"/>„Pourquoi aller chercher si Ioin la cause de 1’éclat manufacturier de la Saxe avant la querre? Cent quatre-vingt millions de dettes faites par les souverains!” </text:span></text:span><text:span text:style-name="Domyślna_20_czcionka_20_akapitu"><text:span text:style-name="T1">(Mirabeau, „De la Monarchie</text:span></text:span><text:span text:style-name="Domyślna_20_czcionka_20_akapitu"><text:span text:style-name="T1"> Prussienne”, t. VI, str. 101).</text:span></text:span></text:p></text:note-body></text:note></text:span></text:span></text:p>
      <text:p text:style-name="Standard"/>
      <text:p text:style-name="P6">System kolonialny, długi państwowe, brzemię podatkowe, cła ochronne, wojny handlowe itd., owe latorośle właściwego okresu manufaktur, wybujały potężnie w dziecięcym okresie wielkiego przemysłu. Narodziny wielkiego przemysłu upamiętniły się masowym iście herodowym porywaniem dzieci. Podobnie jak flota królewska, tak też fabryki przemocą wer-&lt;898&gt;bu ją sobie rekruta. Sir F. M. Eden - choć tak nieczuły na okropności wywłaszczania ludu wiejskiego z ziemi, które trwało od ostatniego trzydziestolecia wieku XV aż do jego czasów, tzn. do końca wieku XVIII, choć stwierdza z zadowoleniem, że był to proces „konieczny”, aby stworzyć kapitalistyczną gospodarkę rolną i „właściwy stosunek ilościowy gruntów ornych do pastwisk” - nie wykazuje jednak tego samego zrozumienia ekonomicznego dla konieczności porywania dzieci i niewolnictwa dzieci w celu przekształcenia manufaktury w produkcję fabryczną i stworzenia właściwego stosunku między kapitałem a siłą roboczą. Powiada on mianowicie:</text:p>
      <text:p text:style-name="P6"/>
      <text:p text:style-name="Standard"><text:span text:style-name="Domyślna_20_czcionka_20_akapitu"><text:span text:style-name="T2">„Warto może, aby się publiczność zastanowiła, czy jakiś przemysł, który wtedy tylko pracuje z powodzeniem, gdy porywa biedne dzieci z chat i z domów pracy po to, aby kazać im harować na zmianę przez większą część nocy, kradnąc im odpoczynek, czy przemysł, który przy tym miesza do kupy osoby obojga płci, różnego wieku i skłonności, co musi prowadzić do zgorszenia dziatwy przykładami rozwiązłości i rozpusty - czy tego rodzaju przemysł może </text:span></text:span><text:soft-page-break/><text:span text:style-name="Domyślna_20_czcionka_20_akapitu"><text:span text:style-name="T2">powiększyć sumę szczęścia narodu i jednostek?”</text:span></text:span><text:span text:style-name="Odwołanie_20_przypisu_20_dolnego"><text:span text:style-name="T2"><text:note text:id="ftn65" text:note-class="footnote"><text:note-citation text:label="245">245</text:note-citation><text:note-body><text:p text:style-name="P12"><text:span text:style-name="Domyślna_20_czcionka_20_akapitu"><text:span text:style-name="T11"><text:s/>Eden, „The State of the Poor”, ks. </text:span></text:span><text:span text:style-name="Domyślna_20_czcionka_20_akapitu"><text:span text:style-name="T8">II, rozdz. I, str. 421. </text:span></text:span></text:p></text:note-body></text:note></text:span></text:span><text:span text:style-name="Domyślna_20_czcionka_20_akapitu"><text:span text:style-name="T2"> „W Derbyshire, Nottinghamshire, a zwłaszcza w Lancashire”, powiada Fielden, „zastosowano niedawno wynalezione maszyny w wielkich fabrykach zbudowanych wzdłuż potoków, które mogły obracać koło wodne. Powstało nagle zapotrzebowanie na tysiące rąk roboczych w tych okolicach odległych od miast; w szczególności zaś Lancashire, dotąd stosunkowo rzadko zaludnione i nieurodzajne, musiało się zaludnić. Drobne, zwinne paluszki były najbardziej poszukiwane. Weszło więc zaraz w zwyczaj ściąganie uczniów (!) z różnych parafialnych domów pracy w Londynie, w Birmingham i gdzie się da</text:span></text:span><text:span text:style-name="Domyślna_20_czcionka_20_akapitu"><text:span text:style-name="T2">ł</text:span></text:span><text:span text:style-name="Domyślna_20_czcionka_20_akapitu"><text:span text:style-name="T2">o. Wiele, wiele tysięcy tych małych bezbronnych istot w wieku od 7 do 13 lub 14 lat wywieziono w ten sposób na północ. Było zwyczajowym obowiązkiem majstra” (tzn. złodzieja dzieci) „ubierać swych uczniów, karmić ich i umieszczać w domu terminatorów w pobliżu fabryki. Angażowano dozorców, którzy pilnowali ich pracy. W interesie tych poganiaczy niewolników leżało jak największe zamęczanie dzieci pracą, gdyż ich zapłata była zależna od ilości produktu wyciśniętego z dziecka. Oczywiście następstwem tego było okrucieństwo... W wielu okręgach fabrycznych, zwłaszcza w Lancashire, pastwiono się okrutnie nad tymi niewinnymi i bezbronnymi istotami wydanymi w ręce panów fabry-</text:span></text:span><text:span text:style-name="Domyślna_20_czcionka_20_akapitu"><text:span text:style-name="T2">&lt;899&gt; kantów. Wpędzano je do grobu nadmiarem pracy... bito je, zakuwano w łańcuchy, męczono z najbardziej wyrafinowanym okrucieństwem; w wielu wypadkach były one chude jak szkielety, a jednocześnie bat zmuszał je do pracy... Ba, niekiedy doprowadzano je do samobójstwa... Piękne i romantyczne doliny Derbyshire, Nottinghamshire i Lancashire, zasłonięte przed okiem publiczności, stały się ponurymi pustyniami tortur - a częstokroć mordu!... Zyski fabrykantów były olbrzymie. Lecz to podniecało tylko ich wilczą żarłoczność. Zaczęli więc stosować pracę nocną, tzn. po wyczerpaniu jednej grupy rąk pracą dzienną mieli w pogotowiu drugą grupę na noc; zmiana dzienna szła do łóżek, dopiero co opuszczonych przez zmianę nocną, i vice versa. Wśród ludu Lancashire ustaliła się tradycja, że łóżka nigdy nie ostygały”</text:span></text:span><text:span text:style-name="Odwołanie_20_przypisu_20_dolnego"><text:span text:style-name="T2"><text:note text:id="ftn66" text:note-class="footnote"><text:note-citation text:label="246">246</text:note-citation><text:note-body><text:p text:style-name="P8"><text:span text:style-name="Domyślna_20_czcionka_20_akapitu"><text:span text:style-name="T3"><text:s/>John Fielden, „The Curse of the Factory System”, Londyn 1836, str. 5, 6. </text:span></text:span><text:span text:style-name="Domyślna_20_czcionka_20_akapitu"><text:span text:style-name="T1">W sprawie bezeceństw popełnianych przy powstawaniu przemysłu fabrycznego porównaj Dr Aikin (1795), „Description etc.”, str. 219, oraz Gisborne, „Enquiry into the duties of men”, 1795, tom II. - Ponieważ maszyna parowa przeniosła fabryki znad wodospadów wiejskich do środka miast, „wstrzemięźliwy” rycerz zysku znajdował już dziatwę pod ręką, bez przymusowych dostaw niewolników z domów pracy. - Gdy w 1815 r. sir R. Peel (ojciec „ministra dobrych obyczajów”) przedstawił swój projekt ustawy o ochronie dzieci, F. Homer (luminarz of the „Bullion-Committee” i bliski przyjaciel Ricarda) oświadczył w Izbie Gmin: „Jest rzeczą powszechnie wiadomą, że z aktywami pewnego bankruta wystawiono publicznie na licytację i sprzedano bandę (jeżeli wolno się tak wyrazić) dzieci fabrycznych jako część jego mienia. Przed dwoma laty” (1813) „King’s Bench [wyższy sąd królewski] sądził ohydny wypadek. Szło o grupę chłopców, których pewna parafia londyńska przekazała pewnemu fabrykantowi, a ten znów oddał ich innemu, aż wreszcie paru filantropów odnalazło ich w stanie zupełnego zagłodzenia („absolute famine”). Inny, jeszcze ohydniejszy wypadek doszedł do mej wiadomości, gdy byłem członkiem komisji parlamentarnej. Przed niewielu laty jedna z parafii londyńskich i pewien fabrykant z Lancashire zawarli umowę, mocą której zobowiązywał się on przyjmować przy kupowaniu dzieci jednego idiotę na każdych dwadzieścioro dzieci zdrowych”.</text:span></text:span></text:p></text:note-body></text:note></text:span></text:span><text:span text:style-name="Domyślna_20_czcionka_20_akapitu"><text:span text:style-name="T2">.</text:span></text:span></text:p>
      <text:p text:style-name="P6">Z rozwojem produkcji kapitalistycznej w okresie manufaktury opinia publiczna Europy utraciła resztę wstydu i sumienia. Narody chełpiły się cynicznie każdym bezeceństwem, które było środkiem do akumulacji kapitału. Przeczytajcie choćby naiwne roczniki handlowe poczciwego A. Andersona, który otrąbią jako tryumf angielskiej racji stanu, że Anglia &lt;900&gt; zawierając pokój utrechcki wymogła na Hiszpanach traktatem Asiento <text:span text:style-name="Domyślna_20_czcionka_20_akapitu"><text:span text:style-name="T9">[171]</text:span></text:span> przywilej handlu Murzynami między Afryką a Ameryką hiszpańską, gdy poprzednio uprawiała ten handel tylko między Afryką a angielskimi Indiami Zachodnimi. Anglia otrzymała prawo dostarczania Ameryce hiszpańskiej aż do 1743 r. 4800 Murzynów rocznie. Przywilej ten stwarzał zarazem urzędową osłonę dla angielskiego przemytnictwa. Liverpool wyrósł na handlu niewolnikami, który był jego metodą pierwotnej akumulacji. Po dziś dzień jeszcze „szacowni” liverpoolanie pozostali Pindarami tego handlu, który - por. cytowaną rozprawę dra Aikina z 1795 r. - „rozwija ducha przedsiębiorczości handlowej aż do namiętności, kształci doskonałych marynarzy i przynosi grube pieniądze”. W 1730 r. Liverpool zatrudniał w handlu niewolnikami 15 okrętów, w 1751 r. - 53, w 1760 r. - 74, w 1770 r. - 96, a w 1792 r. - 132.</text:p>
      <text:p text:style-name="P6">Przemysł bawełniany, wprowadzając w Anglii niewolę dzieci, stał się zarazem bodźcem do przekształcenia niewolnictwa w Stanach Zjednoczonych, dotychczas mniej lub więcej patriar- chalnego, w handlowy system wyzysku. Zamaskowanej niewoli robotników najemnych w Europie potrzebne było w ogóle jako piedestał niewolnictwo sans phrase [bez osłonek] w Nowym Świecie<text:span text:style-name="Odwołanie_20_przypisu_20_dolnego"><text:note text:id="ftn67" text:note-class="footnote"><text:note-citation text:label="247">247</text:note-citation><text:note-body><text:p text:style-name="P8"><text:span text:style-name="Domyślna_20_czcionka_20_akapitu"><text:span text:style-name="T1"><text:s/>W roku 1790 w angielskich Indiach Zachodnich na 1 człowieka wolnego przypadało 10 niewolników, we francuskich - 14, w holenderskich - 23 (Henry Brougham, „An Inquiry into the Colonial Policy of the European Powers”, Edynburg 1803, t. II, str. 74).</text:span></text:span></text:p></text:note-body></text:note></text:span>.</text:p>
      <text:p text:style-name="Standard">„Tantae molis erat”<text:span text:style-name="Domyślna_20_czcionka_20_akapitu"><text:span text:style-name="T9">[172] </text:span></text:span>[„Tak wiele trzeba było mozołu”], aby nastąpił poród „wiecznych praw naturalnych” kapitalistycznego sposobu produkcji, aby dokonał się proces oddzielenia robotników od warunków pracy, aby na jednym biegunie społeczne środki produkcji i utrzymania przekształcić w kapitał, a na biegunie przeciwnym - masy ludowe w robotników najemnych, w wolnych <text:soft-page-break/>„pracujących biedaków”, ów sztuczny produkt dziejów nowożytnych<text:span text:style-name="Odwołanie_20_przypisu_20_dolnego"><text:note text:id="ftn68" text:note-class="footnote"><text:note-citation text:label="248">248</text:note-citation><text:note-body><text:p text:style-name="P8"><text:span text:style-name="Domyślna_20_czcionka_20_akapitu"><text:span text:style-name="T1"><text:s/>Wyrażenie „labouring poor” [„pracujący biedacy”] zjawia się w ustawach angielskich, gdy klasa robotników najemnych zaczyna już zwracać na siebie uwagę. Tym „labouring poor” przeciwstawiano z jednej strony the „idle poor” [„próżnujących biedaków”], żebraków itd., z drugiej zaś strony robotników, nie będących jeszcze oskubanymi kurami, lecz właścicielami swych środków pracy. Z ustaw wyrażenie „labouring poor” przeszło do ekonomii politycznej, począwszy od Culpepera, J. Childa i innych aż do A. Smitha i Edena. Z tego już sądzić możemy o bonne foi [dobrej wierze] Edmunda Burke’a, owego „execrable political cantmonger” [„wstrętnego politycznego obłudnika”], który wyrażenie „labouring poor” ogłasza za „execrable political cant” [„wstrętną polityczną obłudę”]. Ten sykofant, który na żołdzie angielskiej oligarchii udawał romantyka wobec Rewolucji Francuskiej, podobnie jak na żołdzie kolonii północnoamerykańskich na początku zamieszek w Ameryce odgrywał rolę liberała wobec oligarchii angielskiej - był na wskroś pospolitym burżua. „Prawa handlu są prawami natury, a więc prawami Boga” (E. Burkę, „Thoughts and Details on Scarcity”, str. 31, 32). Nic dziwnego, że wierny prawom Boga i natury, Burkę sam zawsze sprzedawał się więcej dającemu! W pismach wielebnego Tuckera - Tucker był klechą i torysem, ale poza tym przyzwoitym człowiekiem i zdolnym ekonomistą - znajdujemy bardzo dobrą charakterystykę tego Edmunda Burke’a z jego liberalnego okresu. Wobec haniebnej podłości, która dziś panuje i devotest [nabożnie] wierzy w „prawa handlu”, jest naszym obowiązkiem ciągłe i niezmordowane piętnowanie takich Burke’ów, którzy od swych następców różnią się</text:span></text:span><text:span text:style-name="Domyślna_20_czcionka_20_akapitu"><text:span text:style-name="T1"> tylko jedną rzeczą - talentem.</text:span></text:span></text:p></text:note-body></text:note></text:span>. Jeżeli pieniądz, wedle słów &lt;901&gt; Augiera, „przychodzi na świat z krwawym piętnem na policzku”<text:span text:style-name="Odwołanie_20_przypisu_20_dolnego"><text:note text:id="ftn69" text:note-class="footnote"><text:note-citation text:label="249">249</text:note-citation><text:note-body><text:p text:style-name="P8"><text:span text:style-name="Domyślna_20_czcionka_20_akapitu"><text:span text:style-name="T3"><text:s/>Marie Augier, „Du Credit </text:span></text:span><text:span text:style-name="Domyślna_20_czcionka_20_akapitu"><text:span text:style-name="T3">Public” [Paryż 1842, str. 265].</text:span></text:span></text:p></text:note-body></text:note></text:span> 249, to kapitał rodzi się ociekając krwią i brudem wszystkimi porami, od stóp do głowy<text:span text:style-name="Odwołanie_20_przypisu_20_dolnego"><text:note text:id="ftn70" text:note-class="footnote"><text:note-citation text:label="250">250</text:note-citation><text:note-body><text:p text:style-name="P8"><text:span text:style-name="Domyślna_20_czcionka_20_akapitu"><text:span text:style-name="T1"><text:s/>„Kapitał”, powiada „Quarterly Reviewer”, „unika wrzawy i sporów, gdyż ma naturę lękliwą. Jest to bardzo słuszne, ale to jeszcze nie cała prawda. Kapitał nie znosi braku zysków, nie znosi bardzo małych zysków, jak natura nie znosi próżni. Gdy zysk jest odpowiedni, kapitał staje się śmiały. Przy zapewnionych io°/o można go wszędzie zastosować; przy 20% ożywia się; przy 50%&gt; stanowczo staje się zuchwały; za 100% gotów jest podeptać wszelkie prawa ludzkie; przy 300%) zaryzykuje wszelką zbrodnię, ba, nawet niebezpieczeństwo szubienicy. Jeżeli wrzawa i spory przynoszą zyski, kapitał je popiera. Dowód: przemyt i handel niewolnikami” (P. J. Dunning, „Trades’ Uni</text:span></text:span><text:span text:style-name="Domyślna_20_czcionka_20_akapitu"><text:span text:style-name="T1">ons and Strikes”, str. 35, 36).</text:span></text:span></text:p></text:note-body></text:note></text:span>.</text:p>
      <text:p text:style-name="Standard"/>
      <text:p text:style-name="Standard"/>
      <text:p text:style-name="P2">7. Historyczna tendencja akumulacji kapitalistycznej</text:p>
      <text:p text:style-name="P2"/>
      <text:p text:style-name="Standard">Do czego sprowadza się pierwotna akumulacja kapitału, tzn. jego historyczna geneza? O ile nie jest bezpośrednim &lt;902&gt; obróceniem niewolników i poddanych w robotników najemnych, a więc prostą zmianą formy, oznacza jedynie wywłaszczenie bezpośrednich producentów, czyli rozkład własności prywatnej opartej na własnej pracy.</text:p>
      <text:p text:style-name="P6">Własność prywatna jako przeciwieństwo własności społecznej, kolektywnej, istnieje tylko tam, gdzie środki pracy i inne zewnętrzne warunki pracy należą do ludzi prywatnych. W zależności jednak od tego, czy ci prywatni ludzie są robotnikami, czy też nierobotnikami, różny jest charakter własności prywatnej. Nieskończone odcienie, które własność prywatna przedstawia na pierwszy rzut oka, są tylko odbiciem stanów przejściowych między tymi dwiema skrajnościami.</text:p>
      <text:p text:style-name="P6">Własność prywatna robotnika w stosunku do jego środków produkcji jest podstawą drobnej produkcji, zaś drobna produkcja jest koniecznym warunkiem rozwoju produkcji społecznej i wolnej osobowości samego robotnika. Wprawdzie ten sposób produkcji istnieje także w obrębie niewolnictwa, poddaństwa i innych stosunków zależności, ale rozkwita, rozwija całą swą energię i osiąga adekwatną sobie klasyczną formę tylko tam, gdzie robotnik jest wolnym prywatnym właścicielem warunków pracy, którymi się sam posługuje, a więc chłop - właścicielem pola, które uprawia, rzemieślnik - narzędzi, którymi włada jak wirtuoz.</text:p>
      <text:p text:style-name="P6">Ten sposób produkcji ma za przesłankę rozdrobnienie ziemi i pozostałych środków produkcji. Wyłącza on zarówno koncentrację środków produkcji, jak i kooperację, podział pracy w obrębie tych samych procesów produkcji, społeczne opanowanie i regulowanie przyrody oraz swobodny rozwój społecznych sił wytwórczych. Daje się pogodzić tylko z ciasnymi naturalnymi granicami produkcji i społeczeństwa. Uwiecznienie tego sposobu produkcji oznaczałoby - jak słusznie mówi Pecąueur - „zadekretowanie powszechnej przeciętności” t178l. Na pewnym szczeblu swego rozwoju ten sposób produkcji wydaje na świat materialne środki swej własnej zagłady. Z tą chwilą budzą się w łonie społeczeństwa siły i namiętności, które czują się skute przez ten sposób produkcji. Musi on ulec zniszczeniu i ulega zniszczeniu. Jego zniszczenie, przemiana indywidualnych i rozproszonych środków produkcji &lt;903&gt; w społecznie skoncentrowane, a zatem przemiana karłowatej własności wielu w masową własność niewielu, czyli wywłaszczenie szerokich mas ludowych z ziemi, ze środków utrzymania i z narzędzi pracy, to straszliwe i z trudem <text:soft-page-break/>dokonane wywłaszczenie mas ludowych stanowi prehistorię kapitału. Obejmuje ona szereg metod opartych na przemocy; spośród nich daliśmy przegląd tych tylko, które odegrały rolę epokową jako metody pierwotnej akumulacji kapitału. Wywłaszczenie bezpośrednich wytwórców przeprowadzone zostaje z najbez- względniejszym wandalizmem i pod wpływem namiętności najbardziej haniebnych, najbardziej brudnych i najbardziej ohydnych w swej małostkowości. Własność prywatna zdobyta własną pracą, oparta na zrośnięciu, rzec można, poszczególnego, niezależnego pracownika z jego warunkami pracy, wyparta zostaje przez kapitalistyczną własność prywatną, polegającą na wyzysku cudzej, lecz formalnie wolnej pracy<text:span text:style-name="Odwołanie_20_przypisu_20_dolnego"><text:note text:id="ftn71" text:note-class="footnote"><text:note-citation text:label="251">251</text:note-citation><text:note-body><text:p text:style-name="P8"><text:span text:style-name="Domyślna_20_czcionka_20_akapitu"><text:span text:style-name="T1"><text:s/>„Znajdujemy się w sytuacji, która jest dla społeczeństwa zupełnie nowa... dążymy do tego, by oddzielić wszelki rodzaj własności od wszelkiego rodzaju pracy” (Sismondi, „Nouveaux Principes de 1’Économi</text:span></text:span><text:span text:style-name="Domyślna_20_czcionka_20_akapitu"><text:span text:style-name="T1">e Politique”, t. II, str. 434).</text:span></text:span></text:p></text:note-body></text:note></text:span>.</text:p>
      <text:p text:style-name="P6">Z chwilą gdy ten proces przemian zarówno co do głębi, jak i co do zakresu dostatecznie rozłożył dawne społeczeństwo, z chwilą gdy robotnicy stali się proletariuszami, a ich warunki pracy stały się kapitałem, z chwilą gdy kapitalistyczny sposób produkcji stanął na własnych nogach - z tą chwilą dalsze uspołecznianie pracy, dalsze przekształcanie ziemi i innych środków produkcji w środki produkcji eksploatowane społecznie, czyli w środki produkcji wspólne, a przeto dalsze wywłaszczanie prywatnych właścicieli przybiera nową formę. Obecnie wywłaszczeniu podlega już nie robotnik samodzielnie gospodarujący, lecz kapitalista wyzyskujący wielu robotników.</text:p>
      <text:p text:style-name="P6">To wywłaszczenie dokonuje się poprzez działanie praw immanentnych samej produkcji kapitalistycznej, poprzez centralizację kapitałów. Jeden kapitalista zabija wielu kapitalistów. Wraz z tą centralizacją, czyli wywłaszczaniem wielu kapita-&lt;904&gt;listów przez niewielu, rozwija się zrzeszona forma procesu pracy w coraz większej skali, świadome techniczne stosowanie nauki, planowa eksploatacja ziemi, proces przekształcania środków pracy w takie środki pracy, które nadają się jedynie do zbiorowego stosowania, oszczędzanie wszystkich środków produkcji przez stosowanie ich w charakterze środków produkcji pracy kombinowanej, społecznej, proces wciągania wszystkich narodów w sieć rynku światowego, a przez to i międzynarodowy charakter systemu kapitalistycznego. W miarę ustawicznego zmniejszania się liczby magnatów kapitału, którzy przywłaszczają sobie i monopolizują wszystkie korzyści płynące z procesu tych przemian, wzrastają rozmiary nędzy, ucisku, niewoli, zwyrodnienia i wyzysku, ale jednocześnie wzbiera bunt wciąż wzrastającej klasy robotniczej, szkolonej, jednoczonej i organizowanej przez sam mechanizm kapitalistycznego procesu produkcji. Monopol kapitału staje się hamulcem tego sposobu produkcji, który rozwinął się wraz z nim i dzięki niemu. Centralizacja środków produkcji i uspołecznienie pracy dochodzą do punktu, gdy już się nie mieszczą w swej kapitalistycznej skorupie. Skorupa ta zostaje rozsadzona. Wybija godzina kapitalistycznej własności prywatnej. Wywłaszczyciele zostają wywłaszczeni.</text:p>
      <text:p text:style-name="P6">Wynikający z kapitalistycznego sposobu produkcji kapitalistyczny sposób zawłaszczania, a więc kapitalistyczna własność prywatna, jest pierwszą negacją indywidualnej własności prywatnej, opartej na własnej pracy. Ale produkcja kapitalistyczna nieuchronnie jak proces przyrody wytwarza swą własną negację. Jest to negacja negacji. Przywraca ona nie prywatną własność, lecz własność indywidualną opartą na zdobyczach ery kapitalistycznej: na współdziałaniu i na wspólnym władaniu ziemią oraz środkami produkcji wytworzonymi przez samą pracę.</text:p>
      <text:p text:style-name="P6">Przemiana rozdrobnionej własności prywatnej, opartej na własnej pracy jednostek, we własność kapitalistyczną jest oczywiście procesem o wiele dłuższym, uciążliwszym i trudniejszym niż przemiana własności kapitalistycznej, opartej na &lt;905&gt; produkcji już faktycznie uspołecznionej, we własność społeczną. Tam szło o wywłaszczenie mas ludowych przez niewielu uzurpatorów, tu idzie o wywłaszczenie niewielu uzurpatorów przez masy ludowe<text:span text:style-name="Odwołanie_20_przypisu_20_dolnego"><text:note text:id="ftn72" text:note-class="footnote"><text:note-citation text:label="252">252</text:note-citation><text:note-body><text:p text:style-name="P8"><text:span text:style-name="Domyślna_20_czcionka_20_akapitu"><text:span text:style-name="T1"><text:s/>„Postęp przemysłu, którego burżuazja jest bezwolnym i biernym nosicielem, wprowadza na miejsce rozbicia wśród robotników, spowodowanego przez konkurencję, ich rewolucyjne zespolenie oparte na zrzeszeniach. Wraz z rozwojem wielkiego przemysłu usuwa się przeto spod nóg burżuazji sama podstawa, na której wytwarza ona i przywłaszcza sobie produkty. Wytwarza ona przede wszystkim swoich własnych grabarzy. Jej zagłada i zwycięstwo proletariatu są jednakowo nieuniknione... Spośród wszystkich klas, które są dziś przeciwstawne burżuazji, jedynie proletariat jest klasą rzeczywiście rewolucyjną. Wszystkie inne klasy upadają i giną wraz z rozwojem wielkiego przemysłu, proletariat jest tego przemysłu nieodłącznym wytworem. Stany średnie - drobny przemysłowiec, drobny kupiec, rzemieślnik, chłop - wszystkie one zwalczają burżuazję po to, by uchronić od zagłady swoje istnienie jako stanów średnich... są reakcyjne, usiłują bowiem obrócić wstecz koło historii” (Karl Marx und F. Engels, „Manifest der Kommunistischen Partei”, Londyn 1848, str. 11, 9 [Marks-Engels, Dzieła, t. 4, str. 527, 525]).</text:span></text:span></text:p><text:p text:style-name="P14"/></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Poprawka"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Odwołanie_20_przypisu_20_dolnego" style:display-name="Odwołanie przypisu dolnego" style:family="text" style:parent-style-name="Domyślna_20_czcionka_20_akapitu">
      <style:text-properties style:text-position="super 67%"/>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Tekst_20_dymka_20_Znak" style:display-name="Tekst dymka Znak" style:family="text" style:parent-style-name="Domyślna_20_czcionka_20_akapitu">
      <style:text-properties style:font-name="Tahoma" fo:font-size="8pt" style:font-size-asian="8pt" style:font-name-complex="Mangal" style:font-size-complex="7pt"/>
    </style:style>
    <style:style style:name="Tekst_20_przypisu_20_dolnego_20_Znak" style:display-name="Tekst przypisu dolnego Znak" style:family="text" style:parent-style-name="Domyślna_20_czcionka_20_akapitu">
      <style:text-properties fo:font-size="10pt" style:font-size-asian="10pt" style:font-name-complex="Mangal" style:font-size-complex="9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197"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iotr Strębski</meta:initial-creator>
    <dc:creator>Piotr Strębski</dc:creator>
    <meta:creation-date>2010-12-29T07:01:00Z</meta:creation-date>
    <dc:date>2011-02-02T19:02:33</dc:date>
    <meta:editing-cycles>54</meta:editing-cycles>
    <meta:editing-duration>PT04H31M58S</meta:editing-duration>
    <meta:document-statistic meta:table-count="0" meta:image-count="0" meta:object-count="0" meta:page-count="26" meta:paragraph-count="203" meta:word-count="19217" meta:character-count="133869"/>
    <meta:template xlink:type="simple" xlink:actuate="onRequest" xlink:title="" xlink:href="Normal"/>
  </office:meta>
</office:document-meta>
</file>