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text-properties officeooo:paragraph-rsid="001f814b"/>
    </style:style>
    <style:style style:name="P2" style:family="paragraph" style:parent-style-name="Footnote">
      <style:paragraph-properties fo:text-align="justify" style:justify-single-word="false"/>
      <style:text-properties officeooo:paragraph-rsid="001f814b"/>
    </style:style>
    <style:style style:name="P3" style:family="paragraph" style:parent-style-name="Standard">
      <style:text-properties officeooo:paragraph-rsid="001f814b"/>
    </style:style>
    <style:style style:name="P4" style:family="paragraph" style:parent-style-name="Standard">
      <style:paragraph-properties fo:text-align="center" style:justify-single-word="false"/>
      <style:text-properties officeooo:paragraph-rsid="001f814b"/>
    </style:style>
    <style:style style:name="P5" style:family="paragraph" style:parent-style-name="Standard">
      <style:paragraph-properties fo:margin-left="0cm" fo:margin-right="0cm" fo:text-align="justify" style:justify-single-word="false" fo:text-indent="1.251cm" style:auto-text-indent="false"/>
      <style:text-properties officeooo:paragraph-rsid="001f814b"/>
    </style:style>
    <style:style style:name="T1" style:family="text">
      <style:text-properties officeooo:rsid="001f81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OZDZIAŁ DRUGI</text:span></text:p>
      <text:p text:style-name="P3"><text:span text:style-name="T1"/></text:p>
      <text:p text:style-name="P4"><text:span text:style-name="T1">Proces wymiany</text:span></text:p>
      <text:p text:style-name="P3"><text:span text:style-name="T1"/></text:p>
      <text:p text:style-name="P5"><text:span text:style-name="T1">Towary nie mogą same udać się na rynek i same dokonywać między sobą wymiany. Musimy więc zwrócić się do ich opiekunów, posiadaczy towarów. Towary są rzeczami i dlatego są bezbronne wobec człowieka. Jeżeli nie są mu powolne, może on użyć siły</text:span><text:span text:style-name="T1"><text:note text:id="ftn0" text:note-class="footnote"><text:note-citation>1</text:note-citation><text:note-body><text:p text:style-name="P2"><text:span text:style-name="T1">W XII wieku, tak słynnym ze swej pobożności, spotykamy towary bardzo drażliwej natury. Jeden z ówczesnych poetów francuskich wymienia np. między towarami, które można było nabyć na rynku w Lan- dit t32l, obok tkanin, obuwia, skór, narzędzi rolniczych itd., także „femmes folles de leur corps" [„kobiety lekkich obyczajów"].</text:span></text:p></text:note-body></text:note></text:span><text:span text:style-name="T1">, innymi słowy, może je wziąć. Aby te rzeczy można było odnieść jedne do drugich jako towary, opiekunowie towarów muszą występować wobec siebie jako osoby, których wola żyje w ich towarach, tak że jeden tylko za zgodą drugiego, a więc każdy tylko na mocy obopólnego aktu zgody, może zawłaszczyć cudzy towar, zbywając towar własny. Muszą się więc wzajemnie uznawać za prywatnych właścicieli. Ten stosunek prawny, którego formą jest umowa - ulegalizowana lub nie - jest stosunkiem woli odzwierciedlającym stosunek ekonomiczny. Treść tego stosunku prawnego, czyli stosunku woli, wyznaczona jest właśnie przez sam stosunek ekonomiczny</text:span><text:span text:style-name="T1"><text:note text:id="ftn1" text:note-class="footnote"><text:note-citation>2</text:note-citation><text:note-body><text:p text:style-name="P2"><text:span text:style-name="T1">Proudhon czerpie najpierw swój ideał sprawiedliwości, „de la justice eternelle" [„wiecznej sprawiedliwości"], ze stosunków prawnych odpowiadających produkcji towarowej, czym - zauważmy mimochodem - dostarcza tak pocieszającego dla wszystkich kołtunów dowodu, że towarowa forma produkcji jest równie wieczna jak sprawiedliwość. Następnie chce on, na odwrót, rzeczywistą produkcję towarową i odpowiadające jej rzeczywiste prawo przeobrazić odpowiednio do tego ideału sprawiedliwości. Cóż sądzilibyśmy o chemiku, który, zamiast badać rzeczywiste prawa przemiany materii i na ich podstawie rozwiązywać określone zadania, chciałby przeobrazić te prawa za pomocą „wiecznych idei" „de la naturalite" i „de 1'affinite" [„zgodności z przyrodą" i „powinowactwa"]? Czy powiedziawszy, że „lichwa" jest sprzeczna z „justice eternelle" [„wieczną sprawiedliwością"], z „eąuite eternelle" [„wieczną uczciwością"], z „mutualite eternelle" [„wieczną wzajemnością"] oraz z innymi ,,verites eternelles" [„wiecznymi prawdami"], więcej będziemy o niej wiedzieli niż Ojcowie Kościoła, którzy mówili, że jest sprzeczna z „grace eternelle" [„wieczną łaską"], z „foi eternelle" [„wieczną wiarą"], z „volonte eternelle de Dieu" [„wieczną wolą boską"]?</text:span></text:p></text:note-body></text:note></text:span><text:span text:style-name="T1">. Osoby istnieją tu dla siebie nawzajem tylko jako przedstawiciele towarów, a więc jako ich posiadacze. W ogóle przekonamy się w dalszych naszych wywodach, że ekonomiczne maski osób są tylko uosobieniami stosunków ekonomicznych, które osoby te wzajemnie wobec siebie reprezentują.</text:span></text:p>
      <text:p text:style-name="P5"><text:span text:style-name="T1">Tym zwłaszcza różni się posiadacz towaru od towaru, że dla towaru każde ciało towaru stanowi tylko formę przejawiania się jego własnej wartości. Jako urodzony leveller i cynik towar zawsze jest gotów wymienić z każdym innym towarem nie tylko duszę, ale i ciało, choćby ten miał więcej cech odrażających niż Maritorna</text:span><text:span text:style-name="T1"><text:note text:id="ftn2" text:note-class="footnote"><text:note-citation>3</text:note-citation><text:note-body><text:p text:style-name="P1"><text:span text:style-name="T1">[33]</text:span></text:p></text:note-body></text:note></text:span><text:span text:style-name="T1">. Towarowi brak zmysłu dla oceny konkretnych cech ciała towaru; brak ten uzupełnia posiadacz towaru za pomocą swych pięciu i więcej zmysłów. Jego towar nie ma dla niego bezpośredniej wartości użytkowej. W przeciwnym razie nie zaniósłby go na rynek. Towar ten ma wartość użytkową dla innych. Dla niego ma bezpośrednio tę tylko wartość użytkową, że jest nosicielem wartości wymiennej i dzięki temu środkiem wymiany</text:span><text:span text:style-name="T1"><text:note text:id="ftn3" text:note-class="footnote"><text:note-citation>4</text:note-citation><text:note-body><text:p text:style-name="P1"><text:span text:style-name="T1">„Dwojaka bowiem jest użyteczność każdego dobra. - Jedna jest właściwą rzeczy jako takiej, druga - nie; tak np. sandały mogą służyć za obuwie i do wymiany. W obydwu wypadkach sandały przedstawiają wartość użytkową, gdyż ten, kto sandały wymienia na coś, czego mu brak, np. na żywność, używa sandałów jako sandałów, jakkolwiek nie w sposób odpowiadający ich naturalnym własnościom. Bo sandały istnieją tu nie dla wymiany" (Arystoteles, „De Republica", lib. I, c. 9). &gt;</text:span></text:p></text:note-body></text:note></text:span><text:span text:style-name="T1">. Dlatego chce go zbyć w zamian za towar, którego wartość użytkowa zaspokaja jego potrzebę. Żaden towar nie jest wartością użytkową dla swego posiadacza; wszystkie są wartościami użytkowymi dla tych, którzy ich nie posiadają. Muszą więc powszechnie przechodzić z rąk do rąk. Ale to przechodzenie z rąk do rąk stanowi wymianę, a wymiana ustosunkowuje je wzajemnie jako wartości i realizuje je jako wartości. Towary muszą się więc najpierw zrealizować jako wartości, zanim będą się mogły zrealizować jako wartości użytkowe.</text:span></text:p>
      <text:p text:style-name="P5"><text:span text:style-name="T1">Z drugiej strony muszą dowieść tego, że są wartościami użytkowymi, zanim będą mogły zrealizować się jako wartości. Albowiem wydatkowana na nie praca ludzka liczy się tylko wówczas, gdy została wydatkowana w formie użytecznej dla innych. Czy jest ona użyteczna dla </text:span><text:soft-page-break/><text:span text:style-name="T1">innych, czy więc jej produkt zaspokaja cudze potrzeby, to może jednak okazać się tylko w wymianie.</text:span></text:p>
      <text:p text:style-name="P5"><text:span text:style-name="T1">Każdy posiadacz towaru chce zbyć swój towar tylko w zamian za inny towar, którego wartość użytkowa zaspokaja jego potrzebę. O tyle wymiana jest dla niego tylko indywidualnym procesem. Z drugiej strony, chce on zrealizować swój towar jako wartość, a więc zrealizować go w jakimkolwiek innym towarze o tej samej wartości, niezależnie od tego, czy jego własny towar ma wartość użytkową dla posiadacza tamtego towaru, czy też nie ma. O tyle wymiana jest dla niego procesem ogólnospołecznym. Lecz ten sam proces nie może być jednocześnie dla wszystkich posiadaczy towaru sprawą tylko indywidualną, a zarazem tylko ogólnospołeczną.</text:span></text:p>
      <text:p text:style-name="P5"><text:span text:style-name="T1">Jeżeli przyjrzeć się bliżej, okaże się, że dla każdego posiadacza towaru każdy cudzy towar stanowi szczególny ekwiwalent jego towaru, a więc jego towar stanowi ogólny ekwiwalent wszystkich innych towarów. Ponieważ jednak odnosi się to do wszystkich posiadaczy towarów, przeto żaden towar nie jest ogólnym ekwiwalentem i dlatego towary nie mają ogólnej względnej formy wartości, dzięki której mogłyby być przyrównywane jako wartości i porównywane jako wielkości wartości. Stąd też w ogóle nie przeciwstawiają się sobie jako towary, lecz jedynie jako produkty, czyli wartości użytkowe.</text:span></text:p>
      <text:p text:style-name="P5"><text:span text:style-name="T1">W tej kłopotliwej sytuacji nasi posiadacze towarów myślą jak Faust: „Na początku był czyn". Dlatego też działali, zanim jeszcze pomyśleli. Prawa natury towaru działają poprzez naturalny instynkt posiadaczy towarów. Mogą oni przeciwstawiać wzajemnie swoje towary jako wartości, a więc jako towary, tylko dzięki temu, że przeciwstawiają je jakiemuś innemu towarowi jako ogólnemu ekwiwalentowi. To wykazała analiza towaru. Ale tylko za sprawą czynu społecznego może określony towar stać się ogólnym ekwiwalentem. Społeczne działanie wszystkich innych towarów wydziela więc określony towar, za pomocą którego wyrażają one powszechnie swoją wartość. Naturalna forma owego towaru staje się w ten sposób społecznie uznaną formą ekwiwalentną. Rola ogólnego ekwiwalentu staje się mocą procesu społecznego specyficznie społeczną funkcją wydzielonego towaru. Tak oto towar staje się pieniądzem.</text:span></text:p>
      <text:p text:style-name="P5"><text:span text:style-name="T1">„Uli unum consilium habent et virtutem et potestatem suam bestiae tradunt. Et ne quis possit emere aut vendere, nisi qui habet characterem aut nomen bestiae, aut numerum nominis ejus" [„Ci jedną myśl mają i moc i władzę swoją bestii podadzą. A iżby żaden nie mógł kupić ani przedać, jedno który ma cechę, albo imię bestii, albo liczbę imienia jej"] (Apokalipsa, rozdz. XVII, 13 i rozdz. XIII, 17 [przekład ks. Wujka]).</text:span></text:p>
      <text:p text:style-name="P5"><text:span text:style-name="T1">Kryształ pieniężny stanowi konieczny produkt procesu wymiany, w którym faktycznie przyrównujemy do siebie rozmaite produkty pracy i przez to faktycznie przekształcamy je w towary. Historyczny proces rozszerzania i pogłębiania wymiany rozwija drzemiące w naturze towaru przeciwieństwo między wartością użytkową a wartością. Potrzeba zewnętrznego wyrażenia tego przeciwieństwa dla celów obrotu pcha do wytworzenia samodzielnej formy wartości towaru i dążenie to nie ustaje dopóty, dopóki cel nie zostanie ostatecznie osiągnięty przez rozdwojenie towaru na towar i pieniądz. Toteż w miarę jak produkty pracy przeistaczają się w towary, towar przeistacza się w pieniądz</text:span><text:span text:style-name="T1"><text:note text:id="ftn4" text:note-class="footnote"><text:note-citation>5</text:note-citation><text:note-body><text:p text:style-name="P1"><text:span text:style-name="T1">To pozwala nam ocenić pomysłowość drobnomieszczańskiego socjalizmu, który chce uwiecznić produkcję towarową, a zarazem znieść „przeciwieństwo między towarem a pieniądzem", a więc znieść sam pieniądz, gdyż istnieje on tylko dzięki temu przeciwieństwu. Równie dobrze można by znieść papiestwo, nie znosząc katolicyzmu. Piszę o tym szczegółowiej w „Zur Kritik der politischen Oekonomie", str. 61 i nast. [Marks-Engels, Dzieła, t. 13, str. 75 i nast.].</text:span></text:p></text:note-body></text:note></text:span><text:span text:style-name="T1">.</text:span></text:p>
      <text:p text:style-name="P5"><text:span text:style-name="T1">Bezpośrednia wymiana produktów z jednej strony posiada formę prostego wyrazu wartości, z drugiej - jeszcze jej nie posiada. Owa forma brzmiała: x towaru A — y towaru B. Forma bezpośredniej wymiany produktów brzmi: x przedmiotu użytkowego A = y przedmiotu użytkowego B</text:span><text:span text:style-name="T1"><text:note text:id="ftn5" text:note-class="footnote"><text:note-citation>6</text:note-citation><text:note-body><text:p text:style-name="P1"><text:span text:style-name="T1">Póki nie wymieniamy dwóch różnych przedmiotów użytkowych, a tylko, jak to często bywa u dzikich, oddajemy kupę najrozmaitszych przedmiotów jako ekwiwalent za inny przedmiot, póty znajdujemy się dopiero w przedsionku bezpośredniej wymiany produktów.</text:span></text:p></text:note-body></text:note></text:span><text:span text:style-name="T1">. Przed wymianą przedmioty A i B nie są tutaj towarami, lecz stają się nimi dopiero przez wymianę. Pierwszym warunkiem, aby przedmiot użytkowy stał się potencjalną wartością wymienną, jest to, że przestaje on być wartością użytkową dla swego posiadacza, że istnieje w </text:span><text:soft-page-break/><text:span text:style-name="T1">ilości przekraczającej bezpośrednie potrzeby tego posiadacza. Rzeczy jako takie są dla człowieka przedmiotami zewnętrznymi, a więc może on je odstąpić komu innemu. Aby to odstępowanie było obustronne, wystarcza, żeby ludzie milcząco uznali się wzajemnie za prywatnych właścicieli tych nadających się do odstąpienia rzeczy i właśnie dlatego występowali wobec siebie jako osoby niezależne. Taki jednak stosunek wzajemnej obcości nie zachodzi między członkami pierwotnej wspólnoty, czy to będzie rodzina patriarchalna, czy starohinduska gmina, czy państwo Inków t34] itd. Wymiana towarów zaczyna się dopiero na granicy wspólnoty, w punktach jej styczności z obcymi wspólnotami lub z członkami obcych wspólnot. Ale z chwilą gdy rzeczy stają się towarami w stosunkach zewnętrznych wspólnoty, z kolei stają się nimi także w jej życiu wewnętrznym. Stosunek ilościowy, w jakim są wymieniane, jest z początku zupełnie przypadkowy. Są one wymienialne dzięki aktowi woli swych posiadaczy, by je sobie wzajemnie odstąpić. Stopniowo jednak zapotrzebowanie na obce przedmioty użytkowe utrwala się. Stałe powtarzanie wymiany czyni z niej normalny proces społeczny. Toteż z czasem przynajmniej część produktów pracy musi być wytwarzana specjalnie w celu wymiany. Od tej chwili utrwala się z jednej strony oddzielenie użyteczności przedmiotów dla bezpośredniej potrzeby od ich użyteczności dla wymiany; ich wartość użytkowa oddziela się od ich wartości wymiennej. Z drugiej strony - ilościowy stosunek, w jakim są wymieniane, staje się zależny od samego ich wytwarzania. Zwyczaj ustala je jako wielkości wartości.</text:span></text:p>
      <text:p text:style-name="P5"><text:span text:style-name="T1">W bezpośredniej wymianie produktów każdy towar jest bezpośrednio środkiem wymiany dla swego posiadacza, ekwiwalentem zaś dla tego, który go nie posiada, ale tylko o tyle, o ile przedstawia dlań wartość użytkową. Przedmiot wymiany nie otrzymuje więc jeszcze formy wartości niezależnej od jego własnej wartości użytkowej lub od indywidualnej potrzeby wymieniających. Potrzeba takiej formy rozwija się wraz ze wzrostem liczby i różnorodności towarów wciąganych do procesu wymiany. Wraz z zadaniem zjawiają się środki rozwiązania tego zadania. Obrót, w którym posiadacze towarów wymieniają swoje własne artykuły na różne inne i porównują je z nimi, nigdy nie obejdzie się bez tego, by różni posiadacze towarów w swoich stosunkach nie wymieniali różnych towarów na jeden i ten sam trzeci rodzaj towaru i nie porównywali ich z nim co do wartości. Taki trzeci towar, stając się ekwiwalentem dla różnych innych towarów, otrzymuje bezpośrednio, jakkolwiek w wąskich granicach, ogólną, czyli społeczną formę ekwiwalentną. Ta ogólna forma ekwiwalentna powstaje i znika wraz z tym chwilowym kontaktem społecznym, który ją do życia powołał. Kolejno i przejściowo formę tę otrzymuje ten lub inny towar. W miarę rozwoju wymiany towarowej forma ta przyrasta na stałe do pewnych szczególnych rodzajów towarów, czyli krystalizuje się w formę pieniężną. Do którego rodzaju towaru przyrośnie, jest to zrazu dziełem przypadku. Decydują o tym jednak, z grubsza biorąc, dwie okoliczności. Forma pieniężna przyrasta bądź do najważniejszych artykułów wymiany pochodzenia obcego, które faktycznie są pierwotną formą przejawiania się wartości wymiennej miejscowych produktów, bądź też do przedmiotu użytkowego, który stanowi główny składnik miejscowego ruchomego bogactwa, jak np. bydło. Forma pieniężna rozwija się najwcześniej u plemion koczowniczych, gdyż cały ich dobytek ma postać ruchomą, a więc bezpośrednio nadaje się do zbytu, a ich sposób życia wprowadza je wciąż w styczność z obcymi wspólnotami, daje więc pochop do wymiany produktów. Ludzie często czynili z samego człowieka w postaci niewolnika pierwotny materiał pieniężny, nigdy natomiast nie używali do tego celu ziemi. Podobna myśl mogła powstać dopiero w rozwiniętym już społeczeństwie burżuazyjnym. Datuje się ona od ostatniego trzydziestolecia XVII wieku, a dopiero w sto lat później próbowano urzeczywistnić ją w skali ogólnonarodowej we Francji w czasie rewolucji burżuazyjnej.</text:span></text:p>
      <text:p text:style-name="P5"><text:span text:style-name="T1">W takim samym stopniu, w jakim wymiana towarów rozsadza swoje lokalne szranki, a przeto wartość towaru przekształca się coraz bardziej w materializację pracy ludzkiej w ogóle, forma pieniężna staje się udziałem towarów, które z natury swej nadają się do spełniania społecznej funkcji ogólnego ekwiwalentu, mianowicie kruszców szlachetnych.</text:span></text:p>
      <text:p text:style-name="P5"><text:span text:style-name="T1">O tym, że „jakkolwiek złoto i srebro nie są z natury pieniądzem, pieniądz z natury jest </text:span><text:soft-page-break/><text:span text:style-name="T1">złotem i srebrem”</text:span><text:span text:style-name="T1"><text:note text:id="ftn6" text:note-class="footnote"><text:note-citation>7</text:note-citation><text:note-body><text:p text:style-name="P1"><text:span text:style-name="T1">Karl Marx, „Zur Kritik der politischen Oekonomie", str. 135 [Marks-Engels, Dzieła, t. 13, str. 151]. „Kruszce szlachetne... z natury są pieniądzem" (Galiani, „Della Moneta" w zbiorze Custodiego, Parte Moderna, t. III, str. 137).</text:span></text:p></text:note-body></text:note></text:span><text:span text:style-name="T1">, świadczy zgodność ich własności przyrodzonych z jego funkcjami</text:span><text:span text:style-name="T1"><text:note text:id="ftn7" text:note-class="footnote"><text:note-citation>8</text:note-citation><text:note-body><text:p text:style-name="P1"><text:span text:style-name="T1">Bliższe szczegóły na ten temat w moim wyżej wymienionym dziele, w rozdziale „Kruszce szlachetne".</text:span></text:p></text:note-body></text:note></text:span><text:span text:style-name="T1">. Dotąd wszakże znamy tylko jedną funkcję pieniądza, tę mianowicie, że służy za formę przejawiania się wartości towaru, czyli za materiał, w którym wielkości wartości towarów znajdują społeczny wyraz. Adekwatną formą przejawiania się wartości, czyli materializacją abstrakcyjnej, a więc jednakowej pracy ludzkiej, może być tylko taka substancja, której wszystkie okazy posiadają taką samą jakość. Z drugiej strony, ponieważ różnice między wielkościami wartości są czysto ilościowe, to- war-pieniądz musi być zdolny do wyrażania różnic czysto ilościowych, a więc musi się nadawać do tego, by go dowolnie dzielono i z podzielonych części z powrotem łączono. Złoto i srebro posiadają właśnie te cechy z natury.</text:span></text:p>
      <text:p text:style-name="P5"><text:span text:style-name="T1">Towar-pieniądz otrzymuje dwojaką wartość użytkową. Obok szczególnej wartości użytkowej, którą posiada jako towar - np. jako złoto do plombowania zębów, jako surowiec do wyrobu artykułów zbytku itd. - otrzymuje formalną wartość użytkową, wynikającą z jego szczególnych funkcji społecznych.</text:span></text:p>
      <text:p text:style-name="P5"><text:span text:style-name="T1">Ponieważ wszystkie inne towary są tylko szczególnymi ekwiwalentami pieniądza, a pieniądz jest ich ogólnym ekwiwalentem, odnoszą się one jako poszczególne towary do pieniądza jako do towaru ogólnego</text:span><text:span text:style-name="T1"><text:note text:id="ftn8" text:note-class="footnote"><text:note-citation>9</text:note-citation><text:note-body><text:p text:style-name="P1"><text:span text:style-name="T1">„Pieniądz jest ogólnym towarem" (Verri, „Meditazioni sulla Eco- nomia Politica", str. 16).</text:span></text:p></text:note-body></text:note></text:span><text:span text:style-name="T1">.</text:span></text:p>
      <text:p text:style-name="P5"><text:span text:style-name="T1">Widzieliśmy, że forma pieniężna jest tylko utrwalonym w jednym towarze odbiciem stosunków między wszystkimi innymi towarami. To, że pieniądz jest towarem</text:span><text:span text:style-name="T1"><text:note text:id="ftn9" text:note-class="footnote"><text:note-citation>10</text:note-citation><text:note-body><text:p text:style-name="P1"><text:span text:style-name="T1">„Srebro i złoto, które możemy objąć ogólną nazwą kruszców szlachetnych, same są... towarami... których wartość może spadać lub wzrastać. Można przypisać kruszcowi szlachetnemu wyższą wartość wtedy, gdy za mniejszą jego wagę można nabyć większą ilość produktów rolnych lub przemysłowych kraju itd." ([S. Clement] „A Discourse of the General Notions of Money, Trade and Exchange, as they stand in relations to each other. By a Merchant", Londyn 1695, str. 7). „Jakkolwiek srebro i złoto w postaci bitej monety lub sztab używane bywają jako miernik wszystkich innych rzeczy, to jednak są one towarem w nie mniejszym stopniu niż wino, oliwa, tytoń, sukno lub tkaniny" ([J. Child] „A Discourse concerning Trade, and that in particular of the East-Indies etc.", Londyn 1689, str. 2). „Majątek i bogactwo Królestwa nie mogą być sprowadzane tylko do pieniędzy, nie można też wyłączać złota i srebra ze świata towarów" ([Th. Papillon] „The East India Trade a most Profitable Trade", Londyn 1677, str. 4).</text:span></text:p></text:note-body></text:note></text:span><text:span text:style-name="T1">, stanowi więc odkrycie tylko dla tego, kto przyjmuje za punkt wyjścia jego gotową postać, aby następnie poddać ją analizie. Proces wymiany nadaje towarowi, który przekształca w pieniądz, nie jego wartość, lecz jego szczególną formę wartości. Pomieszanie obu tych pojęć doprowadziło do tego, że uważano wartość złota i srebra za urojoną</text:span><text:span text:style-name="T1"><text:note text:id="ftn10" text:note-class="footnote"><text:note-citation>11</text:note-citation><text:note-body><text:p text:style-name="P1"><text:span text:style-name="T1">„Złoto i srebro mają wartość jako kruszce, zanim "Jeszcze staną się pieniądzem" (Galiani, „Della Moneta", str. 72). Locke mówi: „Powszechne porozumienie ludzi nadało srebru, ze względu na jego własności uzdolniające je do spełnienia funkcyj pieniądza, wartość urojoną". [John Locke, „Some Considerations etc.", 1691, w „Works", wyd. 1777, tom II, str. 15.] Natomiast Law: „W jakiż sposób mogłyby różne narody przypisać pewnej rzeczy wartość urojoną... albo w jaki sposób taka urojona wartość mogłaby się utrzymać?" Ale oto dowód, jak niewiele on sam z tego rozumiał: „Srebro było wymieniane według wartości użytkowej, którą posiadało, a więc według swej rzeczywistej wartości; przez swe przeznaczenie do roli pieniądza uzyskało dodatkową wartość (une valeur additionnelle)" (Jean Law, „Considerations sur le numeraire et le commerce" w wyd. E. Daire'a: „ficonomistes Financiers du XVIII sieclc", str. 469, 470).</text:span></text:p></text:note-body></text:note></text:span><text:span text:style-name="T1">. Ponieważ pieniądz może być zastąpiony w pewnych funkcjach przez proste znaki pieniężne, powstało inne błędne mniemanie, jakoby był tylko znakiem. Z drugiej strony tkwiło w tym mniemaniu wyczucie, że forma pieniężna rzeczy jest czymś zewnętrznym dla tej rzeczy, że jest tylko formą przejawiania się ukrytych za nią stosunków ludzkich. W tym znaczeniu każdy towar byłby znakiem, gdyż jako wartość jest tylko rzeczową powłoką wydatkowanej nań pracy ludzkiej</text:span><text:span text:style-name="T1"><text:note text:id="ftn11" text:note-class="footnote"><text:note-citation>12</text:note-citation><text:note-body><text:p text:style-name="P1"><text:span text:style-name="T1">„Pieniądz jest ich" (towarów) „znakiem" (V. de Forbonnais, „filements du Commerce", nowe wyd., Lejda 1766, tom II, str. 143). „Jako znak jest on przez towary przyciągany" (tamże, str. 155). „Pieniądz jest znakiem pewnej rzeczy i zastępuje ją" (Montesąuieu, „Esprit des Lois", Oeuvres, Londyn 1767, tom II, str. 3). „Pieniądz nie jest prostym znakiem, gdyż sam stanowi bogactwo; nie przedstawia wartości, lecz sam jest im równy co do wartości" (Le Trosne, „De 1'Interet Social", str. 910). „Gdy rozpatrujemy pojęcie wartości, rzecz samą uważamy za znak tylko; znaczy ona coś nie jako rzecz sama, lecz jedynie przez swą wartość" (Hegel, „Philosophie des Rechts", str. 100). Na długo przed ekonomistami puścili prawnicy w obieg wyobrażenie, że pieniądz jest tylko znakiem i że wartość kruszców szlachetnych jest tylko urojona. Czynili to jako zausznicy władzy królewskiej, uzasadniając w ciągu całego średniowiecza jej prawo do fałszowania monety tradycjami cesarstwa rzymskiego i pojęciami o pieniądzu zawartymi w Pan- dektach t35l. „Nikt nie może i nie powinien wątpić", mówi pojętny uczeń tych prawników, Filip Valois, w dekrecie z 1346 r., „że Naszą i Naszego Królewskiego Majestatu wyłączną jest sprawą... bicie monety, jej wyrób, zapas i wszelkie zarządzenia mennicze, puszczanie monety w obieg i określanie jej wartości, jak nam się podoba i dobrym wydaje". Było to dogmatem prawa rzymskiego, że cesarz ustanawia wartość pieniądza. Wyraźnie było zabronione traktować złoto jako towar. „Nikomu jednak nie ma być dozwolone kupno pieniędzy, gdyż - przeznaczone do publicznego użytku - nie powinny one być towarem". Doskonałą rozprawą na ten temat jest G. F. Pagniniego „Saggio sopra il giusto pregio delie cose", 1751, w zbiorze Custodiego, Parte Moderna, tom II. Zwłaszcza w drugiej części rozprawy Pagnini polemizuje z panami prawnikami.</text:span></text:p></text:note-body></text:note></text:span><text:span text:style-name="T1">. Jeśli jednak maski społeczne, które w warunkach określonego </text:span><text:soft-page-break/><text:span text:style-name="T1">sposobu produkcji przybierają rzeczy, lub maski rzeczowe, które w warunkach tegoż określonego sposobu produkcji przybierają społeczne określenia pracy, uznamy za proste znaki, to tym samym uznamy je za dowolny produkt myśli ludzkiej. Była to ulubiona maniera osiemnastowiecznego Oświecenia, które nie umiejąc jeszcze odcyfrować procesu powstawania zagadkowych form stosunków ludzkich, starało się przynajmniej na razie odjąć formom tym pozory tajemniczości.</text:span></text:p>
      <text:p text:style-name="P5"><text:span text:style-name="T1">Nadmieniliśmy poprzednio, że forma ekwiwalentna towaru nie zawiera ilościowego określenia wielkości jego wartości. Jeżeli wiemy, że złoto jest pieniądzem, a więc że jest bezpośrednio wymienialne na wszystkie inne towary, nie wiemy jeszcze przez to, jaka jest wartość np. 10 funtów złota. Jak każdy towar, złoto może wielkość swej własnej wartości wyrażać tylko w sposób względny, w innych towarach. Jego własną wartość określa czas pracy potrzebny do wytworzenia go, a wyraża tę wartość pewna ilość każdego innego towaru, w którym skrystalizowała się taka sama ilość czasu pracy</text:span><text:span text:style-name="T1"><text:note text:id="ftn13" text:note-class="footnote"><text:note-citation>13</text:note-citation><text:note-body><text:p text:style-name="P1"><text:span text:style-name="T1">„Jeżeli ktoś może dostarczyć do Londynu uncję srebra z kopalń w Peru w takim samym czasie, jaki zużyłby na produkcję buszla zboża, wtedy jedno jest naturalną ceną drugiego; jeżeli dzięki nowym i wydajniejszym kopalniom może wytwarzać dwie uncje srebra takim samym kosztem, co dawniej jedną, to - caeteris paribus - zboże po cenie 10 szylingów za buszel będzie równie tanie, jak przedtem po cenie j szylingów" (William Petty, „A Treatise of Taxes and Contributions", Londyn 1667, str. 31).</text:span></text:p></text:note-body></text:note></text:span><text:span text:style-name="T1">. To ustalanie względnej wielkości wartości złota dokonywa się u źródła produkcji w bezpośrednim handlu wymiennym. Gdy wstępuje ono do obiegu jako pieniądz, wartość jego jest już dana. Jeżeli już w ostatnich dziesięcioleciach XVII wieku uczyniono duży krok początkowy w analizie pieniądza, stwierdzając, że pieniądz jest towarem, to jednak był to tylko początek. Trudność polega nie na tym, by zrozumieć, że pieniądz jest towarem, lecz na tym, by zrozumieć, jak, dlaczego, dzięki czemu towar stał się pieniądzem</text:span><text:span text:style-name="T1"><text:note text:id="ftn12" text:note-class="footnote"><text:note-citation>14</text:note-citation><text:note-body><text:p text:style-name="P1"><text:span text:style-name="T1">Pan profesor Roscher poucza nas najpierw, że „fałszywe określenia pieniądza można podzielić na dwie główne grupy: jedne uznają go za coś więcej, inne za coś mniej niż towar", po czym następuje pstrokaty katalog rozpraw o pieniądzu, z których nie przebłyskuje nawet iskierka zrozumienia prawdziwej historii teorii, a potem idzie morał: „Nie da się zresztą zaprzeczyć, że większość nowszych ekonomistów zwróciła zbyt mało uwagi na te osobliwości, które odróżniają pieniądz od innych towarów". (A więc jednak więcej lub mniej niż towar?) „...O tyle też półmerkantylistyczna reakcja Ganilha i innych nie jest całkowicie bezpodstawna" (Wilhelm Roscher, „Die Grundlagen der Nationalokono- mie", 3 wydanie, 1858, str. 207-210). Więcej - mniej - zbyt mało - o tyle - nie całkowicie! Jakaż ścisłość określeń i pojęci I takie eklektyczne bzdury profesorskie nazywa pan Roscher skromnie „anatomiczno- -fizjologiczną metodą" ekonomii politycznej! Ale jedno odkrycie nauka zawdzięcza i jemu, to mianowicie, że pieniądz jest „towarem przyjemnym".</text:span></text:p></text:note-body></text:note></text:span><text:span text:style-name="T1">.</text:span></text:p>
      <text:p text:style-name="P5"><text:span text:style-name="T1">Widzieliśmy, że już w najprostszym wyrazie wartości: x towaru A = y towaru B, rzecz, w której wyrażamy wielkość wartości innej rzeczy, zdaje się posiadać swą formę ekwiwalentną jako daną jej z natury właściwość społeczną, niezależnie od tego stosunku. Prześledziliśmy utrwalanie się tego fałszywego pozoru. Ustala się ostatecznie wtedy, kiedy ogólna forma ekwiwalentna zrosła się z naturalną formą szczególnego rodzaju towaru, czyli krystalizuje się w formie pieniężnej. Na pozór sprawa nie przedstawia się tak, że towar staje się pieniądzem, dlatego że inne towary powszechnie wyrażają w nim swą wartość, przeciwnie, sprawa przedstawia się tak, że inne towary powszechnie wyrażają w nim swą wartość, dlatego że jest on pieniądzem. Pośrednie ogniwa rozwoju znikają bez śladu w samym jego wyniku. Bez ich współudziału towary znajdują gotową postać własnej wartości w istniejącym poza nimi i obok nich ciele towaru. Te rzeczy - złoto i srebro - w tej postaci, w której wychodzą z łona ziemi, są zarazem bezpośrednim wcieleniem wszelkiej pracy ludzkiej. Stąd magia pieniądza. To, że ludzie w swym społecznym procesie produkcji ustosunkowują się do siebie jak atomy i że ich własne stosunki wytwórcze przybierają wobec tego postać rzeczową, niezależną od ich kontroli i od ich świadomego indywidualnego działania - </text:span><text:soft-page-break/><text:span text:style-name="T1">przejawia się przede wszystkim w tym, że produkty ich pracy przybierają powszechnie formę towaru. Zagadka fetysza pieniężnego jest więc w gruncie rzeczy zagadką fetysza towarowego - tylko że w pieniądzu występuje ona w sposób bardziej jaskrawy i myli wzr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otr Strębski</meta:initial-creator>
    <meta:creation-date>2010-12-19T14:31:50</meta:creation-date>
    <meta:document-statistic meta:table-count="0" meta:image-count="0" meta:object-count="0" meta:page-count="6" meta:paragraph-count="33" meta:word-count="3691" meta:character-count="24750"/>
    <dc:date>2010-12-19T14:43:27</dc:date>
    <dc:creator>Piotr Strębski</dc:creator>
    <meta:editing-duration>PT00H11M37S</meta:editing-duration>
    <meta:editing-cycles>1</meta:editing-cycles>
    <meta:generator>OpenOffice.org/3.2$Linux OpenOffice.org_project/320m19$Build-9505</meta:generator>
  </office:meta>
</office:document-meta>
</file>