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f5e6a"/>
    </style:style>
    <style:style style:name="P2" style:family="paragraph" style:parent-style-name="Standard">
      <style:text-properties officeooo:paragraph-rsid="002072f0"/>
    </style:style>
    <style:style style:name="P3" style:family="paragraph" style:parent-style-name="Standard">
      <style:text-properties officeooo:paragraph-rsid="00216a46"/>
    </style:style>
    <style:style style:name="T1" style:family="text">
      <style:text-properties officeooo:rsid="001f5e6a"/>
    </style:style>
    <style:style style:name="T2" style:family="text">
      <style:text-properties officeooo:rsid="002072f0"/>
    </style:style>
    <style:style style:name="T3" style:family="text">
      <style:text-properties officeooo:rsid="00216a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ZDZIAŁ TRZYNASTY</text:span></text:p>
      <text:p text:style-name="P1"><text:span text:style-name="T1">Maszyna i wielki przemysł</text:span></text:p>
      <text:p text:style-name="P1"><text:span text:style-name="T1">i. Rozwój maszyn</text:span></text:p>
      <text:p text:style-name="P1"><text:span text:style-name="T1">John Stuart Mili mówi w swych „Zasadach ekonomii politycznej":</text:span></text:p>
      <text:p text:style-name="P1"><text:span text:style-name="T1">„Jest rzeczą wątpliwą... czy wszystkie dotychczasowe wynalazki mechaniczne ulżyły jednej bodaj istocie ludzkiej w trudach dnia powszedniego" 8®.</text:span></text:p>
      <text:p text:style-name="P1"><text:span text:style-name="T1">Ale też wcale nie taki jest cel maszyny w zastosowaniu kapitalistycznym. Podobnie jak wszelki inny środek rozwijania produkcyjnej siły pracy, ma ona za cel potanienie towarów i skrócenie tej części dnia roboczego, której robotnik potrzebuje dla siebie samego, po to by przedłużyć część pozostałą, którą robotnik oddaje kapitaliście za darmo. Maszyna jest środkiem do wytwarzania wartości dodatkowej.</text:span></text:p>
      <text:p text:style-name="P1"><text:span text:style-name="T1">W manufakturze punktem wyjścia przewrotu w sposobie produkcji jest siła robocza, w wielkim przemyśle są nim środki pracy. Musimy więc przede wszystkim zbadać, w jaki sposób środek pracy z narzędzia przekształca się w maszynę albo czym się różni maszyna od narzędzia rzemieślniczego. Idzie tu tylko o główne, ogólne cechy charakterystyczne, gdyż dzieje społeczeństwa, podobnie jak dzieje kuli ziemskiej, nie znają abstrakcyjnie ścisłych linii granicznych między epokami.</text:span></text:p>
      <text:p text:style-name="P1"><text:span text:style-name="T1">86 „It is ąuestionable, if all the mechanical inventions yet made have lightened the day's toil of any human being". Mili powinien byl powiedzieć: „of any human being not fed by other people's labour" [„istocie ludzkiej nie żyjącej z cudzej pracy"], albowiem maszyna z pewnością bardzo powiększyła liczbę wytwornych próżniaków.</text:span></text:p>
      <text:p text:style-name="P1"><text:span text:style-name="T1">438</text:span></text:p>
      <text:p text:style-name="P1"><text:span text:style-name="T1">Matematycy i mechanicy - a ich pogląd tu i ówdzie powtarzają ekonomiści angielscy - powiadają, że narzędzie jest maszyną prostą, a maszyna - narzędziem złożonym. Nie widzą żadnej istotnej różnicy między nimi i nawet proste siły mechaniczne, jak dźwignię, równię pochyłą, śrubę, klin itd., nazywają maszynami87. W istocie każda maszyna składa się z owych prostych sił, bez względu na to, w jakiej postaci występują i jak są skombinowane. Z ekonomicznego wszakże punktu widzenia objaśnienie to na nic się nie zda, gdyż brak w nim pierwiastka historycznego. Niektórzy zaś różnicy między narzędziem a maszyną dopatrują się w tym, że przy narzędziu siłą poruszającą jest człowiek, przy maszynie jest nią siła przyrody odmienna od ludzkiej, a więc zwierzę, woda, wiatr itd.88 Według tego poglądu pług zaprzężony w woły, który spotykamy w tak różnych epokach produkcji, byłby maszyną, natomiast circular loom [okrągłe krosno tkackie] Claussena, które - poruszane dłonią jednego tylko robotnika - wiąże 96000 oczek na minutę, byłoby prostym narzędziem. Co więcej, to samo krosno tkackie byłoby narzędziem, gdy porusza je dłoń ludzka, a maszyną, gdy porusza je para. A że zastosowanie siły zwierzęcej należy do najdawniejszych wynalazków ludzkości, produkcja maszynowa faktycznie poprzedzałaby rzemieślniczą. Gdy John Wyatt w 1735 r. wynalazł maszynę przędzalniczą i wynalazkiem tym zwiastował rewolucję przemysłową XVIII stulecia, ani słowem nie wspominał, że osioł, a nie człowiek, miał tę maszynę poruszać, a jednak rola ta faktycznie przypadła osłu. Maszyna, „która pozwala, prząść bez palców" 89 - tak głosił program Wyatta.</text:span></text:p>
      <text:p text:style-name="P1"><text:span text:style-name="T1">87<text:tab/>Porównaj np. Huttona „Course of Mathematics".</text:span></text:p>
      <text:p text:style-name="P1"><text:span text:style-name="T1">88<text:tab/>„Z tego punktu widzenia możemy przeciągnąć wyraźną granicę między narzędziem a maszyną: motykę, młot, dłuto itd., systemy dźwigni i śrub, chociażby bardzo kunsztowne, lecz poruszane siłą ludzką... obejmujemy pojęciem narzędzia; natomiast do maszyn zaliczamy pług wraz z jego zwierzęcą silą pociągową, młyny poruszane siłą wiatru 1 inne" (Wilhelm Schulz, „Die Bewegung der Produktion", Zurych 1843, str. 38). Praca pod niejednym względem godna uznania.</text:span></text:p>
      <text:p text:style-name="P1"><text:span text:style-name="T1">88 Już przed nim używano maszyn przędzalniczych, acz niedoskonałych, prawdopodobnie najpierw we Włoszech. Krytyczna historia tech-</text:span></text:p>
      <text:p text:style-name="P1"><text:span text:style-name="T1">439</text:span></text:p>
      <text:p text:style-name="P1"><text:span text:style-name="T1">Każda rozwinięta maszyna [entwickelte Maschinerie] składa się z trzech zasadniczo różnych części: z maszyny poruszającej, z mechanizmu transmisyjnego i wreszcie z maszyny narzędziowej, czyli roboczej. Maszyna poruszająca działa jako siła napędowa całego mechanizmu. Wytwarza ona swą własną siłę poruszającą, jak maszyna parowa, kaloryczna I108l, elektromagnetyczna itd., albo </text:span><text:soft-page-break/><text:span text:style-name="T1">otrzymuje napęd od gotowej, poza nią istniejącej siły przyrody, jak koło wodne od wodospadu, skrzydła wiatraka od wiatru itd. Mechanizm transmisyjny, złożony z kół. rozpędowych, wałów transmisyjnych, kół zębatych, mi- mośrodów, sworzni, lin, pasów, sprzęgieł i przekładni różnych rodzajów, reguluje ruch, zmieniając, gdzie to jest potrzebne, jego formę, np. z pionowego w obrotowy, rozdziela go i przenosi na maszyny narzędziowe. Obie te części mechanizmu istnieją tylko po to, aby nadać maszynie narzędziowej ruch, dzięki któremu chwyta ona przedmiot pracy i celowo go zmienia. Właśnie ta część maszyny, maszyna narzędziowa, była</text:span></text:p>
      <text:p text:style-name="P1"><text:span text:style-name="T1">nologii musiałaby w ogóle wykazać, w jak małym stopniu można jakikolwiek wynalazek XVIII stulecia przypisać w całości jednemu człowiekowi. Dotychczas nie ma takiego dzieła. Darwin zwrócił uwagę na historię technologii naturalnej, tzn. na kształtowanie się organów roślin i zwierząt jako narzędzi wytwórczych dla życia zwierzęcego i roślinnego. Czyż nie zasługuje na równie baczną uwagę historia organów wytwórczych człowieka społecznego, będących materialną podstawą każdej poszczególnej organizacji społecznej? I czy historia ta nie byłaby łatwiejsza do napisania, skoro - jak twierdzi Vico - historia ludzkości tym się różni od historii przyrody, że pierwszą tworzyliśmy sami, a drugiej nie? Technologia odsłania czynną postawę człowieka wobec przyrody, bezpośredni proces wytwórczy jego życia, a wraz z tym również stosunków społecznych jego życia i mających w nich źródło wyobrażeń duchowych. Nawet wszelka historia religii abstrahująca od tej materialnej bazy jest historią niekrytyczną. Doprawdy, o wiele łatwiej wykrywać za pomocą analizy ziemską treść mglistych wyobrażeń religii niż, odwrotnie, z każdorazowych rzeczywistych stosunków życia wyprowadzać ich formy religijne. Jedynie ta ostatnia metoda jest materialistyczna, a więc naukowa. Słabe strony abstrakcyjnego materializmu przyrodoznawstwa, który nie uwzględnia procesu historycznego, widoczne są choćby w abstrakcyjnych i ideologicznych wyobrażeniach jego rzeczników, ilekroć zapędzą się poza obręb swej specjalności.</text:span></text:p>
      <text:p text:style-name="P1"><text:span text:style-name="T1">440</text:span></text:p>
      <text:p text:style-name="P1"><text:span text:style-name="T1">punktem wyjścia rewolucji przemysłowej XVIII wieku. Dziś jeszcze stanowi ona punkt wyjścia za każdym razem, gdy produkcja rzemieślnicza lub rękodzielnicza przekształca się w produkcję maszynową.</text:span></text:p>
      <text:p text:style-name="P1"><text:span text:style-name="T1">Przy bliższym przyjrzeniu się maszynie narzędziowej, czyli właściwej maszynie roboczej, rozpoznajemy w niej na ogół te same przyrządy i narzędzia, którymi pracuje rzemieślnik i robotnik w manufakturze, chociaż występują one często w bardzo przeobrażonej formie, lecz nie są to już narzędzia człowieka, tylko narzędzia mechanizmu, czyli narzędzia mechaniczne. Albo cała maszyna jest tylko mechanicznym wydaniem, mniej lub więcej zmienionym, dawnego narzędzia rzemieślniczego, jak na przykład krosno mechaniczne90, albo też osadzone na korpusie maszyny roboczej części funkcjonujące są naszymi starymi znajomymi, jak wrzeciona w przędzarce, druty w warsztacie pończoszniczym, piły w traku, noże w sieczkarni itd. Różnica między tymi narzędziami a właściwym korpusem maszyny rozciąga się nawet na ich powstawanie. Narzędzia mianowicie wytwarza się jeszcze po większej części sposobem rzemieślniczym lub rękodzielniczym i dopiero później osadza się na wytworzonym w sposób maszynowy korpusie maszyny roboczej 91. Maszyna narzędziowa jest więc mechanizmem, który - wprawiony w odpowiedni ruch - wykonuje swymi narzędziami takie same operacje, jakie podobnymi narzędziami wykonywał przedtem robotnik. W niczym to istoty rzeczy nie zmienia, czy siła napędowa pochodzi tu od człowieka, czy też od maszyny. Z chwilą gdy właściwe na</text:span></text:p>
      <text:p text:style-name="P1"><text:span text:style-name="T1">90<text:tab/>Zwłaszcza w pierwotnej formie krosna mechanicznego na pierwszy rzut oka można poznać dawne krosno ręczne. W swej formie nowoczesnej jest ono już zasadniczo zmienione.</text:span></text:p>
      <text:p text:style-name="P1"><text:span text:style-name="T1">91<text:tab/>Dopiero około roku 1850 Anglia zaczyna produkować sposobem maszynowym coraz większą część narzędzi do maszyn roboczych, choć nie w tych samych fabrykach, które wytwarzają same maszyny. Maszynami do wytwarzania tego rodzaju narzędzi mechanicznych są np. the automatic bobbin-making engine [automatyczna maszyna szpulkowa], the card-setting engine [gręplarka], maszyny wyrabiające taśmy tkackie, maszyny wykuwające wrzeciona do przędzarek mulejowych i do przędzarek skrzydłowych.</text:span></text:p>
      <text:p text:style-name="P1"><text:span text:style-name="T1">441</text:span></text:p>
      <text:p text:style-name="P1"><text:span text:style-name="T1">rzędzie przenosi się z dłoni ludzkiej na mechanizm, maszyna zajmuje miejsce prostego narzędzia. </text:span><text:soft-page-break/><text:span text:style-name="T1">Różnica rzuca się od razu w oczy nawet wtedy, kiedy człowiek sam pozostaje jeszcze pierwszym motorem. Liczba narzędzi pracy, którymi może on działać jednocześnie, ograniczona jest przez liczbę jego naturalnych narzędzi produkcji, organów własnego jego ciała. W Niemczech próbowano najpierw postawić przędzarza przy dwóch kołowrotkach, a więc kazano mu pracować jednocześnie obiema rękami i obiema nogami. Było to zbyt wyczerpujące. Później wynaleziono kołowrotek pedałowy z dwoma wrzecionami, ale tacy przędzarze-wirtuozi, którzy umieli prząść dwie nitki jednocześnie, byli niemal taką samą rzadkością, jak ludzie o dwu głowach. Natomiast przędzarka „Jenny" [1091 przędzie od razu 12-18 wrzecionami, warsztat pończoszniczy wiąże naraz wieloma tysiącami drutów itd. Liczba narzędzi, którymi ta sama maszyna narzędziowa jednocześnie działa, z góry wolna jest od organicznych ograniczeń, którym podlega ręczne narzędzie robotnika.</text:span></text:p>
      <text:p text:style-name="P1"><text:span text:style-name="T1">W wielu ręcznych narzędziach różnica między człowiekiem jako prostą siłą napędową i jako robotnikiem wykonującym właściwą pracę przybiera zmysłowo uchwytną postać. Np. przy kołowrotku noga działa tylko jako siła napędowa, natomiast ręka, która pracuje przy wrzecionie, która skubie i skręca, wykonuje właściwą czynność przędzenia. Rewolucja przemysłowa ogarnia najpierw tę właśnie czynność ręcznego narzędzia, a na razie pozostawia człowiekowi, obok nowej dlań pracy dozorowania maszyny okiem i poprawiania jej błędów ręką, także czysto mechaniczną rolę siły napędowej. Natomiast narzędzia, na które człowiek od początku oddziaływa tylko jako prosta siła napędowa - np. obracając korbę młyna92 lub pompując, podnosząc i opuszczając rękojeść miecha, tłukąc w moździerzu itd. - wywołują pierwsze zastosowanie zwie</text:span></text:p>
      <text:p text:style-name="P1"><text:span text:style-name="T1">92 Mojżesz z Egiptu powiada: „Nie zawiążesz gęby wołowi młócącemu" ['Biblia, księga V Mojżeszowa, XXV, 4]. Natomiast chrześcijań- sko-germańscy filantropowie zakładali chłopu pańszczyźnianemu, który służył im za siłę napędową przy mieleniu, wielkie dyby drewniane na szyję, aby nie mógł garści mąki do ust podnieść.</text:span></text:p>
      <text:p text:style-name="P1"><text:span text:style-name="T1">442</text:span></text:p>
      <text:p text:style-name="P1"><text:span text:style-name="T1">rząt, wody, wiatru 93 itd. jako siły napędowej. Tego rodzaju narzędzia przekształcają się w maszyny po części już w okresie manufaktury, a w poszczególnych wypadkach nawet na długo przedtem, ale nie wywołują przewrotu w sposobie produkcji. To, że są maszynami już w swej formie rzemieślniczej, staje się widoczne w okresie wielkiego przemysłu. Np. pompy, którymi Holendrzy wypompowali jezioro Harlem w latach 1836 i 1837, miały tę samą konstrukcję co pompy zwykłe, z tą tylko różnicą, że tłoki ich poruszane były nie przez ręce ludzkie, lecz przez olbrzymie maszyny parowe. Pospolity i bardzo niedoskonały miech kowalski dziś jeszcze przekształca się niekiedy w Anglii w miech mechaniczny za pomocą prostego połączenia jego rękojeści z maszyną parową. Sama maszyna parowa, taka, jaką wynaleziono pod koniec XVII wieku w okresie manufaktury i jaka przetrwała aż do lat osiemdziesiątych wieku XVIII94, nie wywołała rewolucji przemysłowej. Na odwrót, raczej stworzenie maszyn narzędziowych wywołało konieczność przewrotu w maszynie parowej. Z chwilą gdy człowiek nie działa już narzędziem na przedmiot pracy, lecz tylko jako siła napędowa na maszynę narzędziową, mu- skuły ludzkie stają się przypadkową postacią siły napędowej i mogą być zastąpione przez wodę, wiatr, parę itd. Nie wyłącza to oczywiście, iż zmiana taka wymaga nieraz poważnych modyfikacji technicznych w mechanizmie, którego konstrukcję z początku obliczano wyłącznie na siłę napędową w postaci</text:span></text:p>
      <text:p text:style-name="P1"><text:span text:style-name="T1">93<text:tab/>Holendrzy musieli posługiwać się wiatrem jako siłą napędową po części z powodu braku naturalnych wodospadów, a po części ze względu na konieczność walki z nadmiarem wody w innych postaciach. Sam wiatrak przybył do nich z Niemiec, gdzie wynalazek ten wywołał niezgorszą walkę między szlachtą, klechami i cesarzem o to, do kogo z nich trojga wiatr „należy". W Niemczech mówiono, że wiatr przynosi poddaństwo, natomiast Holandii wiatr przyniósł wolność. Nie Holendra uczynił czyjąś własnością, lecz ziemię uczynił własnością Holendra. Jeszcze w 1836 r. 12 000 wiatraków o sile 6000 koni broniło dwóch trzecich ziemi holenderskiej przed ponownym obróceniem jej w błota.</text:span></text:p>
      <text:p text:style-name="P1"><text:span text:style-name="T1">94<text:tab/>Ulepszył ją wprawdzie znacznie Watt przez swoją pierwszą maszynę parową, maszynę o tak zwanym działaniu prostym, ale w tej postaci pozostała jedynie maszyną do pompowania wody i solanki.</text:span></text:p>
      <text:p text:style-name="P1"><text:span text:style-name="T1">44i</text:span></text:p>
      <text:p text:style-name="P1"><text:soft-page-break/><text:span text:style-name="T1">człowieka. Dziś wszelkie maszyny, które dopiero muszą torować sobie drogę, jak maszyny do szycia, maszyny piekarskie itp., jeżeli cel ich nie wyłącza z góry zastosowania na małą skalę, są konstruowane tak, aby mogła je poruszać bądź siła ludzka, bądź siła czysto mechaniczna.</text:span></text:p>
      <text:p text:style-name="P1"><text:span text:style-name="T1">Maszyna, stanowiąca punkt wyjścia rewolucji przemysłowej, zastępuje robotnika, który działa za pomocą jednego tylko narzędzia, mechanizmem, który operuje dużą ilością takich samych lub tego samego rodzaju narzędzi, a poruszany jest jedną tylko siłą napędową, bez względu na jej postać 95. Mamy tu już maszynę, ale dopiero jako prosty element produkcji maszynowej.</text:span></text:p>
      <text:p text:style-name="P1"><text:span text:style-name="T1">Wzrost rozmiarów maszyny roboczej oraz liczby jej jednocześnie działających narzędzi wymaga masywniejszego mechanizmu poruszającego, a mechanizm ten dla pokonania własnego oporu wymaga siły napędowej potężniejszej niż ludzka, nie mówiąc już o tym, że człowiek jest bardzo niedoskonałym środkiem wytwarzania ruchu ciągłego i jednostajnego. Jeżeli człowiek działa już tylko jako prosta siła napędowa, jeżeli więc maszyna narzędziowa zajęła miejsce jego narzędzia, to siły przyrody mogą teraz zastąpić go także jako siłę napędową. Z wszystkich wielkich sił napędowych, przekazanych nam przez okres manufaktury, najgorsza była siła konia, po części dlatego, że koń ma swój rozum, po części zaś dlatego, że jest drogi i że można posługiwać się nim w fabrykach jedynie w wąskim zakresie98. Niemniej jednak w dziecięcym okresie</text:span></text:p>
      <text:p text:style-name="P1"><text:span text:style-name="T1">95 „Połączenie tych wszystkich prostych narzędzi, wprawianych</text:span></text:p>
      <text:p text:style-name="P1"><text:span text:style-name="T1">w ruch przez jeden tylko motor, stanowi maszynę" (Babbage, „On the</text:span></text:p>
      <text:p text:style-name="P1"><text:span text:style-name="T1">Economy of Machinery", Londyn 1832 [str. 136]).</text:span></text:p>
      <text:p text:style-name="P1"><text:span text:style-name="T1">98 John C. Morton wygłosił w grudniu 1859 r. w Society of Arts odczyt o „Siłach stosowanych w rolnictwie". Powiedział tam między innymi: „Każde ulepszenie, które sprzyja ujednoliceniu gruntu, czyni bardziej zdatną do zastosowania maszynę parową jako źródło siły czysto mechanicznej... Siła koni jest niezbędna tam, gdzie kręte miedze i inne przeszkody utrudniają jednolitą pracę. Przeszkody te zanikają z każdym dniem coraz bardziej. W czynnościach, które wymagają większego natężenia woli niż rzeczywistej siły, można stosować jedynie siłę kierowaną nieustannie przez umysł ludzki, a więc - siłę człowieka". Pan Morton sprowadza następnie siłę pary, siłę konia i siłę człowieka</text:span></text:p>
      <text:p text:style-name="P1"><text:span text:style-name="T1">444</text:span></text:p>
      <text:p text:style-name="P1"><text:span text:style-name="T1">wielkiego przemysłu posługiwano się często końmi, o czym świadczą nie tylko narzekania ówczesnych agronomów, lecz także przekazany nam z owych czasów aż do dziś zwyczaj wyrażania siły mechanicznej w sile konia. Wiatr był zbyt niestały i nie podlegający kontroli, a poza tym stosowanie siły wodnej w Anglii, kolebce wielkiego przemysłu, przeważało już w okresie manufaktury. Już w XVII wieku próbowano za pomocą jednego koła wodnego wprawiać w ruch dwa górne i dwa dolne kamienie młyńskie. Ale wtedy powstała sprzeczność między rozrośniętym mechanizmem transmisyjnym a zbyt małą w stosunku do niego siłą wodną; była to jedna z okoliczności, które pobudziły do dokładniejszego zbadania praw tarcia. Podobnie też nierównomierne działanie siły napędowej w młynach, poruszanych za pomocą pchnięć i pociągnięć dźwigni, doprowadziło do wynalezienia i do zastosowania koła rozpędowego97, które później zaczęło odgrywać tak ważną rolę w wielkim przemyśle. W ten sposób w okresie manufaktury rozwinęły się pierwsze naukowe i techniczne elementy wielkiego przemysłu. Przędzarki skrzydłowe (throst- les) systemu Arkwrighta od początku już miały napęd wodny. Jednakże stosowanie siły wodnej jako powszechnej siły napędowej było również związane z trudnościami. Siła ta nie mogła być dowolnie powiększana, na niedobór jej nie było rady, nieraz brakło jej zupełnie, przede wszystkim zaś była</text:span></text:p>
      <text:p text:style-name="P1"><text:span text:style-name="T1">do powszechnie używanej jednostki siły maszyny parowej, tzn. takiej, jaka jest potrzebna do podniesienia 33 000 funtów o stopę w ciągu minuty, i oblicza godzinny koszt siły konia parowego przy maszynie parowej na 3 pensy, przy pracy końmi na pensa. Nadto, jeżeli koń ma być zachowany w pełnym zdrowiu, nie może on pracować dłużej niż 8 godzin dziennie. Zastosowanie maszyny parowej do uprawy ziemi umożliwia zaoszczędzenie w ciągu całego roku przynajmniej 3 koni na każde 7, a koszt jej nie przewyższa kosztów utrzymania owych 3 koni przez 3-4 miesiące, w ciągu których używa się rzeczywiście koni. W pracach rolniczych wreszcie, w których można stosować siłę pary, podnosi ona jakość roboty w porównaniu z siłą koni. Aby wykonać robotę </text:span><text:soft-page-break/><text:span text:style-name="T1">maszyny parowej, trzeba by 66 robotników, których łączna płaca godzinna wyniosłaby 15 szylingów; aby wykonać pracę konia, trzeba by 32 ludzi pobierających łącznie 8 szylingów za godzinę.</text:span></text:p>
      <text:p text:style-name="P1"><text:span text:style-name="T1">97 Faulhaber 1625; De Caus 1688.</text:span></text:p>
      <text:p text:style-name="P1"><text:span text:style-name="T1">445</text:span></text:p>
      <text:p text:style-name="P1"><text:span text:style-name="T1">natury czysto lokalnej 98. Dopiero z wynalezieniem przez Wat- ta drugiej maszyny parowej, maszyny o tak zwanym działaniu podwójnym, uzyskano motor, który sam wytwarza swoją siłę napędową, spożywając wodę i węgiel, i którego potencjał pozostaje pod zupełną kontrolą człowieka; motor, który porusza się i sam jest środkiem lokomocji, który stosuje się w mieście, a nie - jak koło wodne - na wsi, który umożliwia koncentrację produkcji w miastach, zamiast - jak koło wodne - rozpraszać ją po wsiach99, który jest uniwersalny, jeśli idzie</text:span></text:p>
      <text:p text:style-name="P1"><text:span text:style-name="T1">0<text:tab/>jego techniczne zastosowanie, i stosunkowo mniej zależny od warunków lokalnych, jeżeli idzie o miejsce jego działania. Wielki geniusz Watta ujawnia się w specyfikacji patentu, który otrzymał on w kwietniu 1784 r. i w którym jego maszynę parową określa się nie jako wynalazek służący do jakiegoś szczególnego celu, lecz jako uniwersalny czynnik wielkiego przemysłu. Wylicza on tu zastosowania, z których pewne, jak np. młot parowy, miały być wprowadzone dopiero z górą pół wieku później. Jednakże powątpiewał on o możności zastosowania maszyny parowej do żeglugi. Następcy jego, Boulton</text:span></text:p>
      <text:p text:style-name="P1"><text:span text:style-name="T1">1<text:tab/>Watt, posłali na londyńską wystawę przemysłową w 1851 r. największą maszynę parową dla wielkich ocean steamers [parowców oceanicznych].</text:span></text:p>
      <text:p text:style-name="P1"><text:span text:style-name="T1">Dopiero gdy narzędzia przekształciły się z narzędzi organizmu ludzkiego w narzędzia aparatu mechanicznego, maszyny narzędziowej, również i maszyna poruszająca przybiera postać</text:span></text:p>
      <text:p text:style-name="P1"><text:span text:style-name="T1">98<text:tab/>Nowoczesny wynalazek turbiny uwolnił przemysłową eksploatację siły wody od wielu poprzednich ograniczeń.</text:span></text:p>
      <text:p text:style-name="P1"><text:span text:style-name="T1">99<text:tab/>„W zaraniu przemysłu włókienniczego miejsce, na którym budowano fabrykę, zależało od znalezienia potoku o dostatecznym spadku, aby poruszać koło wodne; i chociaż wprowadzenie zakładów o napędzie wodnym oznaczało początek rozkładu systemu przemysłu domowego, to jednak wobec konieczności umieszczania ich nad brzegami potoków, a często w dość znacznej od siebie odległości, stanowiły one raczej część systemu wiejskiego aniżeli miejskiego. Dopiero wskutek zastąpienia siły wodnej przez siłę pary fabryki skupiły się w miastach i w miejscowościach, w których węgiel i woda, potrzebne do wytwarzania pary, znajdowały się w ilościach dostatecznych. Maszyna parowa jest matką miast przemysłowych" (A. Redgrave w „Reports of the Insp. of Fact. for 30th April 1860", str. 36).</text:span></text:p>
      <text:p text:style-name="P1"><text:span text:style-name="T1">446</text:span></text:p>
      <text:p text:style-name="P1"><text:span text:style-name="T1">samodzielną, zupełnie wolną od ograniczeń związanych z siłą ludzką. Wraz z tym oddzielna maszyna narzędziowa, którą rozpatrywaliśmy dotychczas, spada do roli prostego elementu produkcji maszynowej. Jedna maszyna poruszająca mogła odtąd wprawiać w ruch jednocześnie wiele maszyn roboczych. Ze wzrostem liczby jednocześnie poruszanych maszyn roboczych wzrasta również maszyna poruszająca, a mechanizm transmisyjny rozrasta się w szeroko rozgałęziony aparat.</text:span></text:p>
      <text:p text:style-name="P1"><text:span text:style-name="T1">Musimy teraz odróżnić dwie rzeczy: kooperację wielu maszyn tego samego rodzaju i zespół maszyn.</text:span></text:p>
      <text:p text:style-name="P1"><text:span text:style-name="T1">W jednym wypadku cały wytwór jest dziełem tej samej maszyny. Wykonuje ona te wszystkie różnorodne operacje, które rzemieślnik wykonywał za pomocą swego narzędzia, np. tkacz za pomocą swego krosna, albo które rzemieślnicy wykonywali kolejno za pomocą różnych narzędzi, bądź samodzielnie, bądź jako człony manufaktury 10°. Tak np. w nowoczesnej manufakturze kopert jeden robotnik składał papier za pomocą falcu, drugi pociągał go gumą, trzeci zaginał klapę, na której wyciska się monogram, czwarty wyciskał monogram itd., i przy każdej z tych czynności cząstkowych każda poszczególna koperta musiała przechodzić do innych rąk. Jedna tylko maszyna do wyrobu kopert wykonuje jednocześnie wszystkie te operacje i wytwarza 3000 i więcej kopert na godzinę. Amerykańska maszyna do wyrobu torebek papierowych, wystawiona na londyńskiej wystawie przemysłowej w 1862 r., tnie papier, pociąga klejem, składa i wykończa 300 sztuk na </text:span><text:soft-page-break/><text:span text:style-name="T1">minutę. Łączny proces, który w manufakturze był podzielony i wykonywany kolejno, tu wykonuje jedna maszyna robocza, działająca za pomocą kombinacji różnych narzędzi. Otóż bez wzglę</text:span></text:p>
      <text:p text:style-name="P1"><text:span text:style-name="T1">100 Z punktu widzenia rękodzielniczego podziału pracy tkactwo było nie prostą, lecz raczej złożoną pracą rzemieślniczą i dlatego krosno mechaniczne jest maszyną, która wykonuje najrozmaitsze czynności. Jest to w ogóle błędne mniemanie, jakoby nowoczesne maszyny z początku opanowywały takie operacje, jakie uprościł rękodzielniczy podział pracy. Tkactwo i przędzalnictwo w okresie manufaktury podzieliły się na różne nowe odmiany, ich narzędzia zostały ulepszone i zmodyfikowane, ale sam proces pracy, bynajmniej nie podzielony, pozostał rzemieślniczy. Nie praca, lecz środek pracy jest punktem wyjścia maszyny.</text:span></text:p>
      <text:p text:style-name="P1"><text:span text:style-name="T1">447</text:span></text:p>
      <text:p text:style-name="P1"><text:span text:style-name="T1">du na to, czy taka maszyna robocza stanowi tylko mechaniczne odtworzenie jednego złożonego narzędzia rzemieślniczego, czy też kombinację różnorodnych narzędzi prostych, z których każde ma odrębne zastosowanie w manufakturze - w fabryce, tzn. w warsztacie opartym na produkcji maszynowej, za każdym razem występuje znowu kooperacja prosta, i to przede wszystkim jako przestrzenne skupienie jednorodnych i jednocześnie razem działających maszyn roboczych (abstrahujemy tu od robotnika). Tak np. fabryka tkacka powstaje z ustawienia obok siebie wielu krosien mechanicznych, szwalnia - z ustawienia obok siebie wielu maszyn do szycia. Ale istnieje tu jedność techniczna, gdyż te liczne jednorodne maszyny robocze otrzymują jednocześnie i równomiernie impuls od bijącego serca wspólnego centralnego motoru za pośrednictwem mechanizmu transmisyjnego, który również jest im częściowo wspólny, ponieważ z każdą z nich łączy się tylko za pomocą osobnego odgałęzienia. Podobnie jak liczne narzędzia są organami jednej maszyny roboczej, tak też liczne maszyny robocze są już teraz tylko jednorodnymi organami tego samego mechanizmu poruszającego.</text:span></text:p>
      <text:p text:style-name="P1"><text:span text:style-name="T1">Ale właściwy zespół maszyn tam dopiero zajmuje miejsce poszczególnej samodzielnej maszyny, gdzie przedmiot pracy przebiega szereg różnych powiązanych z sobą kolejnych procesów, wykonywanych przez szereg różnorodnych, lecz wzajemnie się uzupełniających maszyn narzędziowych. Tu znowu występuje forma kooperacji właściwa manufakturze, oparta na podziale pracy, ale teraz jako kombinacja maszyn robót cząstkowych. Specjalne narzędzia różnych robotników cząstkowych, w manufakturze sukienniczej np. pilśniarzy, gręplarzy, postrzy- gaczy, przędzarzy itd., przekształcają się obecnie w narzędzia wyspecjalizowanych maszyn roboczych, z których każda stanowi odrębny organ dla odrębnej funkcji w systemie skombino- wanego mechanizmu narzędziowego. W tych gałęziach, w których system maszynowy zostaje wprowadzony po raz pierwszy, sama manufaktura dostarcza mu na ogół naturalną podstawę podziału, a więc też organizację procesu produkcji101. Ale</text:span></text:p>
      <text:p text:style-name="P1"><text:span text:style-name="T1">101 Przed epoką wielkiego przemysłu sukiennictwo zajmowało główne miejsce w manufakturze angielskiej. Toteż w pierwszej połowie XVIII</text:span></text:p>
      <text:p text:style-name="P1"><text:span text:style-name="T1">448</text:span></text:p>
      <text:p text:style-name="P1"><text:span text:style-name="T1">natychmiast występuje tu różnica bardzo istotna. W manufakturze robotnicy, działający oddzielnie lub w grupach, muszą wykonywać każdy oddzielny proces cząstkowy swymi rzemieślniczymi narzędziami. Jeżeli robotnik dostosowuje się do procesu, to przedtem także proces został przystosowany do robotnika. Ta subiektywna zasada podziału pracy odpada w produkcji maszynowej. Tutaj łączny proces, rozpatrywany sam w sobie, rozkładany jest obiektywnie na tworzące go fazy, zagadnienie zaś wykonania każdego procesu cząstkowego oraz powiązania różnych procesów cząstkowych rozstrzyga się za pomocą technicznego stosowania mechaniki, chemii itd.102, przy czym doskonalenie koncepcji teoretycznej musi oczywiście odbywać się nadal przez nagromadzenie doświadczeń praktycznych na wielką skalę. Każda maszyna cząstkowa dostarcza materiału surowego maszynie bezpośrednio po niej następującej, a że wszystkie działają jednocześnie, produkt znajduje się nieustannie zarówno na różnych szczeblach procesu swego powstawania, jak w przejściach z jednej fazy produkcji do</text:span></text:p>
      <text:p text:style-name="P1"><text:span text:style-name="T1">wieku w sukiennictwie dokonywano najwięcej eksperymentów. Doświadczenia wykonywane nad wełną przydały się bawełnie, której obróbka mechaniczna wymaga mniej mozolnych przygotowań. Później, odwrotnie, maszynowy przemysł wełniany rozwijał się na podstawie maszynowego </text:span><text:soft-page-break/><text:span text:style-name="T1">tkactwa i przędzalnictwa bawełny. Poszczególne elementy manufaktury wełnianej dopiero w ostatnim dziesięcioleciu zostały wcielone do systemu fabrycznego, np. czesanie wełny. „Stosowanie siły mechanicznej w procesie czesania wełny... bardzo rozpowszechnione od czasu wprowadzenia «czesarki», zwłaszcza czesarki Listera... niewątpliwie pozbawiło pracy wielu robotników. Dawniej czesano wełnę ręcznie, przeważnie w chacie gręplarza. Dziś na ogół czesanie odbywa się w fabryce, praca ręczna została wyparta, z wyjątkiem pewnych szczególnych rodzajów robót, w których daje się jeszcze pierwszeństwo wełnie czesanej ręcznie. Wielu gręplarzy ręcznych znalazło zatrudnienie w fabrykach, jednakże wytwór pracy gręplarza ręcznego jest tak nikły w stosunku do wytworu maszyny, że znaczna liczba gręplarzy została bez roboty" („Rep. of Insp. of Fact. for 3ist Oct. 1856", str. 16).</text:span></text:p>
      <text:p text:style-name="P1"><text:span text:style-name="T1">102 „Zasada systemu fabrycznego polega więc na... zastąpieniu podziału albo stopniowania pracy między poszczególnymi rzemieślnikami przez rozkładanie samego procesu pracy na jego zasadnicze składniki" (Ure, „The Philosophy of Manufactures", str. 20).</text:span></text:p>
      <text:p text:style-name="P1"><text:span text:style-name="T1">*9 - Marks-Engels - Dzieła, t. i)</text:span></text:p>
      <text:p text:style-name="P1"><text:span text:style-name="T1">449</text:span></text:p>
      <text:p text:style-name="P1"><text:span text:style-name="T1">drugiej. Podobnie jak w manufakturze bezpośrednia kooperacja robotników cząstkowych stwarza określone stosunki liczbowe pomiędzy poszczególnymi grupami robotników, tak też w rozczłonkowanym zespole maszyn stałe zatrudnianie jednych maszyn cząstkowych przez drugie stwarza określony stosunek między ich liczbą, rozmiarami i szybkością. Kombinowana maszyna robocza, tworząca obecnie rozczłonkowany zespół różnorodnych oddzielnych maszyn roboczych i ich grup, jest tym doskonalsza, im większa jest ciągłość jej łącznego procesu, tzn. im mniej jest przerw w przechodzeniu materiału surowego od jego pierwszej fazy do ostatniej, a zatem im bardziej sam mechanizm zastępuje dłoń ludzką w przenoszeniu materiału surowego z jednej fazy produkcji do drugiej. W manufakturze odosobnienie oddzielnych procesów jest zasadą wynikającą z samego podziału pracy, natomiast w rozwiniętej fabryce panuje ciągłość oddzielnych procesów.</text:span></text:p>
      <text:p text:style-name="P1"><text:span text:style-name="T1">Zespół maszyn - bez względu na to, czy polega na prostej kooperacji jednorodnych maszyn roboczych, jak w tkactwie, czy też na połączeniu maszyn różnorodnych, jak w przędzalnictwie, tworzy sam w sobie jeden wielki automat, jeżeli otrzymuje napęd od centralnego motoru, który sam wytwarza własny ruch. Ale bywa i tak, że np. cały zespół otrzymuje napęd od maszyny parowej, chociaż albo poszczególne maszyny narzędziowe wymagają jeszcze do pewnych ruchów udziału robotnika, jak to było przy puszczaniu w ruch przędzarki mulejowej, aż do wprowadzenia selfacting mule [przędzarki mulejowej automatycznej], i jak jest dziś jeszcze przy wyrobie cienkiej przędzy; albo też określonymi częściami maszyn musi koniecznie przy wykonywaniu ich roboty, podobnie jak i narzędziami, kierować robotnik, jak to było w produkcji maszyn przed przekształceniem slide rest [ślizgowego suportu] w sel- faktor. Z chwilą gdy maszyna robocza już bez pomocy ludzkiej wykonuje wszelkie ruchy potrzebne do obróbki surowca i wymaga już tylko dozoru człowieka, z tą chwilą mamy automatyczny zespół maszyn, nadający się jednak do ciągłych ulepszeń w szczegółach. Przykładem tych ulepszeń mogą być takie zupełnie nowoczesne wynalazki jak przyrząd automatycznie zatrzymujący przędzarkę, gdy zerwie się nitka, lub</text:span></text:p>
      <text:p text:style-name="P1"><text:span text:style-name="T1">450</text:span></text:p>
      <text:p text:style-name="P1"><text:span text:style-name="T1">też selfacting stop [wyłącznik automatyczny], zatrzymujący udoskonalone krosno parowe, gdy wymota się wątek cewki z czółenka tkackiego. Nowoczesna papiernia jest przykładem zarówno ciągłości produkcji, jak i przeprowadzenia zasady automatyzmu. W ogóle na przykładzie papiernictwa można wybornie poznać w szczegółach zarówno różnice między różnymi sposobami produkcji, opartymi na różnych środkach produkcji, jak i związek między społecznymi stosunkami produkcji a tymi różnymi sposobami produkcji, gdyż dawne papiernictwo niemieckie jest w tej dziedzinie wzorem produkcji rzemieślniczej, holenderskie z XVII i francuskie z XVIII wieku - wzorem właściwej manufaktury, a nowoczesne angielskie - wzorem produkcji automatycznej; poza tym w Chinach i w Indiach istnieją jeszcze dwie różne staro- azjatyckie formy tego samego przemysłu.</text:span></text:p>
      <text:p text:style-name="P1"><text:span text:style-name="T1">Najwyżej rozwiniętą postacią produkcji maszynowej jest rozczłonkowany zespół maszyn roboczych otrzymujących napęd z centralnego automatu za pośrednictwem mechanizmu </text:span><text:soft-page-break/><text:span text:style-name="T1">transmisyjnego. Zamiast oddzielnej maszyny występuje tu potwór mechaniczny, którego cielsko wypełnia całe budynki fabryczne i którego demoniczna siła, zrazu utajona w miarowych, niemal uroczystych ruchach jego potężnych członów, wreszcie wybucha w gorączkowym, wściekłym tańcu jego niezliczonych właściwych organów pracy.</text:span></text:p>
      <text:p text:style-name="P1"><text:span text:style-name="T1">Przędzarki mulej owe, maszyny parowe itd. istniały, zanim jeszcze istnieli robotnicy, których wyłącznym zajęciem było wytwarzanie maszyn parowych, przędzarek itd., podobnie jak człowiek nosił ubranie, zanim jeszcze istnieli krawcy. Wynalazki Vaucansona, Arkwrighta, Watta itd. tylko dlatego można było wprowadzić w życie, że wynalazcy ci zastali spory zastęp sprawnych robotników maszynowych, przygotowanych przez poprzedzający okres manufaktury. Byli to po części samodzielni rzemieślnicy różnych zawodów, po części robotnicy skupieni w manufakturach, gdzie, jak już o tym wspominaliśmy wyżej, panował szczególnie rygorystyczny podział pracy. W miarę jak przybywało wynalazków i wzrastał popyt na nowo wynalezione maszyny, rozwijał się coraz bardziej, z jednej strony, podział produkcji maszyn na różne samodzielne gałę</text:span></text:p>
      <text:p text:style-name="P1"><text:span text:style-name="T1">zie, z drugiej zaś strony - podział pracy wewnątrz manufaktur wytwarzających maszyny. Widzimy tu więc w manufakturze bezpośrednią podstawę techniczną wielkiego przemysłu. Manufaktura wytwarzała maszyny, za pomocą których wielki przemysł wypierał zarówno produkcję rzemieślniczą, jak i produkcję manufaktur z tych gałęzi produkcji, które najpierw ogarniał. Przemysł stosujący maszyny wyrósł więc żywiołowo na nie odpowiadającej mu materialnej podstawie. Na pewnym szczeblu rozwoju musiał sam dokonać przewrotu w tej podstawie, którą wpierw przejął w formie gotowej i którą potem w tej starej formie rozwijał nadal, i stworzyć sobie nową bazę, odpowiadającą jego własnemu sposobowi produkcji. Podobnie jak oddzielna maszyna pozostaje karłowata, dopóki wprawia ją w ruch tylko człowiek, podobnie jak zespół maszyn nie mógł się swobodnie rozwinąć, dopóki poprzednie siły napędowe - zwierzę, wiatr, a nawet woda -'nie zostały zastąpione przez maszynę parową, tak też wielki przemysł paraliżowany był w całym swym rozwoju, dopóki właściwe mu narzędzie produkcji, sama maszyna, zawdzięczało swe istnienie osobistej sile i osobistej sprawności, a więc zależało od tężyzny mięśni, bystrości wzroku i mistrzostwa dłoni, z jakimi robotnik cząstkowy w manufakturze, a rzemieślnik poza manufakturą posługiwali się swym karłowatym narzędziem. Pomijając już drożyznę maszyn, spowodowaną takim sposobem ich powstawania - okoliczność, która przewodzi kapitałowi jako świadomy motyw - rozszerzenie już zmechanizowanych gałęzi przemysłu i wtargnięcie maszyn do nowych gałęzi produkcji zależne było całkowicie od wzrostu kategorii robotników, których praca jest na wpół kunsztem i dlatego liczba ich może wzrastać tylko stopniowo, a nie skokami. Jednakże na określonym szczeblu swego rozwoju wielki przemysł wpada również pod względem technicznym w sprzeczność ze swym rzemieślniczym i rękodzielniczym podłożem. Spotęgowanie rozmiarów maszyn poruszających, mechanizmu transmisyjnego i. maszyn narzędziowych, większa złożoność, rozmaitość i precyzyjność ich części składowych, w miarę jak maszyna narzędziowa odrywała się od rzemieślniczego wzoru, który początkowo panował nad jej budową, i przybierała postać samoistną, określoną jedynie</text:span></text:p>
      <text:p text:style-name="P1"><text:span text:style-name="T1">452</text:span></text:p>
      <text:p text:style-name="P1"><text:span text:style-name="T1">przez jej funkcję mechaniczną103, rozwój systemu automatycznego i coraz bardziej nieuniknione stosowanie materiałów trudnych do obróbki, np. żelaza zamiast drzewa - rozwiązanie wszystkich tych samorzutnie powstających zagadnień potykało się wszędzie o granice w postaci osobistych właściwości robotnika, które nawet kombinowany personel robotniczy w manufakturze mógł przezwyciężać tylko w pewnym stopniu, ale nie mógł usunąć ich całkowicie. Manufaktura nie była zdolna do wytworzenia takich maszyn np. jak nowoczesna prasa drukarska, nowoczesny parowy warsztat tkacki lub nowoczesna gręplarka.</text:span></text:p>
      <text:p text:style-name="P1"><text:span text:style-name="T1">Przewrót w sposobie produkcji w jednej dziedzinie przemysłu pociąga za sobą przewrót w innych dziedzinach. Dotyczy to przede wszystkim tych gałęzi przemysłu, które społeczny podział pracy wprawdzie rozdzielił, tak że każda z nich samodzielnie wytwarza towar, lecz zazębiają się wzajemnie jako fazy łącznego procesu produkcji. Tak np. przędzalnictwo maszynowe uczyniło niezbędnym tkactwo maszynowe, a oba razem wywołały przewrót mechaniczno-chemiczny w blichar- stwie, drukowaniu tkanin i farbiarstwie. Z drugiej np. strony rewolucja w przędzalnictwie </text:span><text:soft-page-break/><text:span text:style-name="T1">bawełnianym spowodowała wynalezienie ginu, maszyny do oddzielania włókien bawełny od jej nasion; dopiero ten wynalazek uczynił możliwą produkcję bawełny na wielką skalę, zgodnie z dzisiejszymi potrzebami104.</text:span></text:p>
      <text:p text:style-name="P1"><text:span text:style-name="T1">103<text:tab/>Mechaniczny warsztat tkacki w swej pierwotnej postaci składa się głównie z drzewa, a ulepszony, nowoczesny - z żelaza. Jak silnie stara postać środka produkcji z początku ciąży nad nową, o tym przekonujemy się m. in. przy najbardziej nawet powierzchownym porównaniu nowoczesnego parowego warsztatu tkackiego z dawnym lub nowoczesnego miecha w odlewni żelaza z pierwszym nieporadnym naśladownictwem mechanicznym zwykłego miecha kowalskiego. Może bardziej jeszcze uderzającym przykładem jest jedna z poprzedniczek dzisiejszej lokomotywy, mianowicie poddawana w swoim czasie próbom lokomotywa, która faktycznie miała parę nóg i podnosiła je kolejno jak koń. Dopiero z dalszym rozwojem mechaniki i z nagromadzeniem doświadczeń praktycznych maszyna przybiera formę określoną już wyłącznie przez zasady mechaniki, a więc zupełnie wyzwoloną z tradycyjnej postaci materialnej narzędzia, które przeobraża się w maszynę.</text:span></text:p>
      <text:p text:style-name="P1"><text:span text:style-name="T1">104<text:tab/>Cottongin [Odziarniarka bawełny] Jankesa Eli Whitneya aż do najnowszych czasów ulegała w gruncie rzeczy mniejszym zmianom niż</text:span></text:p>
      <text:p text:style-name="P1"><text:span text:style-name="T1">453</text:span></text:p>
      <text:p text:style-name="P1"><text:span text:style-name="T1">Ale rewolucja w sposobie produkcji przemysłu i rolnictwa wywołała w szczególności rewolucję w ogólnych warunkach społecznego procesu produkcji, tzn. w środkach komunikacji i transportu. Podobnie jak środki komunikacji i transportu w społeczeństwie, którego pivot [osią], że użyję wyrażenia Fouriera, było drobne rolnictwo ze swoim ubocznym przemysłem domowym oraz rzemiosło miejskie, w żaden sposób nie mogły już zaspokoić potrzeb produkcji w okresie manufaktury z jej rozwiniętym podziałem pracy społecznej, z jej koncentracją środków pracy i robotników i z jej rynkami kolonialnymi, wobec czego dokonał się w nich w samej rzeczy przewrót - tak też odziedziczone po okresie manufaktury środki transportu i komunikacji stały się niebawem nieznośnymi pętami dla wielkiego przemysłu z jego gorączkowym tempem i masową skalą produkcji, z jego ciągłym przerzucaniem mas kapitału i mas robotniczych z jednej dziedziny produkcji do drugiej i z jego świeżo stworzonymi światowymi stosunkami rynkowymi. Toteż, pomijając już zupełny przewrót w budowie statków żaglowych, dostosowano stopniowo komunikację i transport do wielkoprzemysłowego sposobu produkcji za pomocą całego systemu parowców rzecznych, kolei żelaznych, parowej żeglugi oceanicznej, telegrafu itp. Ale ogromne ilości żelaza, które trzeba było teraz przekuwać, spawać, krajać, wiercić i formować, wymagały z kolei olbrzymich maszyn, których rękodzielnicza budowa maszyn nie była w stanie wytworzyć.</text:span></text:p>
      <text:p text:style-name="P1"><text:span text:style-name="T1">Wielki przemysł musiał więc zawładnąć charakterystycznym dlań środkiem produkcji, samą maszyną, i przejść do maszynowej produkcji maszyn. Dopiero w ten sposób stworzył sobie odpowiednią podstawę techniczną i stanął na własnych nogach. Wraz ze wzrostem produkcji maszynowej w pierwszych dziesięcioleciach XIX wieku maszyna w samej rzeczy stopniowo opanowała fabrykację maszyn narzędziowych. Jednakże dopiero w ostatnich dziesięcioleciach budowa kolei na zdumie-</text:span></text:p>
      <text:p text:style-name="P1"><text:span text:style-name="T1">jakakolwiek inna maszyna XVIII stulecia. Dopiero w ostatnich dziesięcioleciach (przed 1867 r.) inny Amerykanin, p. Emery z Albany, Nowy Jork, uczynił maszynę Whitneya przestarzałą, dzięki ulepszeniu równie skutecznemu jak prostemu.</text:span></text:p>
      <text:p text:style-name="P1"><text:span text:style-name="T1">454</text:span></text:p>
      <text:p text:style-name="P1"><text:span text:style-name="T1">wającą skalę i parowa żegluga oceaniczna zrodziły ogromne maszyny, których używa się do konstruowania głównych motorów.</text:span></text:p>
      <text:p text:style-name="P1"><text:span text:style-name="T1">Najistotniejszym warunkiem produkcyjnym maszynowej fabrykacji maszyn było wynalezienie maszyny poruszającej, która jest w stanie wytwarzać każdy potencjał siły, a którą można jednak w pełni kontrolować. Istniała ona już w postaci maszyny parowej. Ale szło zarazem o to, aby wytwarzać maszynowo formy ściśle geometryczne, potrzebne do poszczególnych części maszyn, jak linię prostą, płaszczyznę, koło, walec, stożek i kulę. Henry Maudslay rozwiązał to zagadnienie w pierwszym dziesięcioleciu XIX wieku za pomocą wynalezionego przez siebie slide rest, niebawem przekształconego w automatyczny i w przeobrażonej postaci przeniesionego z tokarni, </text:span><text:soft-page-break/><text:span text:style-name="T1">dla której był pierwotnie przeznaczony, na inne maszyny konstrukcyjne. Ten mechaniczny przyrząd zastępuje nie jakieś szczególne narzędzie, lecz samą dłoń ludzką, która nadaje materiałowi pracy, np. żelazu, określoną formę, nastawiając, wymierzając i skierowując w odpowiedni sposób ostrze narzędzi tnących. W ten sposób udało się poszczególne części maszyn o kształtach geometrycznych</text:span></text:p>
      <text:p text:style-name="P1"><text:span text:style-name="T1">„wytwarzać z taką łatwością, dokładnością i szybkością, jakiej nawet największe nagromadzone doświadczenie nie mogłoby udzielić dłoni naj bieglej szego robotnika" 105.</text:span></text:p>
      <text:p text:style-name="P1"><text:span text:style-name="T1">Jeżeli rozpatrzymy teraz tę część maszyn używanych do budowy maszyn, która jest właściwą maszyną narzędziową, to znowu zobaczymy narzędzie rzemieślnicze, ale ogromnych rozmiarów. Tak np. czynną bezpośrednio częścią wiertarki mechanicznej jest olbrzymie wiertło poruszane przez maszynę parową, i bez niego, z drugiej strony, niemożliwe byłoby wy</text:span></text:p>
      <text:p text:style-name="P1"><text:span text:style-name="T1">105 „The Industry of Nations", Londyn 1855, część II, str. 239. Tam</text:span></text:p>
      <text:p text:style-name="P1"><text:span text:style-name="T1">również czytamy: „Chociaż ta dodatkowa część tokarni jest prosta i na pozór błaha, nie wpadniemy, zdaniem naszym, w przesadę stwierdzając, że jej wpływ na rozpowszechnienie i ulepszenie maszyn był równie wielki, jak wpływ ulepszeń wprowadzonych przez Watta do maszyny parowej. Zastosowanie owej dodatkowej części przyczyniło się od razu do udoskonalenia wszelkich maszyn i do potanienia ich oraz stało się</text:span></text:p>
      <text:p text:style-name="P1"><text:span text:style-name="T1">bodźcem do dalszych wynalazków i ulepszeń".</text:span></text:p>
      <text:p text:style-name="P1"><text:span text:style-name="T1">455</text:span></text:p>
      <text:p text:style-name="P1"><text:span text:style-name="T1">twarzanie cylindrów do wielkich maszyn parowych i do pras hydraulicznych. Tokarnia mechaniczna jest odtworzeniem w ogromnych rozmiarach zwykłej tokarki pedałowej, strugarka jest żelaznym cieślą obrabiającym żelazo tymi samymi narzędziami, którymi cieśla obrabia drzewo; narzędzie, które w stoczni londyńskiej tnie fornir - to brzytwa na miarę olbrzyma, narzędzie maszyny tnącej żelazo, jak nożyczki krawieckie krają sukno, to monstrualne nożyce, a młot parowy operuje głową zwykłego młota, lecz takiej wagi, że sam Thor nie mógłby go dźwignąć 106. Np. jeden z tych młotów parowych, będących wynalazkiem Nasmytha, waży z górą 6 ton i pada prostopadle z wysokości 7 stóp na kowadło ważące 36 ton. Młot ten z łatwością kruszy na miał blok granitowy i równie dobrze wbija gwóźdź w kawałek miękkiego drzewa za pomocą szeregu lekkich kolejnych uderzeń 107.</text:span></text:p>
      <text:p text:style-name="P1"><text:span text:style-name="T1">Środek pracy w charakterze maszyny otrzymuje materialną formę istnienia, która wymaga, aby siłę człowieka zastąpiły siły przyrody, a rutynę opartą na doświadczeniu - świadome stosowanie wiedzy przyrodniczej. W manufakturze rozczłonkowanie społecznego procesu pracy ma charakter czysto subiektywny, stanowi kombinację robotników cząstkowych; w systemie maszyn posiada wielki przemysł zupełnie obiektywny organizm wytwórczy, który robotnik zastaje już jako gotowy materialny warunek produkcji. W kooperacji prostej, a nawet w kooperacji zróżnicowanej przez podział pracy, wypieranie odosobnionego robotnika przez robotnika uspołecznionego jest jeszcze w mniejszym lub większym stopniu przypadkowe. Maszyna natomiast, z niewielu wyjątkami, o których będzie mowa później, funkcjonuje tylko jako narzędzie pracy bezpośrednio uspołecznionej, czyli wspólnej. Kooperacyjny charakter procesu pracy staje się więc obecnie koniecznością techniczny, podyktowaną przez naturę samego środka pracy.</text:span></text:p>
      <text:p text:style-name="P1"><text:span text:style-name="T1">108 Jedna 2 takich maszyn, używana w Londynie do wykuwania paddle-wheel-shafts [wałów do kół parowców], nazwana została „Thor". Wykuwa ona wały i6V2-tonowej wagi z taką samą łatwością, z jaką kowal kuje podkowę.</text:span></text:p>
      <text:p text:style-name="P1"><text:span text:style-name="T1">107 Maszyny do obróbki drzewa, które można stosować także na małą skalę, są przeważnie wynalazkiem amerykańskim.</text:span></text:p>
      <text:p text:style-name="P1"><text:span text:style-name="T1">456</text:span></text:p>
      <text:p text:style-name="P1"><text:span text:style-name="T1">2. Przenoszenie wartości maszyny na produkt</text:span></text:p>
      <text:p text:style-name="P1"><text:span text:style-name="T1">Widzieliśmy, że za siły wytwórcze zrodzone z kooperacji i z podziału pracy kapitał nic nie płaci. Są to siły przyrodzone pracy społecznej. Nic go też nie kosztują wprzęgane do procesów produkcyjnych siły przyrody, jak para, woda, itd. Ale podobnie jak człowiekowi potrzebne są płuca do oddychania, tak potrzeba mu również „tworu ręki ludzkiej" do produkcyjnego spożywania sił przyrody. Musi mieć koło wodne, aby wyzyskać siłę napędową wody; musi mieć maszynę parową, aby wyzyskać prężność pary. Z nauką jest tak samo jak z siłami przyrody. Prawo o odchyleniu igły </text:span><text:soft-page-break/><text:span text:style-name="T1">magnetycznej w polu działania prądu elektrycznego lub prawo, że prąd elektryczny przebiegający dokoła sztaby żelaznej wzbudza w niej magnetyzm - nazajutrz po odkryciu nie kosztuje już ani szeląga108. Lecz wyzyskiwanie tych praw w dziedzinie telegrafu itp. wymaga bardzo kosztownego i rozległego aparatu. Jak widzieliśmy, maszyna nie wypiera narzędzia. Karłowate narzędzie organizmu ludzkiego rośnie w liczbę i objętość, gdy staje się narzędziem mechanizmu stworzonego przez człowieka. Kapitał każe teraz robotnikowi pracować już nie ręcznym narzędziem, lecz maszyną, która sama wprawia w ruch swe narzędzia. Jeżeli więc na pierwszy rzut oka jest rzeczą oczywistą, że wielki przemysł wprzęgając do procesu produkcji potężne siły przyrody i wiedzę przyrodniczą musi niezmiernie wzmagać wydajność pracy, to bynajmniej nie jest równie oczywiste, że to wzmożenie siły produkcyjnej nie jest z drugiej strony okupione większym nakładem pracy. Podobnie jak każda inna część składowa kapitału stałego, maszyna nie stwa</text:span></text:p>
      <text:p text:style-name="P1"><text:span text:style-name="T1">108 Kapitalistę w ogóle wiedza „nic" nie kosztuje, co wcale mu nie przeszkadza wyzyskiwać ją. Kapitał przywłaszcza sobie „cudzą" wiedzę, podobnie jak przywłaszcza sobie cudzą pracę. Ale przywłaszczenie „kapitalistyczne" i przywłaszczenie „osobiste", wiedzy czy materialnego bogactwa, są to rzeczy całkiem różne. Sam nawet dr Ure uskarżał się na zupełną ignorancję w dziedzinie mechaniki, cechującą jego kochanych fabrykantów eksploatujących maszyny. Liebig zaś opowiadał o skandalicznej nieznajomości chemii, cechującej angielskich fabrykantów artykułów chemicznych.</text:span></text:p>
      <text:p text:style-name="P1"><text:span text:style-name="T1">45 7</text:span></text:p>
      <text:p text:style-name="P1"><text:span text:style-name="T1">rza wartości, ale własną wartość przenosi na produkt, do którego wytworzenia została użyta. O ile ma wartość, a zatem przenosi wartość na produkt, o tyle tworzy część składową jego wartości. Zamiast przyczyniać się do potanienia produktu, podraża go proporcjonalnie do własnej wartości. I jest rzeczą oczywistą, że wartość maszyny i rozwiniętego systemu maszyn bez porównania bardziej wzrasta niż wartość środków pracy używanych w rzemiośle i manufakturze.</text:span></text:p>
      <text:p text:style-name="P1"><text:span text:style-name="T1">Trzeba tu przede wszystkim zaznaczyć, że maszyna zawsze w całości uczestniczy w procesie pracy, lecz zawsze tylko częściowo w procesie tworzenia wartości. Nie dodaje nigdy wartości większej niż ta, którą traci przeciętnie wskutek zużycia się. Zachodzi więc wielka różnica między wartością maszyny a tą cząstką jej wartości, którą w danym okresie przenosi na produkt. Zachodzi wielka różnica między maszyną jako elementem tworzenia wartości a maszyną jako elementem tworzenia produktu. Różnica ta jest tym większa, im dłuższy jest okres, w ciągu którego ta sama maszyna wciąż uczestniczy w tym samym procesie pracy. Co prawda, widzieliśmy już, że każdy prawdziwy środek pracy lub narzędzie produkcji zawsze w całości uczestniczy w procesie pracy i zawsze tylko częściowo, proporcjonalnie do swego dziennego zużycia, w procesie tworzenia wartości. Jednakże ta różnica między użyciem i zużyciem jest znacznie większa, gdy idzie o maszynę, niż gdy idzie o narzędzie, dlatego że maszyna, zbudowana z trwalszego materiału, żyje dłużej; dlatego że stosowanie jej, regulowane przez ściśle naukowe prawa, umożliwia większą oszczędność w wydatkowaniu zarówno jej części składowych, jak jej środków spożycia i, wreszcie, dlatego że jej pole produkcji jest bez porównania większe niż pole produkcji prostego narzędzia. Jeżeli od obojga - od maszyny i od narzędzia - odejmiemy ich przeciętny koszt dzienny, czyli tę część składową wartości, którą dołączają do produktu wskutek swego przeciętnego zużycia dziennego oraz wskutek spożycia materiałów pomocniczych, jak smary, węgiel itd., to okaże się, że działają darmo, zupełnie tak samo jak siły przyrody istniejące bez udziału pracy ludzkiej. O ile większy, w porównaniu z narzędziem, jest zakres produkcyjnego działania maszyny, o tyle większy,</text:span></text:p>
      <text:p text:style-name="P1"><text:span text:style-name="T1">45S</text:span></text:p>
      <text:p text:style-name="P1"><text:span text:style-name="T1">w porównaniu z narzędziem, jest zakres jej bezpłatnej służby. Dopiero w wielkim przemyśle człowiek uczy się, jak doprowadzić do tego, aby produkt jego minionej, już uprzedmiotowionej pracy działał bezpłatnie na wielką skalę na podobieństwo siły przyrody 109.</text:span></text:p>
      <text:p text:style-name="P1"><text:span text:style-name="T1">Przy rozpatrywaniu kooperacji i manufaktury przekonaliśmy się, że w porówna-niu z rozproszonymi warunkami produkcji oddzielnych robotników niektóre ogólne warunki produkcji, jak budynki itp., dają, wskutek ich wspólnego użytkowania, oszczędności, a więc w mniejszym stopniu podrażają produkt. W produkcji maszynowej nie tylko korpus maszyny roboczej użytkowują wspólnie jej liczne narzędzia, ale tę samą maszynę poruszającą wraz z częścią aparatu </text:span><text:soft-page-break/><text:span text:style-name="T1">transmisyjnego użytkowuje wspólnie wiele maszyn roboczych.</text:span></text:p>
      <text:p text:style-name="P1"><text:span text:style-name="T1">Jeżeli dana jest różnica między wartością maszyny a tą częścią jej wartości, którą ona przenosi na swój dzienny produkt, to stopień, w jakim ta część wartości podraża produkt, zależy przede wszystkim od rozmiarów produktu, niejako od jego powierzchni. Pan Baynes z Blackburn w odczycie ogłoszonym drukiem w 1857 r. ocenia, że</text:span></text:p>
      <text:p text:style-name="P1"><text:span text:style-name="T1">„każda rzeczywista10fla mechaniczna siła konia porusza 450 selfacting [samoczynnych] wrzecion mulej owych wraz z akcesoriami albo 200 wrzecion throstle, albo 15 krosien mechanicznych dla 40 inch-cloth [tka</text:span></text:p>
      <text:p text:style-name="P1"><text:span text:style-name="T1">109 Ricardo kładzie niekiedy tak silny nacisk na to działanie maszyn, którego zresztą nie wyjaśnia, podobnie jak nie wyjaśnia różnicy między procesem pracy a procesem tworzenia wartości, że chwilami nawet zapomina o tej części wartości, którą maszyny przenoszą na produkt, i zupełnie utożsamia maszyny z siłami przyrody. Na przykład: „Adam Smith nie zapoznaje bynajmniej doniosłości usług, które świadczą nam siły natury oraz maszyny, lecz bardzo trafnie ocenia charakter wartości, której przysparzają towarom... ponieważ jednak wykonują swą pracę bezpłatnie, pomoc, której nam udzielają, nic nie dołącza do wartości wymiennej" (Ricardo, „Principles etc.", Londyn 1821, str. 356, 337). Uwaga Ricarda jest oczywiście słuszna, gdy przeciwstawia się ją J. B. Sayo- wi, który wyobraził sobie, że „usługi" maszyn polegają na tym, iż stwarzają wartość stanowiącą część „zysku".</text:span></text:p>
      <text:p text:style-name="P1"><text:span text:style-name="T1">i09a jPrzypis do wyd. 3. - „Siła konia" równa się sile 33 000 stopo- funtów na minutę, tzn. sile wystarczającej do podniesienia w ciągu minuty 33 000 funtów na wysokość jednej stopy (angielskiej) albo jedne-</text:span></text:p>
      <text:p text:style-name="P1"><text:span text:style-name="T1">459</text:span></text:p>
      <text:p text:style-name="P1"><text:span text:style-name="T1">nin o szerokości 40-calowej] wraz z przyrządami do naciągania osnowy, krochmalenia itp." l110l.</text:span></text:p>
      <text:p text:style-name="P1"><text:span text:style-name="T1">Dzienny koszt konia parowego i zużycie poruszanych przez niego maszyn rozkłada się w pierwszym wypadku na produkt dzienny 450 wrzecion mulej owych, w drugim - na produkt dzienny 200 wrzecion throstle, w trzecim - na produkt dzienny 15 krosien mechanicznych, tak że na uncję przędzy lub na łokieć tkaniny przeniesiona zostaje bardzo drobna cząstka wartości. Tak samo w poprzednio przytoczonym przykładzie młota parowego. Ponieważ jego dzienne zużycie, spożycie węgla itd. rozkłada się na olbrzymie masy żelaza, które on codziennie przekuwa, więc do każdego cetnara żelaza przyrasta tylko nieznaczna cząstka wartości, która byłaby bardzo wielka, gdyby to ogromne narzędzie wbijało małe gwoździe.</text:span></text:p>
      <text:p text:style-name="P1"><text:span text:style-name="T1">Jeżeli dany jest zakres działania maszyny roboczej, a więc liczba jej narzędzi, lub też - tam gdzie idzie o siłę - jej rozmiar, to ilość produktów zależy od szybkości, z jaką maszyna działa, np. od szybkości obrotu wrzecion^ albo od liczby uderzeń młota na minutę. Niektóre z owych olbrzymich mło-</text:span></text:p>
      <text:p text:style-name="P1"><text:span text:style-name="T1">go funta na wysokość 33 000 stóp. To jest właśnie wyżej wspomniana siła konia. W potocznym języku interesów, a gdzieniegdzie także w cytatach niniejszego dzieła, odróżniamy w tej samej maszynie „nominalną" siłę konia od „handlowej", czyli „wskaźnikowej". Starą, czyli nominalną siłę konia oblicza się wyłącznie na zasadzie posuwu tłoka i średnicy cylindra, z zupełnym pominięciem ciśnienia pary i prędkości tłoka. Oznacza to faktycznie, że dana maszyna miałaby siłę np. 50 koni, gdyby poruszana była równie niskim ciśnieniem pary i przy równie nieznacznej prędkości tłoka jak za czasów Boultona i Watta. Ale od tamtych czasów oba te czynniki potężnie wzrosły. Aby zmierzyć siłę mechaniczną, której maszyna istotnie dziś dostarcza, wynaleziono indykator, który wskazuje ciśnienie pary. Prędkość tłoka daje się z łatwością obliczyć. Tak więc miarą „wskaźnikowej", czyli „handlowej", mechanicznej siły maszyny jest wzór matematyczny, który uwzględnia jednocześnie średnicę cylindra, długość posuwu tłoka, prędkość tłoka i ciśnienie pary i tym samym wskazuje, jaką wielokrotność 33 000 stopofuntów rzeczywiście osiąga maszyna na minutę. Toteż nominalna siła konia może się równać trzem, czterem, a nawet pięciu wskaźnikowym, czyli rzeczywistym siłom konia. Tyle dla wyjaśnienia różnych późniejszych cytat. - F. E.j</text:span></text:p>
      <text:p text:style-name="P1"><text:span text:style-name="T1">460</text:span></text:p>
      <text:p text:style-name="P1"><text:span text:style-name="T1">tów dają po 70 uderzeń, a patentowana kowarka Rydera, kująca wrzeciona za pomocą młotów </text:span><text:soft-page-break/><text:span text:style-name="T1">parowych mniejszych rozmiarów, daje 700 uderzeń na minutę.</text:span></text:p>
      <text:p text:style-name="P1"><text:span text:style-name="T1">Jeżeli dana jest proporcja, w jakiej maszyna przenosi wartość na produkt, to wielkość przeniesionej cząstki wartości zależy od wielkości wartości maszyny110. Im mniej maszyna sama zawiera pracy, tym mniej wartości dołącza do produktu. Im mniej wartości oddaje, tym jest wydajniejsza i tym bardziej usługi jej upodobniają się do usług sił przyrody. Ale wytwarzanie maszyn przez maszyny zmniejsza ich wartość w stosunku do ich rozmiarów i ich efektywności.</text:span></text:p>
      <text:p text:style-name="P1"><text:span text:style-name="T1">Analiza porównawcza cen towarów wytwarzanych sposobem rzemieślniczym czy rękodzielniczym oraz cen tych samych towarów jako produktów maszynowych - wykazuje na ogół, że w przypadku produktu maszynowego część składowa wartości przeniesiona nań przez środek pracy wzrasta względnie, ale zmniejsza się absolutnie. Znaczy to, że jej wielkość absolutna zmniejsza się, ale jej wielkość w stosunku do łącznej wartości produktu, dajmy na to, funta przędzy, wzrasta m.</text:span></text:p>
      <text:p text:style-name="P1"><text:span text:style-name="T1">110<text:tab/>Czytelnik znajdujący się we władzy kapitalistycznych wyobrażeń powie oczywiście, że pominięto tu „procent", który maszyna pro rata [proporcjonalnie do] swej wartości kapitałowej dołącza do produktu. Nietrudno jednak pojąć, że skoro maszyna, na równi zresztą z innymi częściami składowymi kapitału stałego, nie wytwarza nowej wartości, nie może też dołączać jej pod nazwą „procentu". Rozumie się także, że tu, gdzie idzie o wytwarzanie wartości dodatkowej, nie można a priori zakładać, że jakaś jej część istnieje już pod nazwą „procentu". Kapitalistyczny sposób obliczania, który prima facie wydaje się niedorzeczny i sprzeczny z prawami tworzenia wartości, będzie wyjaśniony w trzeciej księdze niniejszego dzieła.</text:span></text:p>
      <text:p text:style-name="P1"><text:span text:style-name="T1">111<text:tab/>Ta dołączana przez maszynę składowa część wartości zmniejsza się absolutnie i względnie tam, gdzie maszyna wypiera konie, w ogóle zwierzęta robocze, używane wyłącznie jako siła napędowa, ale nie jako maszyny do przemiany materii. Zauważmy mimochodem, że Kar- tezjusz, określając zwierzęta po prostu jako maszyny, patrzał na nie oczyma okresu manufaktury, w przeciwieństwie do średniowiecza, które w zwierzęciu widziało pomocnika człowieka, podobnie jak później pan v. Haller w swej „Restauration der Staatswissenschaften". Kartezjusz, podobnie jak Bacon, rozpatrywał zmienioną postać produkcji i faktyczne opanowanie przyrody w praktyce przez człowieka jako następstwo zmierz</text:span></text:p>
      <text:p text:style-name="P1"><text:span text:style-name="T1">Jest rzeczą oczywistą, że jeżeli wytworzenie maszyny kosztuje tyle pracy, ile jej zastosowanie zaoszczędza, to mamy do czynienia tylko z prostym przemieszczeniem pracy, a więc łączna suma pracy, której wymaga wytworzenie towaru, nie zmniejsza się, czyli siła produkcyjna pracy nie powiększa się. Jednakże różnica między pracą, którą wydatkuje się na wytworzenie maszyny, a pracą, którą się dzięki niej oszczędza, czyli stopień jej wydajności, nie zależy oczywiście od różnicy między jej własną wartością a wartością zastąpionych przez nią rfarzędzi. Różnica owa trwa dopóty, dopóki praca wydatkowana na zbudowanie maszyny, a przeto i część wartości dołączona przez nią do produktu pozostaje mniejsza od wartości, którą dołączyłby do przedmiotu pracy robotnik pracujący swoim narzędziem. Miarą wydajności maszyny jest więc stopień, w jakim zastępuje ona ludzką siłę roboczą. Według pana Baynesa, na 450 wrzecion mulejowych oraz urządzenie przygotowawcze, które porusza siła jednego konia parowego, przypada 2l/2 robotnika 112 i każde selfacting mule spindle [auto-</text:span></text:p>
      <text:p text:style-name="P1"><text:span text:style-name="T1">nionej metody myślenia - o czym świadczy jego „Discours sur la Methode", gdzie m. in. czytamy: „Możebne jest" (za pomocą metody wprowadzonej przezeń do filozofii) „dojść do wiadomości wielce użytecznych dla naszego życia; i że zamiast tej filozofii spekulatywnej, której uczą w szkołach, można znaleźć inną, praktyczną, za pomocą której, znając siłę i działanie ognia, wody, powietrza, gwiazd, nieba i wszystkich innych ciał, które nas otaczają, równie dokładnie, jak znamy rozmaite rękodzieła naszych rzemieślników, będziemy mogli użyć ich w ten sam sposób do wszystkich celów, do których się nadają, i dzięki temu stać się panami i posiadaczami natury", a w ten sposób „przyczynić się do udoskonalenia życia ludzkiego" [przekład Boya, wyd. Gebethnera i Wolffa]. W przedmowie do sir Dudley Northa „Discourses upon Trade" (1691) czytamy, że metoda Kartezjusza zastosowana do ekonomii politycznej zapoczątkowała wyzwolenie jej 2e starych baśni i zabobonnych wyobrażeń o pieniądzu, handlu itd. Na ogół jednak ekonomiści angielscy wczesnego okresu byli zwolennikami filozofii Bacona i Hobbesa, natomiast Locke stał się później dla Anglii, Francji i Włoch „filozofem" xat'<text:tab/>[w najwyższym stopniu]</text:span></text:p>
      <text:p text:style-name="P1"><text:soft-page-break/><text:span text:style-name="T1">ekonomii politycznej.</text:span></text:p>
      <text:p text:style-name="P1"><text:span text:style-name="T1">112 Według sprawozdania rocznego Izby Handlowej w Essen (październik 1863) odlewnia stali Kruppa, rozporządzająca 161 piecami do</text:span></text:p>
      <text:p text:style-name="P1"><text:span text:style-name="T1">462</text:span></text:p>
      <text:p text:style-name="P1"><text:span text:style-name="T1">matyczne wrzeciono mulej owe] wytwarza w ciągu dziesięcio- godzinnego dnia roboczego 13 uncji przędzy (przeciętnego numeru grubości), a więc tygodniowy produkt ixlz robotników wynosi 3Ó55/8 funta przędzy. Tak więc wyprzędzenie około 366 funtów bawełny (dla prostoty nie uwzględniamy odpadków) pochłania tylko 150 godzin pracy, czyli 15 dziesięciogo- dzinnych dni roboczych, gdy wyprzędzenie takiej samej ilości bawełny na kołowrotku - przy założeniu, że przędzarz ręczny wytwarza 13 uncji przędzy w ciągu 60 godzin - wymagałoby 2700 dni roboczych po 10 godzin, czyli 27 000 godzin pracy 113. Tam gdzie druk maszynowy wyparł dawną metodę block- -printing, czyli ręcznego drukowania perkali, jedna maszyna obsługiwana przez jednego robotnika dorosłego lub chłopca drukuje w ciągu godziny tyleż czterobarwnego perkalu, co dawniej 200 dorosłych robotników114. Zanim Eli Whitney wynalazł the cottongin w 1793 r-» odziarnienie funta bawełny wymagało przeciętnie jednego dnia pracy. Dzięki jego wynalazkowi jedna Murzynka mogła oczyścić dziennie 100 funtów bawełny, a od tego czasu wydajność ginu znacznie się jeszcze podniosła. Funt włókien bawełnianych, którego wytworzenie kosztowało przedtem 50 centów, sprzedawano potem po 10 centów, a mimo to z większym niż poprzednio zyskiem, co oznacza, że zawierał on większą ilość pracy nieopłaconej. W Indiach do odziarniania włókien używa się przyrządu na wpół mechanicznego, zwanego churka, za pomocą którego jeden mężczyzna z jedną kobietą oczyszczają dziennie 28 funtów bawełny. Przed paru laty dr Forbes wynalazł nowy rodzaj</text:span></text:p>
      <text:p text:style-name="P1"><text:span text:style-name="T1">wytapiania, hartowania i cementowania, 32 maszynami parowymi (tyleż mniej więcej maszyn parowych miał łącznie Manchester w 1800 r.) i 14 młotami parowymi, które razem reprezentowały siłę 1236 koni, 49 kuźniami, 203 maszynami narzędziowymi i około 2400 robotnikami - wyprodukowała w 1862 r. trzynaście milionów funtów żeliwa. Mamy więc tu niespełna 2 robotników na siłę 1 konia.</text:span></text:p>
      <text:p text:style-name="P1"><text:span text:style-name="T1">118 Babbage wylicza, że na Jawie sama tylko praca przędzenia dołącza 117% do wartości bawełny. W tym samym czasie (1832 r.) w Anglii łączna wartość, którą maszyny i praca dołączyły do bawełny przy wyrobie cienkiej przędzy, wynosiła około 33%) wartości materiału surowego („On the Economy of Machinery", Londyn 1832, str. 165, 166).</text:span></text:p>
      <text:p text:style-name="P1"><text:span text:style-name="T1">114 Ponadto druk maszynowy zaoszczędza farbę.</text:span></text:p>
      <text:p text:style-name="P1"><text:span text:style-name="T1">46j</text:span></text:p>
      <text:p text:style-name="P1"><text:span text:style-name="T1">churki, za pomocą której jeden mężczyzna dorosły i jeden chłopiec oczyszczają dziennie 250 funtów bawełny; tam gdzie siłą napędową są woły, para lub woda, wystarcza praca niewielu chłopców i dziewcząt pracujących jako feeders (na- kładacze materiału w maszyny). Szesnaście tych maszyn poruszanych przez woły wykonuje w ciągu dnia dawną przeciętną robotę dzienną 750 ludzi115.</text:span></text:p>
      <text:p text:style-name="P1"><text:span text:style-name="T1">Jak już wspomnieliśmy*, maszyna parowa obsługująca parowy pług wykonuje w ciągu godziny za 3 pensy, czyli za 1/4 szylinga, tyle roboty, ile wykonuje 66 ludzi za 15 szylingów w ciągu godziny. Powracam do tego przykładu, aby zastrzec się przeciw pewnemu błędnemu wyobrażeniu. Mianowicie owe 15 szylingów bynajmniej nie są wyrazem pracy dołączonej przez 66 robotników w ciągu godziny. Jeżeli stosunek pracy dodatkowej do niezbędnej wynosił ioo%&gt;, to tych 66 robotników wytwarzało w ciągu godziny wartość w wysokości 30 szylingów, choć z 66 godzin ich pracy tylko 33 znajdą wyraz w ekwiwalencie dla nich samych, tzn. w płacy wynoszącej 15 szylingów. Jeżeli więc przypuścimy, że maszyna kosztuje tyle, co płaca roczna 150 wypartych przez nią robotników, powiedzmy, 3000 f. szt., to owe 3000 f. szt. nie są bynajmniej wyrazem pieniężnym pracy dostarczonej przez 150 robotników i dołączonej przez nich do przedmiotu pracy, lecz tylko tej części ich rocznej pracy, która dla nich samych przybrała postać płacy roboczej. Natomiast wartość pieniężna maszyny wynosząca 3000 f. szt. wyraża całą pracę wydatkowaną na jej wytworzenie, bez względu na to, w jakim stosunku praca ta stanowi płacę roboczą dla robotników i wartość dodatkową dla kapitalisty. Jeżeli więc maszyna kosztuje tyleż, co zastąpiona przez nią siła robocza, to jednak praca uprzedmiotowiona w maszynie jest zawsze znacznie mniejsza niż </text:span><text:soft-page-break/><text:span text:style-name="T1">zastąpiona przez nią praca żywa116.</text:span></text:p>
      <text:p text:style-name="P1"><text:span text:style-name="T1">115 Por. „Paper read by dr. Watson, Reporter on Products to the Government of India, before the Society of Arts", 17 kwietnia 1860.</text:span></text:p>
      <text:p text:style-name="P1"><text:span text:style-name="T1">119 „Te nieme czynniki" (maszyny) „są zawsze produktem znacznie mniejszej pracy niż ta, którą wypierają, nawet jeżeli mają tę samą wartość pieniężną" (Ricardo, „Principles etc.", str. 40).</text:span></text:p>
      <text:p text:style-name="P1"><text:span text:style-name="T1">* Patrz niniejszy tom, str. 445. - Red. przekl. polsk.</text:span></text:p>
      <text:p text:style-name="P1"><text:span text:style-name="T1">464</text:span></text:p>
      <text:p text:style-name="P1"><text:span text:style-name="T1">Jeżeli rozpatrujemy maszynę wyłącznie jako środek do obniżenia ceny produktu, to granica jej użytku wyznaczona jest przez to, iż wytworzenie jej kosztuje mniej pracy niż ta, którą zastępuje się przez jej zastosowanie. Jednakże dla kapitału granica ta jest węższa. Ponieważ kapitał opłaca nie pracę zastosowaną, lecz wartość zastosowanej siły roboczej, przeto użycie maszyny jest dlań ograniczone przez różnicę między wartością maszyny a wartością siły roboczej zastąpionej przez maszynę. Ponieważ podział dnia roboczego na pracę niezbędną i pracę dodatkową jest w różnych krajach różny, jak bywa też różny w tym samym kraju w różnych okresach albo w tym samym okresie w różnych gałęziach produkcji, ponieważ, dalej, rzeczywista płaca robotnika to spada poniżej wartości jego siły roboczej, to podnosi się ponad nią, przeto różnica między ceną maszyny a ceną zastępowanej przez nią siły roboczej może podlegać znacznym zmianom nawet wtedy, kiedy nie zmienia się różnica między ilością pracy potrzebnej do wytworzenia maszyny a łączną ilością pracy zastąpionej przez tę maszynę 116a. Ale tylko pierwsza z tych różnic określa dla samego kapitalisty koszty produkcji towaru i oddziałuje nań za pośrednictwem przymusowych praw konkurencji. Dlatego zdarza się dziś, że maszyna wynaleziona w Anglii znajduje zastosowanie tylko w Ameryce Północnej, podobnie jak w wieku XVI i XVII maszyny wynalezione w Niemczech stosowano tylko w Holandii, i podobnie jak niektóre wynalazki francuskie XVIII wieku eksploatowano jedynie w Anglii. W krajach, które rozwinęły się już dawniej, sama maszyna zastosowana w niektórych gałęziach przemysłu wywołuje wskutek tego w innych gałęziach taki nadmiar siły roboczej (redundancy of labour, jak mówi Ricardo), że spadek płacy roboczej poniżej wartości siły roboczej staje tu na zawadzie użyciu maszyn i czyni to użycie zbytecznym, a często nawet niemożliwym z punktu widzenia kapitału, którego zysk wszak płynie ze zmniejszenia pracy opłaconej, a nie pracy zastosowanej. W niema pr2ypis do wyd. 2. - Toteż w społeczeństwie komunistycznym maszyna miałaby zupełnie inny zakres zastosowania niż w społeczeństwie burżuazyjnym.</text:span></text:p>
      <text:p text:style-name="P1"><text:span text:style-name="T1">50 - Marks-Engels - Dzieła, t. aj</text:span></text:p>
      <text:p text:style-name="P1"><text:span text:style-name="T1">których gałęziach sukiennictwa angielskiego praca dzieci w ostatnich latach została bardzo ograniczona, tu i ówdzie prawie wyparta. Dlaczego? Ustawa o pracy fabrycznej wymagała wprowadzenia dwóch zmian dzieci, bądź jednej sześciogodzinnej, a drugiej czterogodzinnej, bądź dwóch pięciogodzinnych. Rodzice jednak nie chcieli the half-timers (dzieci, które pracowały przez połowę dniówki) sprzedawać taniej, niż przedtem sprzedawali the full-timers (pracujące przez całą dniówkę). Dlatego the half-timers zastąpiła maszyna 117. Przed zakazem pracy kobiet i dzieci (do lat 10) w kopalniach kapitał ■uważał zatrudnianie nagich kobiet i dziewcząt, częstokroć pospołu z mężczyznami, w kopalniach węgla i w innych kopalniach za metodę tak dalece zgodną ze swym kodeksem moralnym - a zwłaszcza ze swą księgą główną - że dopiero po zakazie jął stosować maszyny. Jankesi wymyślili maszyny do tłuczenia kamieni. Anglicy nie używają ich, gdyż „nędzarz" („wretch" - termin techniczny angielskiej ekonomii politycznej na oznaczenie robotnika rolnego), który wykonuje tę robotę, otrzymuje zapłatę za tak drobną cząstkę swej pracy, że maszyna podrożyłaby produkcję dla kapitalisty 118. W Anglii po dziś dzień zamiast koni używa się niekiedy kobiet do holowania barek w kanałach itp. robót119, a to dlatego, że praca</text:span></text:p>
      <text:p text:style-name="P1"><text:span text:style-name="T1">117<text:tab/>„Przedsiębiorcy nie chcą niepotrzebnie utrzymywać dwóch zmian dzieci poniżej lat 13... Pewna grupa fabrykantów, właściciele przędzalń wełny, faktycznie rzadko kiedy zatrudnia teraz dziatwę poniżej łat 13, tzn. półdniówkowych. Wprowadzili nowe i udoskonalone maszyny różnych rodzajów, co uczyniło zbytecznym zatrudnianie dzieci" (tzn. poniżej lat 13). „Tak np. dla zilustrowania spadku liczby zatrudnionych dzieci przytoczę pewien proces pracy, w którym dzięki dołączeniu do istniejących maszyn przyrządu, zwanego wiązarką, robota 6 lub 4 półdniówkowych - </text:span><text:soft-page-break/><text:span text:style-name="T1">w zależności od rodzaju danej maszyny - może być wykonana przez jednego młodocianego" (tzn. powyżej lat 13) „...System półdniów- kowy" był bodźcem „do wynalezienia wiązarki" („Reports of Insp. of Fact. for 3ist Ort. 1858" [str. 42, 43]).</text:span></text:p>
      <text:p text:style-name="P1"><text:span text:style-name="T1">118<text:tab/>„Maszyny... często nie mogą być stosowane, zanim się praca" (autor ma na myśli płacę) „nie podniesie" (Ricardo, „Principles etc.", str. 479).</text:span></text:p>
      <text:p text:style-name="P1"><text:span text:style-name="T1">110 Patrz „Report of the Social Science Congress at Edinburgh, Oct. 1863".</text:span></text:p>
      <text:p text:style-name="P1"><text:span text:style-name="T1">466</text:span></text:p>
      <text:p text:style-name="P1"><text:span text:style-name="T1">potrzebna do wytwarzania koni i maszyn jest ilością matematyczną daną, natomiast praca potrzebna do utrzymania kobiet, rekrutujących się z surplus population [nadmiaru ludności], stoi poniżej wszelkiej kalkulacji. Toteż chyba nigdzie na świecie nie ma bardziej bezwstydnego trwonienia siły ludzkiej na błahostki niż właśnie w Anglii, w kraju maszyn.</text:span></text:p>
      <text:p text:style-name="P1"><text:span text:style-name="T1">3. Bezpośrednie oddziaływanie produkcji maszynowej na robotnika</text:span></text:p>
      <text:p text:style-name="P1"><text:span text:style-name="T1">Jak wykazaliśmy, punktem wyjścia wielkiego przemysłu jest rewolucja dokonująca się w środku pracy, a najbardziej rozwiniętą postacią rewolucyjnie przeobrażonego środka pracy jest rozczłonkowany zespół maszyn w fabryce. Zanim się przyjrzymy, w jaki sposób do tego obiektywnego organizmu wcielany jest materiał ludzki, rozpatrzmy niektóre ogólne formy oddziaływania owej rewolucji na samego robotnika.</text:span></text:p>
      <text:p text:style-name="P1"><text:span text:style-name="T1">a) O tym, jak kapitał przywłaszcza sobie dodatkowe siły robocze.</text:span></text:p>
      <text:p text:style-name="P1"><text:span text:style-name="T1">Praca kobiet i dzieci</text:span></text:p>
      <text:p text:style-name="P1"><text:span text:style-name="T1">Czyniąc siłę mięśni zbyteczną, maszyna staje się środkiem zatrudnienia robotników pozbawionych silnych mięśni albo niedojrzałych pod względem rozwoju cielesnego, lecz o bardziej zwinnych członkach. Toteż praca kobiet i dzieci była pierwszym słowem kapitalistycznego zastosowania maszyn! W ten sposób ów potężny środek zastępowania pracy i robotników przekształcił się natychmiast w środek zwiększenia liczby robotników najemnych poprzez podporządkowanie bezpośredniemu zwierzchnictwu kapitału wszystkich członków rodziny robotniczej, bez różnicy płci i wieku. Przymusowa praca na rzecz kapitalisty uzurpowała sobie nie tylko czas zabaw dziecięcych, lecz także czas wolnej pracy we własnym domu, w granicach ustalonych przez zwyczaj, na rzecz samej rodziny 120</text:span></text:p>
      <text:p text:style-name="P1"><text:span text:style-name="T1">120 W czasie kryzysu bawełnianego, towarzyszącego amerykańskiej wojnie domowej, rząd angielski wysłał dra Edwarda Smitha do</text:span></text:p>
      <text:p text:style-name="P2"><text:span text:style-name="T2">Wartość siły roboczej określał nie tylko czas pracy potrzebny do utrzymania indywidualnego robotnika dorosłego, lecz także czas pracy potrzebny do utrzymania rodziny robotniczej. Rzucając na rynek pracy wszystkich członków rodziny robotniczej, maszyna rozkłada wartość siły roboczej, mężczyzny na całą jego rodzinę. Zmniejsza więc wartość jego siły roboczej. Kupno rodziny rozdrobnionej np. na cztery siły robocze kosztuje może więcej, niż dawniej kosztował zakup siły roboczej głowy rodziny, ale za to 4 dni robocze zajmują miejsce jednego i cena ich spada proporcjonalnie do nadwyżki pracy dodatkowej czterech dni roboczych ponad pracę dodatkową jednej. Cztery osoby muszą oddawać kapitałowi nie tylko pracę, lecz również pracę dodatkową, aby jedna rodzina mogła utrzymać się przy życiu. W ten sposób maszyna powiększając od samego początku eksploatowany materiał ludzki, właściwe pole wyzysku dla kapitału 121, podwyższa zarazem stopień wyzysku.</text:span></text:p>
      <text:p text:style-name="P2"><text:span text:style-name="T2">Lancashire, Cheshire itd., celem zbadania stanu zdrowia robotników przemysłu bawełnianego. Dr Smith komunikuje między innymi, że pod względem zdrowotnym, pomijając usunięcie robotników z atmosfery fabryk, kryzys byl jeszcze pod wielu innymi względami korzystny. Żony robotników teraz dopiero znalazły czas i możność karmienia dzieci piersią, gdy przedtem zatruwały je kordiałem Godfreya (preparatem opiumowym). Znalazłyby czas, aby nauczyć się gotować. Niestety, sztukę kulinarną zdobyły wtedy, kiedy nie miały co jeść. Ale widać z tego, jak kapitał w celu pomnażania swej wartości uzurpował sobie prawo do pracy rodziny, potrzebnej do zaspokojenia jej potrzeb. Skorzystano również z kryzysu, aby w szkołach szycia uczyć szyć córki robotników. Trzeba było rewolucji amerykańskiej i kryzysu światowego, aby dziewczęta robotnicze przędące dla całego świata nauczyły się szyćl</text:span></text:p>
      <text:p text:style-name="P2"><text:span text:style-name="T2">121 „Liczba robotników bardzo się powiększyła wskutek tego, że coraz bardziej zastępuje się pracę </text:span><text:soft-page-break/><text:span text:style-name="T2">mężczyzn przez pracę kobiet, a przede wszystkim pracę dorosłych przez pracę dzieci. Trzy dziewczynki trzynastoletnie, otrzymujące tygodniowo po 6-8 szylingów płacy roboczej, zastąpiły mężczyznę w wieku dojrzałym, pobierającego tygodniowo płacę roboczą w wysokości 18-45 szylingów" (Th. de Quincey, „The Logic of Political Economy", Londyn 1844, str. 147, przypis). Ponieważ niektóre funkcje rodziny, np. doglądanie i karmienie dzieci itd., nie mogą być w zupełności zniesione, przeto matki, wydarte rodzinom przez kapitał, muszą w szerszym lub węższym zakresie najmować zastępstwo. Prace, których wymaga utrzymanie rodziny, jak szycie, cerowanie itd.,</text:span></text:p>
      <text:p text:style-name="P2"><text:span text:style-name="T2">468</text:span></text:p>
      <text:p text:style-name="P2"><text:span text:style-name="T2">Maszyna dokonuje również gruntownej rewolucji w formalnym ogniwie stosunku kapitałowego, w umowie między robotnikiem a kapitalistą. Na gruncie wymiany towarów pierwszą przesłanką było to, że kapitalista i robotnik występują wobec siebie jako osoby wolne, jako niezależni posiadacze towarów, pierwszy - jako posiadacz pieniędzy i środków produkcji, drugi - jako posiadacz siły roboczej. Teraz jednak kapitał kupuje nieletnich lub na wpół dorosłych. Przedtem robotnik sprzedawał swą własną siłę roboczą, którą rozporządzał jako człowiek formalnie wolny. Teraz sprzedaje żonę i dziecko. Staje się handlarzem niewolników122. Popyt na pracę dzieci przypomina nawet co do formy popyt na czarnych niewolników, o którym zwykliśmy czytać w ogłoszeniach gazet amerykańskich.</text:span></text:p>
      <text:p text:style-name="P2"><text:span text:style-name="T2">muszą być zastąpione przez kupno gotowych towarów. Zmniejszonemu wydatkowaniu pracy domowej odpowiada więc zwiększony wydatek pieniężny. Toteż koszty produkcji rodziny robotniczej wzrastają i wyrównują zwiększenie dochodu. Dodajmy do tego jeszcze, że oszczędność i celowość w spożywaniu i przygotowywaniu środków utrzymania staje się niemożliwa. Bogatego materiału o tych faktach, zatajanych przez oficjalną ekonomię polityczną, dostarczają „Reports" inspektorów fabrycznych, „Children's Employment Commission", a zwłaszcza „Reports on Public Health".</text:span></text:p>
      <text:p text:style-name="P2"><text:span text:style-name="T2">122 W przeciwstawieniu do wielkiej zdobyczy dorosłych robotników w ich walce z kapitałem, jaką było ograniczenie pracy kobiet i dzieci w fabrykach angielskich, znajdujemy w najświeższych nawet sprawozdaniach of the „Children's Employment Commission" naprawdę oburzające i przypominające handel niewolnikami fakty frymarczenia własnymi dziećmi przez rodziców robotniczych. Ale z tych samych „Reports" widać, że kapitalistyczny faryzeusz piętnuje owo bestialstwo, które sam zrodził, uwiecznił i eksploatował i którym w innych wypadkach nadawał miano „wolności pracy". „Przywołano na pomoc pracę dzieci... aby pracowały nawet za cenę chleba powszedniego tylko dla siebie. Nie mając ani sił do tak ciężkiej pracy, ani wskazówek na dalszą drogę życia, zostały one wpędzone w warunki zarówno fizycznie, jak moralnie zgubne. Historyk żydowski, opisujący zburzenie Jerozolimy przez Tytusa, czyni uwagę, że nic dziwnego, iż została zniszczona, i to tak doszczętnie zniszczona, skoro pewna nieludzka matka poświęciła własne dziecko, aby uciszyć męki strasznego głodu" („Public Economy Concentrated", Carlisle 1833, str. 66).</text:span></text:p>
      <text:p text:style-name="P2"><text:span text:style-name="T2">469</text:span></text:p>
      <text:p text:style-name="P2"><text:span text:style-name="T2">„Uwagę moją", powiada np. pewien angielski inspektor fabryczny, „zwróciło następujące ogłoszenie w lokalnej gazecie jednego z najważniejszych miast przemysłowych mego okręgu: Potrzeba 12 do 20 chłopców nie młodszych niż tacy, którzy mogą uchodzić za trzynastoletnich. Płaca 4 szylingi tygodniowo. Pytać itd." 123</text:span></text:p>
      <text:p text:style-name="P2"><text:span text:style-name="T2">Zdanie: „którzy mogą uchodzić za trzynastoletnich", ma na widoku to, że zgodnie z Factory Act dzieci poniżej lat 13 mogą pracować tylko przez 6 godzin. Lekarz urzędowy (certifying surgeon) musi poświadczyć wiek. Fabrykant żąda więc chłopców, którzy wyglądają na 13 lat. Raptowne niekiedy redukcje liczby zatrudnionych przez fabrykantów dzieci poniżej lat 13, stanowiące osobliwość statystyki angielskiej ostatniego dwudziestolecia, były według wypowiedzi samych inspektorów fabrycznych w znacznym stopniu dziełem of the certifying surgeons, którzy przesuwali wiek dzieci gwoli kapitalistycznej żądzy wyzysku i szacherek rodziców. W osławionej londyńskiej dzielnicy Bethnal Green co poniedziałek i wtorek rano odbywa się targ publiczny, na którym dzieci płci obojga w wieku od lat 9 same się najmują do londyńskich manufaktur jedwab- niczych. </text:span><text:soft-page-break/><text:span text:style-name="T2">„Zwykłe warunki: 1 szyling i 8 pensów tygodniowo (dla rodziców), a dla mnie 2 pensy i herbata". Umowy są zawierane tylko na tydzień. Sceny, które się na tym targu roz;grywają, i język, który się tam słyszy, są doprawdy oburzające 124. Wciąż jeszcze zdarza się w Anglii, i-z kobiety „biorą chłopców z workhouse [domu pracy] i wynajmują ich pierwszemu z brzegu nabywcy za 2 szylingi i 6 pensów tygodniowo" 125. Liczba chłopców, których sami rodzice wciąż jeszcze - wbrew ustawodawstwu - sprzedają corocznie w Wielkiej Brytanii jako żywe maszyny do czyszczenia kominów (choć istnieją maszyny mogące ich zastąpić), wynosi co najmniej 2000 126. Rewolucja dokonana przez maszynę w stosunku</text:span></text:p>
      <text:p text:style-name="P2"><text:span text:style-name="T2">123<text:tab/>A. Redgrave w „Reports of Insp. of Fact. for 3ist October 1858", str. 40, 41.</text:span></text:p>
      <text:p text:style-name="P2"><text:span text:style-name="T2">124<text:tab/>„Children's Employment Commission, V Report", Londyn 1866, str. 81, nr 31. {Przypis do wyd. 4. - Przemysł jedwabniczy w Bethnal Green jest prawie zupełnie zniszczony. - F. E.)</text:span></text:p>
      <text:p text:style-name="P2"><text:span text:style-name="T2">125<text:tab/>„Child. Empl. Comm. III Report", Londyn 1864, str. 53, nr 15.</text:span></text:p>
      <text:p text:style-name="P2"><text:span text:style-name="T2">126<text:tab/>Tamże, „V Report", str. XXII, nr 137.</text:span></text:p>
      <text:p text:style-name="P2"><text:span text:style-name="T2">470</text:span></text:p>
      <text:p text:style-name="P2"><text:span text:style-name="T2">prawnym między nabywcą a sprzedawcą siły roboczej, w wyniku której cała transakcja traci nawet pozór umowy między dwiema wolnymi osobami, dostarczyła później parlamentowi angielskiemu podstawę prawną do usprawiedliwiania ingerencji państwa w sprawy fabryczne. Ilekroć ustawa fabryczna ogranicza pracę dzieci do 6 godzin w dotychczas przez nią nie objętych gałęziach, wciąż na nowo rozlega się lament fabrykantów, że część rodziców odbiera dzieci z fabryk podlegających teraz ustawie, a sprzedaje je tam, gdzie jeszcze panuje „wolność pracy", tzn. gdzie dzieci poniżej lat 13 zmusza się, żeby pracowały tyleż, co dorośli, a więc gdzie je można drożej sprzedać. A że kapitał jest z natury level- lerem, tzn. wymaga równości warunków wyzysku pracy we wszystkich dziedzinach produkcji jako swego przyrodzonego prawa ludzkiego, ustawowe ograniczenie pracy dzieci w jednej gałęzi przemysłu pociąga za sobą ograniczenie w innej gałęzi.</text:span></text:p>
      <text:p text:style-name="P2"><text:span text:style-name="T2">Już wyżej wspominaliśmy o fizycznym rujnowaniu dziatwy i młodocianych, jak również robotnic, które maszyna poddaje wyzyskowi kapitału z początku bezpośrednio - w fabrykach rozwijających się na jej podstawie, a później pośrednio - we wszystkich innych gałęziach przemysłu. Tu więc zatrzymamy się tylko nad jednym punktem tej sprawy: nad ogromną śmiertelnością dzieci robotniczych w pierwszych latach ich życia. W Anglii mamy 16 okręgów rejestracyjnych, w których przeciętna roczna śmiertelność dzieci w pierwszym roku życia wynosi tylko 9085 na 100 000 żywych noworodków (w jednym okręgu tylko 7047); 24 okręgi z śmiertelnością od ponad 10 000 do poniżej 11 000; 39 okręgów - od ponad 11 000 do poniżej 12000; 48 okręgów - od ponad 12000 do poniżej 13000; 22 okręgi - ponad 20 000; 25 okręgów - ponad 21 000; 17 okręgów - ponad 22000; 11 okręgów - ponad 23000; w Hoo, Wolverhampton, Ashton-under-Lyne i Preston - ponad 24 000, w Nottingham, Stockport i Bradford - ponad 25 000, w Wis- beach - 26 001 i w Manchesterze - 26 125127. Urzędowa ankieta lekarska w 1861 r. stwierdziła, że, pomijając okoliczności lokalne, wysoka stopa śmiertelności jest przeważnie następ-</text:span></text:p>
      <text:p text:style-name="P2"><text:span text:style-name="T2">127 „Sixth Report on Public Health", Londyn 1864, str. 34.</text:span></text:p>
      <text:p text:style-name="P2"><text:span text:style-name="T2">4V</text:span></text:p>
      <text:p text:style-name="P2"><text:span text:style-name="T2">stwem pracy matek poza domem i wynikającego stąd zaniedbania i złego traktowania dzieci, m. in. niestosownego i niedostatecznego odżywiania, dawania środków nasennych zawierających opium itd. Do tego dodać należy przeciwny naturze brak przywiązania matek do dzieci, czego następstwem jest umyślne głodzenie i trucie dzieci128. Natomiast w okręgach rolniczych, „w których kobiety zatrudnia się w minimalnych rozmiarach, stopa śmiertelności jest najniższa" 129. Komisja ankietowa z 1861 r. doszła jednak do nieoczekiwanego wniosku, że w niektórych okręgach czysto rolniczych nad Morzem Północnym stopa śmiertelności dzieci w pierwszym roku życia dorównuje niemal okręgom przemysłowym o najgorszej pod tym względem sławie. Dr Julian Hunter otrzymał tedy zlecenie zbadania tego zjawiska na miejscu. Sprawozdanie jego zostało włączone do „VI Report on Public Health" 130. Dotychczas przypuszczano, że dziatwę dziesiątkuje malaria i inne choroby właściwe okolicom nisko położonym i bagiennym. Ankieta wykazała zjawisko wręcz odwrotne, mianowicie,</text:span></text:p>
      <text:p text:style-name="P2"><text:span text:style-name="T2">„że to, co wytępiło malarię, mianowicie przekształcenie terenów, bagnistych w zimie, a porosłych </text:span><text:soft-page-break/><text:span text:style-name="T2">nędzną trawą w lecie, w urodzajne grunty orne - to samo stało się przyczyną niezwykłego wzrostu śmiertelności niemowląt" 131.</text:span></text:p>
      <text:p text:style-name="P2"><text:span text:style-name="T2">Dr Hunter przesłuchał w tej sprawie 70 lekarzy praktykujących w owych okręgach i zdania ich były „zdumiewająco zgodne" na tym punkcie. Wraz z rewolucją w uprawie roli został tu mianowicie wprowadzony system przemysłowy.</text:span></text:p>
      <text:p text:style-name="P2"><text:span text:style-name="T2">128<text:tab/>„Ponadto" (ankieta z 1861 r.) „...wykazała, że jeżeli z jednej strony w warunkach wyżej opisanych dzieci giną z powodu zaniedbania i złego traktowania, będącego następstwem pracy ich matek, to z drugiej strony matki zatracają w zastraszającym stopniu uczucia macierzyńskie względem swego potomstwa. Zazwyczaj śmierć dzieci mało je obchodzi, a nawet niekiedy... stosują środki bezpośrednio ją sprowadzające" (tamże).</text:span></text:p>
      <text:p text:style-name="P2"><text:span text:style-name="T2">129<text:tab/>„Sixth Report on Public Health", Londyn 1864, str. 454.</text:span></text:p>
      <text:p text:style-name="P2"><text:span text:style-name="T2">130<text:tab/>„Sixth Report on Public Health", Londyn 1864, str. 454-462. „Reports by dr. Henry Julian Hunter on the excessive mortality of infants in some rural districts of England".</text:span></text:p>
      <text:p text:style-name="P2"><text:span text:style-name="T2">131<text:tab/>Tamże, str. 35, 455, 456.</text:span></text:p>
      <text:p text:style-name="P2"><text:span text:style-name="T2">472</text:span></text:p>
      <text:p text:style-name="P2"><text:span text:style-name="T2">„Kobiety zamężne, pracujące w bandach razem z dziewczynkami i z chłopcami, oddaje za określoną sumę pieniędzy do dyspozycji dzierżawcom człowiek, zwany «gangmaster», który najmuje całe bandy. Bandy te nieraz wędrują wiele mil od swej wioski, wieczorami i rankami można je spotkać na polnych drogach. Kobiety odziane są. w krótkie halki, odpowiednio krótkie spódnice, w buty, a niekiedy w spodnie; robią wrażenie bardzo krzepkich i zdrowych, ale są zepsute rozpustą, do której przywykły, i nie dbają o zgubne następstwa, które ich upodobanie do tego ruchliwego i niezależnego trybu życia sprowadza na ich marniejące w domu dzieci" 132.</text:span></text:p>
      <text:p text:style-name="P2"><text:span text:style-name="T2">Powtarzają się tu wszystkie objawy właściwe okręgom fabrycznym, a w jeszcze wyższym stopniu potajemne dzieciobójstwo i zatruwanie dzieci preparatami opiumowymi133.</text:span></text:p>
      <text:p text:style-name="P2"><text:span text:style-name="T2">„Moja znajomość zgubnych skutków pracy kobiecej", powiada dr Simon, lekarz urzędowy przy Privy-Council oraz redaktor chef [naczelny] sprawozdań o „Public Health", „niechaj usprawiedliwi głęboką odrazę, z jaką spoglądam na każde szersze zatrudnianie dorosłych kobiet w przemyśle" 134. Inspektor fabryczny R. Baker woła w sprawozdaniu urzędowym: „Będzie to zaiste szczęście dla przemysłowych okręgów Anglii, gdy prawo zabroni każdej kobiecie zamężnej i posiadającej rodzinę pracować w jakiejkolwiek fabryce" 135.</text:span></text:p>
      <text:p text:style-name="P2"><text:span text:style-name="T2">F. Engels w swej pracy „Położenie klasy robotniczej w Anglii" oraz inni pisarze tak wyczerpująco przedstawili kalectwo moralne będące następstwem kapitalistycznego wyzysku pracy kobiet i dzieci, że mogę się tu ograniczyć do prostej wzmianki o tym. Natomiast wyjałowienie intelektualne, wywołane</text:span></text:p>
      <text:p text:style-name="P2"><text:span text:style-name="T2">132<text:tab/>„Sixth Report on Public Health", Londyn 1864, str. 456.</text:span></text:p>
      <text:p text:style-name="P2"><text:span text:style-name="T2">133<text:tab/>Podobnie jak w angielskich okręgach przemysłowych, tak też w okręgach rolniczych szerzy się wśród dorosłych robotników i robotnic z każdym dniem zwyczaj zażywania opium. „Niektórzy przedsiębiorczy hurtownicy... stawiają sobie za cel rozwinięcie sprzedaży preparatów opiumowych. Opium uchodzi wśród drogistów za artykuł cieszący Mę największym popytem" (tamże, str. 459). Niemowlęta karmione preparatami opiumowymi „upodobniają się do zgrzybiałych staruszków albo do pomarszczonych małpek" (tamże, str. 460). Oto jak Indie i Chmy mszczą się na Anglii.</text:span></text:p>
      <text:p text:style-name="P2"><text:span text:style-name="T2">134<text:tab/>„Sixth Report on Public Health", Londyn 1864, str. 37.</text:span></text:p>
      <text:p text:style-name="P2"><text:span text:style-name="T2">133 „Rep. of Insp. of Fact. for 3ist Oct. 1862",. str. 59. Ten inspektor fabryczny był poprzednio lekarzem.</text:span></text:p>
      <text:p text:style-name="P2"><text:span text:style-name="T2">473</text:span></text:p>
      <text:p text:style-name="P2"><text:span text:style-name="T2">sztucznie przez przekształcanie niedojrzałych ludzi po prostu w maszyny do wytwarzania wartości dodatkowej, stan umysłu, który wyraźnie odróżniać należy od stanu niewiedzy naturalnej, kiedy to umysł leży odłogiem, ale jego zdolność rozwojowa, jego naturalna płodność nie ponosi uszczerbku, zmusiło wreszcie nawet angielski parlament do uznania nauki początkowej za ustawowy warunek „produkcyjnego" używania dzieci poniżej lat 14 we wszystkich gałęziach przemysłu podlegających ustawie fabrycznej. Duch produkcji kapitalistycznej zajaśniał w całej pełni w niedbałej redakcji tak zwanych wychowawczych artykułów ustaw fabrycznych, w niezapewnieniu aparatu </text:span><text:soft-page-break/><text:span text:style-name="T2">administracyjnego, wskutek czego ta przymusowa nauka staje się przeważnie czczą fikcją, w opozycji fabrykantów nawet przeciw tej ustawie o nauczaniu oraz w wykrętach i wybiegach, za pomocą których obchodzą ją w praktyce.</text:span></text:p>
      <text:p text:style-name="P2"><text:span text:style-name="T2">„Winę przypisać należy samej władzy ustawodawczej, gdyż wydała bałamutną ustawę („delusive law"), która na pozór troszczy się o wychowanie dzieci, ale nie zawiera żadnego przepisu zapewniającego osiągnięcie tego upozorowanego celu. Ustawa ta stanowi jedynie, że dzieci powinny być przez określoną ilość godzin" (3 godziny) „dziennie zamknięte w czterech ścianach pomieszczenia zwanego szkołą i że przedsiębiorca zatrudniający dzieci winien co tydzień otrzymać świadectwo potwierdzające to od osoby podpisującej się w charakterze nauczyciela lub nauczycielki" 138.</text:span></text:p>
      <text:p text:style-name="P2"><text:span text:style-name="T2">Przed wydaniem znowelizowanej ustawy fabrycznej z 1844 r. nie były rzadkością świadectwa przebywania w szkole podpisane krzyżykiem przez nauczyciela lub nauczycielkę, którzy sami byli niepiśmienni.</text:span></text:p>
      <text:p text:style-name="P2"><text:span text:style-name="T2">„Gdy wizytowałem jedną z takich szkół, wystawiających podobne świadectwa, byłem tak uderzony nieuctwem nauczyciela, że zapytałem go: «Za pozwoleniem, czy umie pan czytać?» Odpowiedź brzmiała: «Tak, krzynę („summat")». Na swe usprawiedliwienie dodał: «W każdym razie umiem więcej od swych uczniów»".</text:span></text:p>
      <text:p text:style-name="P2"><text:span text:style-name="T2">W czasie przygotowywania ustawy z 1844 r. inspektorzy fabryczni piętnowali haniebny stan pomieszczeń zwanych szkołami, których świadectwa musieli jednak uznawać za odpo-</text:span></text:p>
      <text:p text:style-name="P2"><text:span text:style-name="T2">136 Leonard Homer w „Reports of Insp. of Fact. for 30th April 1857", str. 17.</text:span></text:p>
      <text:p text:style-name="P2"><text:span text:style-name="T2">474</text:span></text:p>
      <text:p text:style-name="P2"><text:span text:style-name="T2">wiadające wymogom prawa. Przeforsowali tylko to, że poczynając od roku 1844</text:span></text:p>
      <text:p text:style-name="P2"><text:span text:style-name="T2">„nauczyciel musiał własnoręcznie wypisywać cyfry w świadectwie szkolnym i również własnoręcznie podpisywać je imieniem i nazwiskiem" 137.</text:span></text:p>
      <text:p text:style-name="P2"><text:span text:style-name="T2">Sir John Kincaid, inspektor fabryczny w Szkocji, opowiada</text:span></text:p>
      <text:p text:style-name="P2"><text:span text:style-name="T2">0<text:tab/>takich wypadkach w swej praktyce.</text:span></text:p>
      <text:p text:style-name="P2"><text:span text:style-name="T2">„Pierwszą szkołę, którą zwiedziliśmy, prowadziła niejaka pani Anna Killin. Kiedym ją poprosił o przesylabizowanie swego nazwiska, od razu strzeliła byka, zaczynając od litery C, ale natychmiast się poprawiła i powiedziała, że jej nazwisko zaczyna się od K. Jednakże oglądając jej podpisy w księdze świadectw szkolnych zauważyłem, że pisała je w różny sposób, charakter zaś pisma nie pozostawiał żadnych wątpliwości, że nie nadaje się do nauczania. Sama przy tym przyznała, że nie umie prowadzić dziennika szkolnego... W innej szkole izba, gdzie odbywała się nauka, miała 15 stóp długości i 10 stóp szerokości</text:span></text:p>
      <text:p text:style-name="P2"><text:span text:style-name="T2">1<text:tab/>w tym pomieszczeniu naliczyłem 75 dzieci, które wykrzykiwały coś niezrozumiałego"138. „Jednakże nie tylko w takich nędznych norach dziatwa otrzymuje świadectwa szkolne, ale nie pobiera nauki, gdyż w wielu szkołach, gdzie nauczyciel jest dostatecznie wykwalifikowany, starania jego rozbijają się o rozpaczliwy natłok dzieci w różnym wieku, poczynając od trzyletnich. Zarobki nauczyciela, w najlepszym wypadku nędzne, zależą całkowicie od tego, ile pensów dostanie od możliwie największej liczby dzieci, które zdoła stłoczyć w izbie. Do tego dochodzi jeszcze nędzne umeblowanie, brak książek i innych pomocy naukowych i wreszcie zgubny wpływ, który na tę biedną dziatwę wywiera duszne i wstrętne powietrze. Byłem w wielu takich szkołach, gdzie widziałem cale rzędy dzieci, które absolutnie nic nie robiły. I to zostaje poświadczone jako pobyt w szkole, a w urzędowej statystyce dzieci te figurują jako pobierające naukę („educated")" 139.</text:span></text:p>
      <text:p text:style-name="P2"><text:span text:style-name="T2">W Szkocji fabrykanci starają się w miarę możności wydalać dzieci podległe przymusowi szkolnemu.</text:span></text:p>
      <text:p text:style-name="P2"><text:span text:style-name="T2">„Wystarcza to, aby dowieść, jak wielka jest niechęć fabrykantów do przepisów o nauczaniu dzieci" 14°.</text:span></text:p>
      <text:p text:style-name="P2"><text:span text:style-name="T2">137 Tenże w „Reports of Insp. of Fact. for jist Oct. 1855", str. 18, 19.</text:span></text:p>
      <text:p text:style-name="P2"><text:span text:style-name="T2">188 Sir John Kincaid w „Reports of Insp. of Fact. for 3ist Oct. 1858", str. 31, 32.</text:span></text:p>
      <text:p text:style-name="P2"><text:span text:style-name="T2">139<text:tab/>Leonard Horner w „Reports etc. for 30th April 1857", str. 17, 18.</text:span></text:p>
      <text:p text:style-name="P2"><text:span text:style-name="T2">140<text:tab/>Sir J. Kincaid w „Reports of Insp. of Fact. for 3ist Oct. 1856", str. 66.</text:span></text:p>
      <text:p text:style-name="P2"><text:span text:style-name="T2">475</text:span></text:p>
      <text:p text:style-name="P2"><text:soft-page-break/><text:span text:style-name="T2">Niechęć ta przybiera groteskowo-przerażającą postać w drukarniach perkali i innych tkanin. Drukarnie te podlegają specjalnej ustawie fabrycznej. Według przepisów ustawy</text:span></text:p>
      <text:p text:style-name="P2"><text:span text:style-name="T2">„każde dziecko przed zatrudnieniem go w drukarni powinno chodzić do szkoły i mieć za sobą co najmniej 30 dni szkolnych i nic mniej niż 150 godzin szkolnych w ciągu 6 miesięcy, bezpośrednio poprzedzających pierwszy dzień zatrudnienia. W trakcie zatrudniania go w drukarni dziecko powinno również w ciągu każdego okresu sześciomiesięcznego spędzić w szkole co najmniej 30 dni i nie mniej niż 150 godzin... Pobyt w szkole winien przypadać na godziny między 8 rano a 6 wieczór. Pobyt w szkole krótszy niż zllz godziny lub dłuższy niż 5 godzin w tym samym dniu nie ma być uwzględniony przy obliczaniu sumy 150 godzin. W zwykłych warunkach dzieci chodzą do szkoły rano i po południu w ciągu 30 dni, po 5 godzin dziennie, a po tych 30 dniach, po odbyciu przepisanej ustawą sumy 150 godzin, czyli po odrobieniu swej książki, jak się to w ich własnym języku nazywa, wracają do drukarni na przeciąg nowych 6 miesięcy, aby, gdy znów przypadnie termin szkolny, znowu chodzić do szkoły aż do odrobienia książki... Wielu chłopców, którzy chodzili do szkoły w ciągu tych przepisowych 150 godzin, wraca po półrocznym pobycie w drukarni do szkoły z takimiż wiadomościami, jakie posiadali na początku... Wszystko, czego się nauczyli podczas poprzedniego pobytu w szkole, wywietrzało im już, oczywiście, z głowy. W innych drukarniach przebywanie w szkole jest zupełnie uzależnione od potrzeb i interesów fabryki. Przepisaną liczbę godzin dzieci odrabiają za pomocą niejednostajnych 3-5-godzinnych pobytów w szkole, które rozkładają się niekiedy na przeciąg całego półrocza. Np. jednego dnia dziecko idzie do szkoły o 8 rano i pozostaje do 11, innego dnia jest w szkole od 1 do 4 po południu, potem przez szereg dni nie chodzi do szkoły, aby nagle pewnego dnia przyjść znowu na okres od 3-6 po południu; następnie przez 3-4 dni albo przez tydzień chodzi do szkoły regularnie, a potem znowu znika na trzy tygodnie lub na cały miesiąc i wraca na kilka godzin w te dni, kiedy akurat nie jest potrzebny przedsiębiorcy. W ten sposób dziecko jest rzucane („buffeted") ze szkoły do fabryki i z fabryki do szkoły, póki nie osiągnie sumy 150 godzin szkolnych" 141.</text:span></text:p>
      <text:p text:style-name="P2"><text:span text:style-name="T2">141 A. Redgrave w „Reports of Insp. of Fact. for 3ist Oct. 1857", str. 41-43. W tych gałęziach przemysłu angielskiego, na które od dawna rozciąga się właściwa ustawa fabryczna (a nie Print Work's Act, który właśnie cytowaliśmy w tekście), przeszkody, na jakie natykały się przepisy o wychowaniu, zostały w ostatnich latach do pewnego stopnia przezwyciężone. Natomiast w gałęziach przemysłu nie podlegających</text:span></text:p>
      <text:p text:style-name="P2"><text:span text:style-name="T2">476</text:span></text:p>
      <text:p text:style-name="P2"><text:span text:style-name="T2">Przez włączenie znacznych mas dzieci i kobiet do kombinowanego personelu robotniczego maszyna przełamuje wreszcie ów opór, który w manufakturze robotnik-mężczyzna stawiał jeszcze despotyzmowi kapitału 142.</text:span></text:p>
      <text:p text:style-name="P2"><text:span text:style-name="T2">b) Przedłużenie dnia roboczego</text:span></text:p>
      <text:p text:style-name="P2"><text:span text:style-name="T2">Maszyna jest najpotężniejszym środkiem podnoszenia wydajności pracy, czyli skracania czasu pracy potrzebnego do wytworzenia danego towaru; zarazem maszyna jako przedstawicielka kapitału staje się przede wszystkim w bezpośrednio przez nią ogarniętych gałęziach przemysłu najpotężniejszym środkiem przedłużania dnia roboczego poza wszelkie granice naturalne. Stwarza z jednej strony nowe warunki, dzięki którym kapitał może popuścić cugli tej swojej stałej dążności, z drugiej zaś strony stwarza nowe bodźce potęgujące jego wilczy apetyt na cudzą pracę.</text:span></text:p>
      <text:p text:style-name="P2"><text:span text:style-name="T2">Przede wszystkim w postaci maszyny ruch i działanie środka pracy usamodzielniają się wobec robotnika. Środek pracy staje się sam w sobie przemysłowym perpetuum mobile, które mogłoby wytwarzać bez przerwy, gdyby nie natrafiało na pewne naturalne granice w postaci swego ludzkiego pomocnika: w słabości jego ciała i w sile jego woli. Jako kapitał - a w tym</text:span></text:p>
      <text:p text:style-name="P2"><text:span text:style-name="T2">ustawie fabrycznej panują jeszcze poglądy fabrykanta szklą J. Geddesa, który tak oto pouczał członka komisji ankietowej, White'a: „Według mego sądu o rzeczy, większa oświata, z której w ostatnich latach korzysta część klasy robotniczej, jest szkodliwa. Jest niebezpieczna, gdyż czyni ją zbyt niezależną" („Children's Empl. Commission, IV Report", Londyn 1865, str. 253).</text:span></text:p>
      <text:p text:style-name="P2"><text:span text:style-name="T2">142 „Pan E., fabrykant, poinformował mnie, że przy swych krosnach mechanicznych zatrudnia wyłącznie kobiety; oddaje przy tym pierwszeństwo kobietom zamężnym, zwłaszcza takim, które mają w domu rodzinę będącą na ich utrzymaniu. Są one o wiele uważniejsze i uleglejsze od </text:span><text:soft-page-break/><text:span text:style-name="T2">niezamężnych, muszą też pracować z najwyższym wytężeniem sił, aby zarobić na niezbędne środki utrzymania. W ten sposób cnoty właściwe charakterowi kobiety są obracane na jej szkodę, obowiązkowość i czułość cechujące jej naturę stają się przyczyną jej niewoli i cierpień" („Ten Hours' Factory Bill. The Speech of lord Ashley, i5th March", Londyn 1844, str. 20).</text:span></text:p>
      <text:p text:style-name="P2"><text:span text:style-name="T2">477</text:span></text:p>
      <text:p text:style-name="P2"><text:span text:style-name="T2">charakterze automat posiada w osobie kapitalisty świadomość i wolę - środek pracy jest więc ożywiony dążnością, aby zredukować do minimum opór przeciwdziałającej mu, lecz elastycznej natury ludzkiej 143. Opór ten i bez tego słabnie, a to wskutek pozornej łatwości pracy przy maszynie oraz wskutek większej ustępliwości i uległości elementu kobiecego i dziecięcego ł44.</text:span></text:p>
      <text:p text:style-name="P2"><text:span text:style-name="T2">Widzieliśmy już, że wydajność maszyny pozostaje w odwrotnym stosunku do wielkości cząstki wartości przenoszonej przez nią na wytwór. Im dłuższy jest okres funkcjonowania maszyny, tym większa jest ilość produktów, na którą rozkłada się dołączona przez nią wartość, i tym mniejsza jest cząstka wartości, którą maszyna przenosi na jednostkę towaru. Okres zaś czynnego życia maszyny jest oczywiście wyznaczony przez długość dnia roboczego, czyli przez czas trwania dziennego procesu pracy pomnożony przez liczbę dni, w ciągu których proces ten się powtarza.</text:span></text:p>
      <text:p text:style-name="P2"><text:span text:style-name="T2">143<text:tab/>„Od czasu powszechnego wprowadzenia kosztownych maszyn człowiek został zmuszony do pracy przewyższającej o wiele jego przeciętną siłę" (Robert Owen, „Observations on the effects of the manufacturing system", 2 wyd., Londyn 1817 [str. 16]).</text:span></text:p>
      <text:p text:style-name="P2"><text:span text:style-name="T2">144<text:tab/>Anglicy, którzy skłonni są przyjmować pierwszą empiryczną formę przejawiania się rzeczy za jej przyczynę, często doszukują się przyczyny długiego dnia roboczego w fabrykach w herodowym porywaniu dziatwy z domów ubogich i sierocińców, które uprawiał kapitał w zaraniu systemu fabrycznego, zdobywając w ten sposób zupełnie uległy materiał ludzki. Tak np. Fielden, sam będący fabrykantem angielskim, powiada: „Jest rzeczą oczywistą, że przyczyną przedłużenia czasu pracy było dostarczenie tak wielkiej liczby bezdomnych dzieci z różnych okolic kraju, że przedsiębiorcy uniezależnili się od robotników, ustalili przy pomocy zdobytego w ten sposób nieszczęsnego materiału ludzkiego zwyczaj długiego dnia roboczego, po czym nietrudno im było narzucić go swoim sąsiadom" (J. Fielden, „The Curse of the Factory System", Londyn 1836, str. 11). Co się tyczy pracy kobiecej, to inspektor fabryczny Saunders w swym sprawozdaniu za rok 1844 tak się o niej wyraża: „Wśród robotnic są kobiety, które przez wiele tygodni z rzędu, z wyjątkiem niewielu tylko dni, pracują od 6 rano do 12 w nocy, z niespełna dwugodzinną przerwą na posiłki. W ten sposób przez 5 dni w tygodniu - z 24 godzin pozostaje im tylko 6 na drogę do roboty i z powrotem do domu i na wypoczynek w łóżku".</text:span></text:p>
      <text:p text:style-name="P2"><text:span text:style-name="T2">47S</text:span></text:p>
      <text:p text:style-name="P2"><text:span text:style-name="T2">Zużycie maszyny bynajmniej nie odpowiada z matematyczną ścisłością okresowi jej używania. A jeżeli nawet założyć, że odpowiada, to maszyna czynna przez 71/2 roku po 16 godzin dziennie funkcjonuje przez okres takiej samej długości i przenosi na łączny produkt taką samą wartość, co taka sama maszyna czynna przez 15 lat, ale tylko w ciągu 8 godzin dziennie. W pierwszym wypadku jednak wartość maszyny odtworzyłaby się dwa razy szybciej niż w drugim, a kapitalista zgarnąłby za jej pomocą w pierwszym wypadku w ciągu 7ł/2 roku tyleż wartości dodatkowej, co w drugim wypadku w ciągu 15 lat.</text:span></text:p>
      <text:p text:style-name="P2"><text:span text:style-name="T2">Dwojakie bywa materialne zużycie maszyny. Jedno jest wynikiem jej używania, podobnie jak monety zużywają się w obiegu, drugie jest wynikiem nieużywania jej, podobnie jak bezczynny miecz rdzewieje w pochwie. Jest to zużycie maszyny wskutek działania żywiołów. Pierwszy rodzaj zużycia pozostaje mniej lub więcej w stosunku prostym do używania maszyny, drugi - do pewnego stopnia w stosunku odwrotnym 145.</text:span></text:p>
      <text:p text:style-name="P2"><text:span text:style-name="T2">Jednakże obok materialnego zużycia maszyny występuje również zużycie, że się tak wyrażę, moralne. Maszyna traci wartość wymienną w miarę tego, jak maszyny tej samej konstrukcji mogą być odtwarzane taniej, lub też w miarę tego, jak do współzawodnictwa z nią stają maszyny lepsze 146. W obu wypadkach wartość maszyny, chociażby jeszcze młodej i pełnej sił żywotnych, zależy już nie od faktycznie w niej samej uprzedmiotowionego czasu pracy, lecz od czasu pracy niezbędnego do odtworzenia jej lub do odtworzenia lepszej maszyny. Straciła więc mniej lub bardziej na wartości. Im krótszy jest okres, w ciągu którego odtworzona zostaje łączna jej</text:span></text:p>
      <text:p text:style-name="P2"><text:soft-page-break/><text:span text:style-name="T2">143 „Przyczyną... uszkodzenia delikatnych części ruchomych metalowego mechanizmu jest jego bezczynność" (Ure, „Philosophy of Manu-</text:span></text:p>
      <text:p text:style-name="P2"><text:span text:style-name="T2">factures", Londyn 1835, str. 281).</text:span></text:p>
      <text:p text:style-name="P2"><text:span text:style-name="T2">148 Wspomniany już powyżej „Manchester Spinner" („Times" z 26 listopada 1862 r.) wśród kosztów maszyny wylicza: „Mają one" („odpisy</text:span></text:p>
      <text:p text:style-name="P2"><text:span text:style-name="T2">na zużycie maszyn") „na celu również pokrycie strat, które ciągle powstają stąd, że maszyny, zanim jeszcze zużyją się faktycznie, już są wypierane przez maszyny nowej i lepszej konstrukcji".</text:span></text:p>
      <text:p text:style-name="P2"><text:span text:style-name="T2">479</text:span></text:p>
      <text:p text:style-name="P2"><text:span text:style-name="T2">wartość, tym mniejsze jest niebezpieczeństwo moralnego zużycia, im dłuższy zaś jest dzień roboczy, tym okres ten jest krótszy. Zaledwie maszyna wkroczy do jakiejś gałęzi produkcji, wnet jak z rękawa sypią się nowe metody tańszego odtwarzania tej maszyny147, a także nowe ulepszenia, które obejmują nie tylko poszczególne części przyrządów, lecz całą jej konstrukcję. Toteż w pierwszym okresie życia maszyny ten szczególny motyw przedłużania dnia roboczego działa najsilniej 148.</text:span></text:p>
      <text:p text:style-name="P2"><text:span text:style-name="T2">Jeżeli pozostałe warunki nie uległy zmianie i jeżeli dana jest długość dnia roboczego, to wyzyskiwanie podwojonej liczby robotników wymaga podwojenia zarówno tej części kapitału stałego, która została wyłożona na maszyny i zabudowania, jak tej, która została wyłożona na materiały surowe, materiały pomocnicze itd. Wraz z przedłużeniem dnia roboczego rozszerza się skala produkcji, natomiast część kapitału wyłożona na maszyny i zabudowania pozostaje nie zmieniona 149. Wskutek tego nie tylko wzrasta wartość dodatkowa,</text:span></text:p>
      <text:p text:style-name="P2"><text:span text:style-name="T2">147<text:tab/>„Szacuje się, że budowa pierwszego egzemplarza maszyny według nowego modelu kosztuje, z grubsza biorąc, pięć razy tyle, co rekonstrukcja tej samej maszyny według tego samego modelu" (Babbage, „On the Economy of Machinery and Manufactures", Londyn 1832, str. 2ii, 212).</text:span></text:p>
      <text:p text:style-name="P2"><text:span text:style-name="T2">148<text:tab/>„W ostatnich paru latach poczyniono tak liczne i doniosłe ulepszenia w fabrykacji tiulu, że maszynę w dobrym stanie o pierwotnej cenie kosztu w wysokości 1200 f. szt. sprzedawano po kilku latach za 60 funtów... Ulepszenia następowały jedne po drugich z taką szybkością, że przerywano budowę nie wykończonych maszyn, gdyż okazywały się już przestarzałe wobec nowych wynalazków". Toteż w tym okresie burzy i naporu fabrykanci tiulu przedłużyli niebawem dawny 8-godzinny czas pracy do 24 godzin, przy 2 zmianach personelu roboczego (tamże, str. 233).</text:span></text:p>
      <text:p text:style-name="P2"><text:span text:style-name="T2">149<text:tab/>„Jest rzeczą oczywistą, że wśród przypływów i odpływów na rynku, wśród kolejnego rozszerzania się i kurczenia popytu, wciąż powstawać będą okazje, kiedy fabrykant będzie mógł zastosować dodatkowy kapitał obrotowy nie stosując dodatkowego kapitału trwałego... jeżeli można będzie przetwarzać dodatkowe ilości materiału surowego, nie ponosząc dodatkowego wydatku na budowle i maszyny" (R. Torrens, „On Wages and Combination", Londyn 1834, str. 64).</text:span></text:p>
      <text:p text:style-name="P2"><text:span text:style-name="T2">480</text:span></text:p>
      <text:p text:style-name="P2"><text:span text:style-name="T2">ale zmniejszają się nakłady niezbędne do jej uzyskania. Wprawdzie zjawisko to występuje w mniejszym lub większym stopniu przy wszelkim w ogóle przedłużeniu dnia roboczego, ale w tym wypadku ma ono bardziej decydujące znaczenie, gdyż część kapitału wyłożona na środki pracy ma w ogóle większe znaczenie 150. Rozwój produkcji maszynowej sprawia mianowicie, że coraz większa część składowa kapitału przybiera formę, w której, z jednej strony, nadaje się wciąż do użytku, z drugiej zaś strony - traci wartość użytkową i wymienną, gdy tylko przerywa się jej kontakt z pracą żywą.</text:span></text:p>
      <text:p text:style-name="P2"><text:span text:style-name="T2">„Gdy rolnik odkłada motykę", pouczał profesora Nassau W. Seniora p. Ashworth, angielski magnat bawełny, „czyni na ten okres czasu bezużytecznym kapitał wartości 18 pensów. Gdy któryś z naszych ludzi" (tzn. robotników fabrycznych) „opuszcza fabrykę, czyni bezużytecznym kapitał, który kosztował ioo ooo f. szt." 151</text:span></text:p>
      <text:p text:style-name="P2"><text:span text:style-name="T2">Strach pomyśleć! Uczynić „bezużytecznym" choćby na chwilę kapitał, który kosztował ioo ooo f. szt.! Jest to doprawdy fakt wołający o pomstę do nieba, że któryś z naszych ludzi opuszcza kiedykolwiek fabrykę! Coraz większy zasięg maszyn czyni „pożądanym", jak stwierdza Senior pouczony przez Ashwortha, coraz większe przedłużenie dnia roboczego 152.</text:span></text:p>
      <text:p text:style-name="P2"><text:span text:style-name="T2">150<text:tab/>Wspominam w tekście o tej okoliczności tylko dla pełni wykładu, gdyż dopiero w trzeciej </text:span><text:soft-page-break/><text:span text:style-name="T2">księdze rozpatruję stopę zysku, czyli stosunek wartości dodatkowej do łącznego wyłożonego kapitału.</text:span></text:p>
      <text:p text:style-name="P2"><text:span text:style-name="T2">151<text:tab/>„When a labourer", said Mr. Ashworth, „lays down his spade, he renders useless, for that period, a capital worth 18 d. When one of our people leaves the mili, he renders useless a capital that has cost ioo ooo pounds" (Senior, „Letters on the Factory Act", Londyn 1837, str. 14).</text:span></text:p>
      <text:p text:style-name="P2"><text:span text:style-name="T2">152<text:tab/>„Znaczna przewaga kapitału trwałego w stosunku do obrotowego... czyni pożądanym długi czas pracy". Wraz ze zwiększaniem się zasięgu maszyn itd. „pobudki przedłużania czasu pracy stają się silniejsze, gdyż jest to jedyny sposób, aby wielkie ilości kapitału trwałego przynosiły zyski" (tamże, str. n-14). „Każda fabryka ma rozmaite wydatki, których wielkość nie zmienia się przez to, że fabryka pracuje dłużej lub krócej, np. czynsz za budynki, podatki państwowe i lokalne, ubezpieczenie od ognia, płace różnych robotników stałych, psucie się maszyn 1 różne inne ciężary, które zmniejszają się w stosunku do zysku w takim samym stopniu, w jakim zwiększa się skala produkcji" („Reports of the Insp. of Fact. for 3ist Oct. 1862", str. 19).</text:span></text:p>
      <text:p text:style-name="P2"><text:span text:style-name="T2">5' - Marks-Engels - Dzieła, t. 2}</text:span></text:p>
      <text:p text:style-name="P2"><text:span text:style-name="T2">Maszyna wytwarza wartość dodatkową względną nie tylko przez to, że bezpośrednio zmniejsza wartość siły roboczej i pośrednio wywołuje jej potanienie, powodując potanienie towarów uczestniczących w jej odtwarzaniu, ale również przez to, że przy jej pierwszym, sporadycznym, zastosowaniu przekształca pracę zastosowaną przez właściciela maszyny w pracę spotęgowaną, podnosi społeczną wartość produktu maszyny ponad jego wartość indywidualną i w ten sposób pozwala kapitaliście odtwarzać dzienną wartość siły roboczej za pomocą mniejszej niż poprzednio części wartości produktu dziennego. Toteż w tym przejściowym okresie, gdy produkcja maszynowa pozostaje pewnego rodzaju monopolem, zyski są nadzwyczaj wysokie i kapitalista. stara się za pomocą jak największego przedłużania dnia roboczego wyzyskać te „miodowe miesiące" [lioa] najbardziej gruntownie. Wielki zysk wzmaga wilczy apetyt na jeszcze większy zysk.</text:span></text:p>
      <text:p text:style-name="P2"><text:span text:style-name="T2">Wraz z upowszechnieniem maszyn w danej gałęzi produkcji społeczna wartość produktu maszynowego spada do poziomu jego wartości indywidualnej i zaczyna działać prawo, że źródłem wartości dodatkowej są nie siły robocze, które kapitalista zastąpił przez maszynę, lecz, przeciwnie, siły robocze, które zatrudnia przy maszynie. Wartość dodatkowa pochodzi wyłącznie ze zmiennej części kapitału, a ilość wartości dodatkowej określają, jak widzieliśmy, dwa czynniki: stopa wartości dodatkowej i liczba jednocześnie zatrudnionych robotników. Przy danej długości dnia roboczego stopę wartości dodatkowej określa stosunek, w jakim dzień roboczy dzieli się na pracę niezbędną i pracę dodatkową. Liczba jednocześnie zatrudnionych robotników zależy z kolei od stosunku zmiennej części kapitału do części stałej. Jest więc rzeczą jasną, że bez względu na to, w jakim stopniu produkcja maszynowa przez zwiększenie produkcyjnej siły pracy przedłuża pracę dodatkową kosztem pracy niezbędnej, osiąga ona ten wynik jedynie w ten sposób, że zmniejsza liczbę robotników zatrudnionych przez dany kapitał. Część kapitału, która przedtem była zmienna, to znaczy przekształcała się w żywą siłę roboczą, produkcja maszynowa przekształca w maszyny, a więc w kapitał stały, który nie wytwarza wartości dodatkowej. Niepo</text:span></text:p>
      <text:p text:style-name="P2"><text:span text:style-name="T2">482</text:span></text:p>
      <text:p text:style-name="P2"><text:span text:style-name="T2">dobna np. z 2 robotników wycisnąć tyleż wartości dodatkowej, co z 24. Jeżeli każdy z 24 robotników dostarcza tylko jedną godzinę pracy dodatkowej ze swych 12 godzin, to łącznie dostarczają oni 24 godziny pracy dodatkowej, gdy tymczasem łączna praca dwóch robotników wynosi tylko 24 godziny. W zastosowaniu maszyny do wytwarzania wartości dodatkowej tkwi więc immanentna sprzeczność, gdyż maszyna powiększa jeden z dwóch czynników wartości dodatkowej dostarczanej przez kapitał danej wielkości, mianowicie jej stopę, tylko dzięki temu, że zmniejsza drugi czynnik, mianowicie liczbę robotników. Ta immanentna sprzeczność w7stępuje na jaw wtedy, kiedy wraz z upowszechnieniem maszyn w danej gałęzi przemysłu wartość towaru wytworzonego trybem maszynowym staje się regulującą wartością społeczną wszystkich towarów tego samego rodzaju, i właśnie ta sprzeczność pobudza znowuż kapitał; który zresztą nie zdaje sobie z niej sprawy 153, do jak największego przedłużania dnia roboczego, aby przez pomnożenie pracy dodatkowej, nie tylko względnej, ale także bezwzględnej, powetować sobie zmniejszenie stosunkowej liczby wyzyskiwanych robotników.</text:span></text:p>
      <text:p text:style-name="P2"><text:soft-page-break/><text:span text:style-name="T2">Jeżeli więc kapitalistyczne stosowanie maszyny z jednej strony stwarza nowe potężne bodźce do nieograniczonego przedłużania dnia roboczego i dokonuje takiego przewrotu zarówno w samym sposobie pracy, jak w charakterze społecznego organizmu roboczego, że łamie opór przeciwstawiający się tej tendencji, to z drugiej strony - po części przez podporządkowanie kapitałowi dawniej dla niego niedostępnych warstw robotniczych, po części zaś przez zwalnianie robotników, których wypiera maszyna - stwarza zbędną ludność robotniczą154, która musi przystać na prawa dyktowane przez kapitał. Tym się tłumaczy owo znamienne zjawisko w dziejach nowocze</text:span></text:p>
      <text:p text:style-name="P2"><text:span text:style-name="T2">158 Dopiero w pierwszych działach księgi trzeciej dowiemy się, dlaczego ta immanentna sprzeczność nie dochodzi do świadomości poszczególnego kapitalisty, a więc i do świadomości ekonomii politycznej, znajdującej się we władzy jego wyobrażeń.</text:span></text:p>
      <text:p text:style-name="P2"><text:span text:style-name="T2">154 Jest jedną z wielkich zasług Ricarda, że widział w maszynie nie tylko środek produkcji towarów, lecz również środek produkcji of ..redundant population" [„nadmiaru ludności"].</text:span></text:p>
      <text:p text:style-name="P2"><text:span text:style-name="T2">16</text:span></text:p>
      <text:p text:style-name="P2"><text:span text:style-name="T2">snego przemysłu, że maszyna obala wszelkie zwyczajowe i naturalne granice dnia roboczego. Stąd paradoks ekonomiczny, że najpotężniejszy środek skracania czasu pracy staje się najbardziej niezawodnym środkiem przekształcania całego życia robotnika i jego rodziny w czas pracy, którym kapitał może rozporządzać w celu pomnożenia swej wartości. „Gdyby", marzył Arystoteles, największy myśliciel starożytności,</text:span></text:p>
      <text:p text:style-name="P2"><text:span text:style-name="T2">„gdyby każde narzędzie mogło samo wykonywać wyznaczoną mu robotę, na rozkaz lub z własnego popędu, podobnie jak posągi Dedala poruszały się same albo jak trójnogi Hefajstosa z własnego natchnienia pełniły świętą służbę, gdyby tak czółenka tkackie same tkały, majster obchodziłby się bez pomocników, a pan bez niewolników" 155.</text:span></text:p>
      <text:p text:style-name="P2"><text:span text:style-name="T2">Antipatros zaś, poeta grecki z czasów Cycerona, witał wynaleziony podówczas młyn wodny do mielenia zboża, ten pierwowzór wszelkiej maszyny produkcyjnej, jako wyzwoliciela niewolnic i zwiastuna złotego wieku 156. „Ach, ci poganie!"</text:span></text:p>
      <text:p text:style-name="P2"><text:span text:style-name="T2">155<text:tab/>F. Biese, „Die Philosophie des Aristoteles", Berlin 1842, tom II, str. 408.</text:span></text:p>
      <text:p text:style-name="P2"><text:span text:style-name="T2">156<text:tab/>Przytaczam wiersz ten w tłumaczeniu Stolberga, gdyż na równi z podanymi już cytatami o podziale pracy charakteryzuje dobrze przeciwieństwo między poglądami starożytności i naszych czasów.</text:span></text:p>
      <text:p text:style-name="P2"><text:span text:style-name="T2">„Schonet der mahlenden Hand, o Miillerinnen, und schlafet Sanft! es verkiinde der Hahn euch den Morgen umsonst! Dao hat die Arbeit der Madchen den Nymphen befohlen, Und itzt hiipfen sie leicht iiber die Rader dahin, Das die erschiitterten Achsen mit ihren Speichen sich walzen, Und im Kreise die Last drehen des walzenden Steins. Lasst uns leben das Leben der Vater, und lasst uns der Gaben Arbeitslos uns freun, welche die Góttin uns schenkt"</text:span></text:p>
      <text:p text:style-name="P2"><text:span text:style-name="T2">[„Oszczędzajcie swych rączek, o młynareczki, i śpijcie Słodko 1 Niechaj wam kogut na próżno zwiastuje poranek! Deo dziewcząt robotę nimfom wodnym zleciła, Które stopy lekkimi skaczą po kołach młyna, Osie wśród wstrząsów się wiercą i obracają się szprychy, Z nimi ciężkie kamienie obracają się wokół. Żyjmy jak żyli ojcowie, cieszmy się śmiało darami, Które bogini łaskawa bez pracy naszej nam zsyła"]</text:span></text:p>
      <text:p text:style-name="P2"><text:span text:style-name="T2">(„Gediche ans dem Griechischen ubersetzt von Christian Graf zu Stol- berg", Hamburg 1782).</text:span></text:p>
      <text:p text:style-name="P2"><text:span text:style-name="T2">484</text:span></text:p>
      <text:p text:style-name="P2"><text:span text:style-name="T2">Najmniejszego pojęcia nie mieli - jak to odkrył sprytny Ba- stiat, a już przed nim jeszcze mądrzejszy odeń MacCulloch - o ekonomii politycznej ani o chrześcijaństwie. Nie mieli np. pojęcia o tym, że maszyna jest najbardziej niezawodnym środkiem przedłużania dnia roboczego. Usprawiedliwiali np. niewolę jednego człowieka gwoli zapewnienia pełnego rozwoju innemu człowiekowi. Ale brakło im specyficznie chrześcijańskiego zmysłu, aby głosić niewolę mas w celu umożliwienia kilku nieokrzesanym lub na wpół wykształconym dorobkiewiczom stać się „eminent spinners" [„wybitnymi przędzalnikami"], „exten- sive sausage makers" [„wielkimi kiełbasiarzami"] lub też „influential shoe black dealers" [„wpływowymi handlarzami pasty do butów"].</text:span></text:p>
      <text:p text:style-name="P2"><text:span text:style-name="T2">c) Intensyfikacja pracy</text:span></text:p>
      <text:p text:style-name="P2"><text:span text:style-name="T2">Nieograniczone przedłużanie dnia roboczego, które powoduje maszyna w ręku kapitału, wywołuje potem, jak widzieliśmy, w społeczeństwie zagrożonym w swoich życiowych podstawach </text:span><text:soft-page-break/><text:span text:style-name="T2">przeciwdziałanie prowadzące do ustawowo ograniczonego normalnego dnia roboczego. Na gruncie tego ostatniego rozwija się i nabiera rozstrzygającego znaczenia zjawisko, z którym spotykaliśmy się już przedtem - mianowicie intensyfikacja pracy. Przy analizie wartości dodatkowej bezwzględnej szło nam przede wszystkim o ekstensywną wielkość pracy, natomiast stopień jej intensywności przyjmowaliśmy jako dany. Obecnie mamy rozpatrzyć przemianę wielkości ekstensywnej w intensywną, czyli w wielkość stopnia.</text:span></text:p>
      <text:p text:style-name="P2"><text:span text:style-name="T2">Rozumie się samo przez się, że wraz z rozwojem systemu maszynowego i gromadzeniem się doświadczenia specjalnej klasy robotników pracujących przy maszynach, wzrasta samorzutnie szybkość, a przez to intensywność pracy. Tak więc w ciągu połowy stulecia w Anglii przedłużaniu dnia roboczego towarzyszy wzrost intensywności pracy fabrycznej. Nietrudno jednak pojąć, że gdy chodzi o pracę, która odbywa się nie w formie przejściowych paroksyzmów, lecz powtarza się dzień w dzień z jednostajną równomiernością, musi dojść do punktu zwrotnego, w którym przedłużenie dnia roboczego i wzmożenie</text:span></text:p>
      <text:p text:style-name="P2"><text:span text:style-name="T2">4h</text:span></text:p>
      <text:p text:style-name="P2"><text:span text:style-name="T2">intensywności pracy wykluczają się wzajemnie, tak że przedłużeniu dnia roboczego musi odpowiadać obniżenie stopnia intensywności pracy, i odwrotnie, podniesienie stopnia intensywności pracy możliwe jest tylko przy skróceniu dnia roboczego. Z chwilą gdy wzbierające stopniowo oburzenie klasy robotniczej zmusiło państwo do przymusowego skrócenia dnia roboczego i podyktowania, z początku tylko fabryce właściwej,, normalnego dnia roboczego, z chwilą więc gdy raz na zawsze1 ustała możność zwiększania produkcji wartości dodatkowej przez przedłużanie dnia roboczego - od tej chwili kapitał z całą mocą i z pełną świadomością przerzucił się do wytwarzania wartości dodatkowej względnej przez przyśpieszony rozwój systemu maszynowego. Jednocześnie następuje zmiana w charakterze wartości dodatkowej względnej. Na ogół metoda wytwarzania wartości dodatkowej względnej polega na tym, aby przez wzmożenie produkcyjnej siły pracy robotnik mógł takim samym nakładem pracy wytworzyć w takim samym czasie większą ilość towaru. Taki sam czas pracy dodaje do łącznego produktu taką samą wartość, chociaż ta nie zmieniona wartość wymienna wyraża się obecnie w większej ilości wartości użytkowych, a więc jednostka towaru ma teraz mniejszą wartość. Inaczej jednak ma się sprawa, gdy przymusowe skrócenie dnia roboczego pobudza w ogromnym stopniu do rozwijania siły produkcyjnej i oszczędzania warunków produkcji, a zarazem zmusza robotnika do wydatkowania większej ilości pracy w ciągu takiego samego czasu, do większego natężenia siły roboczej, do szczelniejszego wypełniania porów czasu pracy, czyli takiego skondensowania pracy, jakie tylko możliwe jest w obrębie skróconego dnia roboczego. Wtłoczenie większej ilości pracy w dany okres czasu liczy się obecnie jako to, czym jest, jako większa ilość pracy. Obok mierzenia czasu pracy jako „wielkości rozciągłej" występuje obecnie mierzenie stopnia jej zgęszczenia I57. Bardziej intensywna godzina dzie-</text:span></text:p>
      <text:p text:style-name="P2"><text:span text:style-name="T2">157 Rozumie się, że istnieją w ogóle różnice pomiędzy intensywnością pracy w różnych gałęziach produkcji. Różnice te, jak to już A. "Smith wykazał, częściowo równoważą się dzięki ubocznym warunkom właściwym każdej gałęzi pracy. Ale różnice te wpływają na czas pracy jako na miernik wartości o tyle tylko, o ile wielkość ekstensywna i wielkość</text:span></text:p>
      <text:p text:style-name="P2"><text:span text:style-name="T2">486</text:span></text:p>
      <text:p text:style-name="P2"><text:span text:style-name="T2">sięciogodzinnego dnia roboczego zawiera tyleż albo więcej pracy, czyli wydatkowanej siły roboczej, co mniej szczelna godzina dwunastogodzinnego dnia roboczego. A więc produkt jej ma taką samą lub większą wartość co produkt mniej szczelnych i1/s godziny. Nie mówiąc już o wzroście wartości dodatkowej względnej przez wzmożenie produkcyjnej siły pracy, obecnie np. 31/3 godziny pracy dodatkowej przy 62/3 godziny pracy niezbędnej dostarczają kapitaliście taką samą ilość \:artości, jaką dostarczały przedtem 4 godziny pracy dodatkowej przy 8 godzinach pracy niezbędnej.</text:span></text:p>
      <text:p text:style-name="P2"><text:span text:style-name="T2">Dochodzimy teraz do następującego pytania: w jaki sposób zwiększona zostaje intensywność pracy?</text:span></text:p>
      <text:p text:style-name="P2"><text:span text:style-name="T2">Pierwszy skutek skrócenia dnia roboczego opiera się na oczywistym prawie, że zdolność działania siły roboczej pozostaje w stosunku odwrotnym do czasu jej działania. A więc w obrębie </text:span><text:soft-page-break/><text:span text:style-name="T2">określonych granic zyskuje się na stopniu natężenia pracy to, co traci się na długości jej trwania. O to zaś, aby robotnik rzeczywiście wydatkował więcej siły roboczej, dba już sam kapitał za pomocą odpowiedniej metody opłacania siły roboczej158. W manufakturach, np. w garncarstwie, gdzie maszyny nie odgrywają żadnej roli lub też odgrywają rolę znikomą, wprowadzenie ustawy fabrycznej dowiodło niezbicie, że samo tylko skrócenie dnia roboczego podnosi w sposób zdumiewający prawidłowość, równomierność, porządek, ciągłość i energię pracy159. Wydawało się jednak wątpliwe, czy ten sam skutek nastąpi w fabryce właściwej, gdyż tu zależność robotnika od ciągłego i równomiernego ruchu maszyny od dawna już stworzyła najsurowszą dyscyplinę. Kiedy więc w roku 1844 rozpatrywana była sprawa skrócenia dnia roboczego poniżej 12 godzin, fabrykanci oświadczyli prawie jednogłośnie, że</text:span></text:p>
      <text:p text:style-name="P2"><text:span text:style-name="T2">„nadzorcy ich w różnych halach fabrycznych baczą na to, by ręce nie traciły czasu", że „trudno chyba byłoby podnieść stopień czujności</text:span></text:p>
      <text:p text:style-name="P2"><text:span text:style-name="T2">intensywna występują jako przeciwstawne i wzajemnie się wyłączające wyrazy tej samej ilości pracy.</text:span></text:p>
      <text:p text:style-name="P2"><text:span text:style-name="T2">158<text:tab/>Zwłaszcza za pomocą płacy od sztuki, formy, która rozpatrzona zostanie w dziale szóstym.</text:span></text:p>
      <text:p text:style-name="P2"><text:span text:style-name="T2">159<text:tab/>Patrz „Reports of Insp. of Fact. for 3ist Oct. 1865".</text:span></text:p>
      <text:p text:style-name="P2"><text:span text:style-name="T2">4S7</text:span></text:p>
      <text:p text:style-name="P2"><text:span text:style-name="T2">i uwagi osiągnięty przez robotników" („the extent of vigilance and attention on the part of the workmen"), i jeżeli wszystkie inne okoliczności, jak bieg maszyn itd., pozostaną bez zmiany, to „niedorzecznością byłoby oczekiwać w fabryce dobrze prowadzonej jakiegoś poważniejszego rezultatu ze wzmożenia uwagi itd. robotników" 18°.</text:span></text:p>
      <text:p text:style-name="P2"><text:span text:style-name="T2">Twierdzeniu temu zaprzeczyły doświadczenia. Pan R. Gard- ner w swych dwóch wielkich fabrykach w Preston wprowadził od 20 kwietnia 1844 r. jedenastogodzinny dzień roboczy zamiast dwunastogodzinnego. Po upływie mniej więcej roku c-kazało się, że</text:span></text:p>
      <text:p text:style-name="P2"><text:span text:style-name="T2">„osiągnięto taką samą ilość produktu takim samym kosztem i wszyscy robotnicy w ciągu 11 godzin zarabiali tyleż, co przedtem w ciągu 12" ,81.</text:span></text:p>
      <text:p text:style-name="P2"><text:span text:style-name="T2">Pomijam tu doświadczenia poczynione w przędzalniach i gręplarniach, gdyż były one połączone ze wzrostem szybkości maszyn (o 2°/o). Natomiast w oddziale tkalni, gdzie w dodatku wyrabiano najrozmaitsze gatunki lekkich, wzorzystych tkanin fantazyjnych, nie zaszła żadna zmiana w obiektywnych warunkach produkcji. Wynik był następujący:</text:span></text:p>
      <text:p text:style-name="P2"><text:span text:style-name="T2">„Od 6 stycznia do 20 kwietnia 1844 r. przy dwunastogodzinnym dniu roboczym każdy robotnik przeciętnie zarabiał tygodniowo 10 szylingów 1 Vi pensa, a od 20 kwietnia do 29 czerwca 1844 r. przy jedenasto- godzinnym dniu roboczym - 10 szylingów 3Vi pensa" ,82.</text:span></text:p>
      <text:p text:style-name="P2"><text:span text:style-name="T2">W ciągu 11 godzin wytworzono tu więcej niż przedtem w ciągu 12, wyłącznie dzięki większej, bardziej równomiernej wytrzymałości robotników i oszczędzaniu ich czasu. Robotnicy otrzymywali taką samą płacę i zyskiwali godzinę wolnego czasu, kapitalista zaś osiągał taką samą ilość produktu i oszczędzał godzinne zużycie węgla, gazu itd. Podobne doświadczenia z takim samym wynikiem przeprowadzono w fabrykach panów Horrocksa i Jacsona 163.</text:span></text:p>
      <text:p text:style-name="P2"><text:span text:style-name="T2">189 „Reports of Insp. of Fact. for 1844 and the ąuarter ending 30th April 1845", str. 20, 21.</text:span></text:p>
      <text:p text:style-name="P2"><text:span text:style-name="T2">181<text:tab/>Tamże, str. 19. Ponieważ płaca od sztuki pozostała bez zmiany, wysokość zarobku tygodniowego zależała od ilości produktu.</text:span></text:p>
      <text:p text:style-name="P2"><text:span text:style-name="T2">182<text:tab/>Tamże, str. 20.</text:span></text:p>
      <text:p text:style-name="P2"><text:span text:style-name="T2">183<text:tab/>Tamże, str. 21. W powyższych doświadczeniach czynnik moralny odegrał wybitną rolę. Robotnicy mówili do inspektora fabrycznego: „Pracujemy z większym zapałem, mamy zawsze przed oczyma nagrodę,</text:span></text:p>
      <text:p text:style-name="P2"><text:span text:style-name="T2">488</text:span></text:p>
      <text:p text:style-name="P2"><text:span text:style-name="T2">Z chwilą gdy skrócenie dnia roboczego - które stwarza przede wszystkim subiektywny warunek skondensowania pracy, mianowicie zdolność robotnika do wydatkowania w danym czasie większej ilości siły - nabrało mocy przymusu prawnego, maszyna staje się w ręku kapitału obiektywnym i systematycznie stosowanym środkiem wyciskania w ciągu danego czasu większej ilości pracy. Dokonuje się tego w dwojaki sposób: albo przez przyśpieszenie biegu maszyn, albo przez zwiększenie ilości mechanizmów pozostających pod dozorem tego samego robotnika, czyli przez </text:span><text:soft-page-break/><text:span text:style-name="T2">rozszerzenie pola jego pracy. Ulepszenia konstrukcji maszyn są po części niezbędne do tego, aby móc zwiększyć nacisk na robotnika, po części zaś same idą w parze z intensyfikacją pracy, ponieważ granica dnia roboczego zmusza kapitalistę do jak największej oszczędności w dziedzinie kosztów produkcji. Ulepszenia maszyny parowej przyspieszają ruchy tłoka, a zarazem dzięki oszczędniejszemu zużywaniu siły pozwalają temu samemu motorowi poruszać rozleglejszy mechanizm, przy nie zmienionym, a nawet zmniejszającym się zużyciu węgla. Ulepszenia mechanizmu transmisyjnego zmniejszają tarcie i - co tak uderzająco odróżnia nowoczesną maszynę od dawnej - zmniejszają średnicę i ciężar wielkich i małych wałów obrotowych do wciąż malejącego minimum. Wreszcie ulepszenia maszyn roboczych zmniejszają ich rozmiary przy zwiększeniu ich szybkości i potęgowaniu ich działania, jak w nowoczesnym krośnie parowym, albo też powiększają korpus maszyny, a wraz z nim rozmiary i liczbę uruchamianych przez nią narzędzi, jak w maszynie przędzalniczej, albo wreszcie przez niedostrzegalne zmiany w szczegółach podnoszą szybkość działania narzędzi; tak np. w połowie lat pięćdziesiątych podniesiono o szybkość obrotu wrzecion w selfacting mule [selfaktorze].</text:span></text:p>
      <text:p text:style-name="P2"><text:span text:style-name="T2">Skrócenie dnia roboczego do 12 godzin datuje się w Anglii od roku 1833. Już w roku 1836 oświadczył pewien fabrykant angielski:</text:span></text:p>
      <text:p text:style-name="P2"><text:span text:style-name="T2">jaką jest wcześniejszy powrót do domu wieczorem. Wśród całej załogi fabrycznej, począwszy od najmłodszego pomocnika, aż po najstarszego robotnika, panuje nastrój pracy żwawej i raźnej i możemy nader skutecznie pomagać sobię wzajemnie w pracy" (tamże).</text:span></text:p>
      <text:p text:style-name="P2"><text:span text:style-name="T2">4*9</text:span></text:p>
      <text:p text:style-name="P2"><text:span text:style-name="T2">„Praca wykonywana obecnie w fabrykach wzrosła bardzo w porównaniu z dawniejszą, a to dzięki większej uwadze i sprawności, której znaczne przyspieszenie biegu maszyn wymaga od robotnika" 184.</text:span></text:p>
      <text:p text:style-name="P2"><text:span text:style-name="T2">W roku 1844 lord Ashley, obecnie hrabia Shaftesbury, przedłożył Izbie Gmin następujące dane poparte dokumentami:</text:span></text:p>
      <text:p text:style-name="P2"><text:span text:style-name="T2">„Praca wykonywana przez robotników zatrudnionych w procesach fabrycznych jest obecnie trzykrotnie większa niż przy wprowadzeniu tych operacji. Nie ulega wątpliwości, że maszyna wykonuje robotę, która zastępuje ścięgna i muskuły milionów ludzi, ale zarazem powiększa w sposób zdumiewający („prodigiously") pracę ludzi opanowanych przez jej pęd przeraźliwy... Praca przy wytwarzaniu przędzy nr 40 na dwóch przędzarkach mulej owych w ciągu 12 godzin wymagała w 1815 r. przebiegnięcia odległości równającej się 8 milom. W roku 1832 praca obsługiwania dwóch przędzarek mulejowych przy wytwarzaniu przędzy tego samego numeru wymagała już przebycia w ciągu 12 godzin 20 mil, a często więcej. W roku 1815 każdy przędzarz musiał wykonać w ciągu 12 godzin na każdej przędzarce po 820 wyciągów, czyli razem 1640 w 12 godzinach. W 1832 r. musiał już wykonać w ciągu 12 godzin na każdej przędzarce po 2200 wyciągów, razem 4400, w roku 1844 już 2400, razem 4800, w niektórych zaś wypadkach wymaga się odeń jeszcze większej ilości pracy („amount of labour")... Mam tu jeszcze w ręku inny dokument z 1842 r., który stwierdza, iż praca wciąż wzrasta nie tylko dlatego, że wypada przebywać większą odległość, lecz również dlatego, że wzrasta ilość wyprodukowanych towarów, gdy liczba robotników proporcjonalnie się zmniejsza; a następnie dlatego, że obecnie wytwarza się przędzę z gorszej bawełny, co wymaga więcej pracy... Także w gręplarni praca znacznie się powiększyła. Jedna osoba wykonuje dziś pracę, którą przedtem spełniały dwie osoby... W tkalni, gdzie zatrudnia się bardzo wiele osób, przeważnie płci żeńskiej, praca w ostatnich latach wzrosła o całych 10%, a to wskutek zwiększenia szybkości maszyn. W roku 1838 ilość of hanks [motków] wyprzędzionych w ciągu tygodnia wynosiła 18 000, a w roku 1843 doszła do 21000. W roku 1819 liczba uderzeń czółenka tkackiego w parowym krośnie tkackim wynosiła 60 na minutę, w roku 1842 - 140, co wskazuje na znaczny przyrost pracy" 1M.</text:span></text:p>
      <text:p text:style-name="P2"><text:span text:style-name="T2">164 John Fielden, „The Curse of the Factory System", Londyn<text:tab/>1836,</text:span></text:p>
      <text:p text:style-name="P2"><text:span text:style-name="T2">str. 32.</text:span></text:p>
      <text:p text:style-name="P2"><text:span text:style-name="T2">1,5 Lord Ashley, „Ten Hours' Factory Bill", Londyn 1844, str.<text:tab/>6-9,</text:span></text:p>
      <text:p text:style-name="P2"><text:span text:style-name="T2">passim.</text:span></text:p>
      <text:p text:style-name="P2"><text:span text:style-name="T2">490</text:span></text:p>
      <text:p text:style-name="P2"><text:soft-page-break/><text:span text:style-name="T2">Wobec tak zdumiewającej intensywności, którą za panowania ustawy o dwunastogodzinnym dniu roboczym praca osiągnęła już w 1844 r., wydawało się uzasadnione twierdzenie fabrykantów angielskich, że dalszy postęp w tym kierunku jest już niemożliwy, że więc dalsze zmniejszenie czasu pracy równałoby się zmniejszeniu produkcji. Pozorną słuszność ich rozumowania najlepiej wykazał ich niestrudzony cenzor, inspektor fabryczny Leonard Horner, stwierdzając w tym samym czasie:</text:span></text:p>
      <text:p text:style-name="P2"><text:span text:style-name="T2">„Ponieważ ilość produktów zależy głównie od szybkości maszyny, przeto fabrykanci zainteresowani są w nadawaniu im jak najszybszego biegu, czemu jednak odpowiadać muszą następujące warunki: zabezpieczenie maszyny od zbyt szybkiego zniszczenia, utrzymanie jakości fabrykowanego artykułu i zdolność robotnika do nadążania za ruchem maszyny przy wysiłku nie większym niż taki, jakiego może dokonywać ciągle. Zdarza się często, że fabrykantowi jest śpieszno i dlatego przyśpiesza bieg maszyny. Wówczas straty wynikłe z uszkodzeń i lichej jakości wytworów są wyższe niż korzyści, które przynosi szybszy bieg maszyny, i fabrykant musi zwolnić jej bieg. Ponieważ energiczny i przezorny fabrykant umie znaleźć osiągalne maksimum, doszedłem do wniosku, że niepodobna wytworzyć przez 11 godzin tyle, co przez 12. Prócz tego założyłem, że robotnik płatny od sztuki pracuje z największym wysiłkiem, na jaki go stać, dopóki może wytrzymać stale ten sam stopień natężenia pracy" 166.</text:span></text:p>
      <text:p text:style-name="P2"><text:span text:style-name="T2">Toteż Horner, pomimo doświadczeń Gardnera i innych, dochodzi do wniosku, że dalsza redukcja dnia roboczego poniżej 12 godzin musiałaby zmniejszyć ilość wytworów167. W 10 lat później on sam cytował swe poglądy z 1845 r. na dowód, jak mało podówczas zdawał sobie sprawę z elastyczności maszyny i ludzkiej siły roboczej; obie one jednakowo dochodzą do najwyższego natężenia wskutek przymusowego skrócenia dnia roboczego.</text:span></text:p>
      <text:p text:style-name="P2"><text:span text:style-name="T2">Przejdźmy teraz do okresu po roku 1847, po wprowadzeniu ustawy o dziesięciogodzinnym dniu roboczym w angielskim przemyśle bawełnianym, wełnianym, jedwabniczym i lnianym.</text:span></text:p>
      <text:p text:style-name="P2"><text:span text:style-name="T2">106 „Reports of Insp. of Fact. [for the ąuarter ending 3oth Septem- ber 1844, and from ist October 1844] to joth April 1845", str. 20. 187 Tamże, str. 22.</text:span></text:p>
      <text:p text:style-name="P2"><text:span text:style-name="T2">491</text:span></text:p>
      <text:p text:style-name="P2"><text:span text:style-name="T2">„Szybkość wrzecion wzrosła na przędzarkach throstle o 500, a na przędzarkach mulejowych o 1000 obrotów na minutę, innymi słowy, szybkość wrzeciona throstle podniosła się z 4500 obrotów na minutę w 1839 r. do 5000 obecnie" (1862), „a szybkość wrzeciona mulejowego z 5000 podniosła się obecnie do 6000 obrotów na minutę. Wzrosła więc w pierwszym wypadku o Vio, w drugim o Ve" 188.</text:span></text:p>
      <text:p text:style-name="P2"><text:span text:style-name="T2">W 1852 r. James Nasmyth, słynny inżynier cywilny z Pa- tricroft pod Manchesterem, w liście do Leonarda Homera wyłożył ulepszenia dokonane w maszynie parowej w latach 1848-1852. Zaznaczywszy, że siła konia parowego, w urzędowej statystyce fabrycznej wciąż jeszcze oceniana według swego działania z 1828 r.169, jest już tylko nominalna i może służyć tylko jako wykładnik siły rzeczywistej, powiada on dalej:</text:span></text:p>
      <text:p text:style-name="P2"><text:span text:style-name="T2">„Nie ulega wątpliwości, że maszyny parowe o ty-m samym ciężarze, częstokroć maszyny wręcz identyczne, ale z nowoczesnymi ulepszeniami, wykonują pracę przeciętnie o 50% większą niż dawniej i że w wielu wypadkach maszyny identyczne, które przy szybkości ograniczonej do 220 stóp na minutę rozwijały siłę 50 koni, dziś, przy mniejszym zużyciu węgla, dają przeszło 100 koni... Nowoczesna maszyna parowa</text:span></text:p>
      <text:p text:style-name="P2"><text:span text:style-name="T2">0<text:tab/>tej samej co dawniej nominalnej sile koni rozwija większą niż dawniej siłę dzięki ulepszeniom w jej budowie, zmniejszeniu objętości</text:span></text:p>
      <text:p text:style-name="P2"><text:span text:style-name="T2">1<text:tab/>udoskonaleniu konstrukcji kotła parowego itd. ...Jakkolwiek więc w stosunku do nominalnej siły koni zatrudniona jest ta sama liczba rąk roboczych co przedtem, to jednak w stosunku do maszyn roboczych liczba zatrudnionych rąk się zmniejszyła" 17°.</text:span></text:p>
      <text:p text:style-name="P2"><text:span text:style-name="T2">W roku 1850 fabryki Zjednoczonego Królestwa stosowały nominalną siłę 134 217 koni do wprawiania w ruch 25 638 716 wrzecion i 301 445 krosien. W roku 1856 liczba wrzecion i kro</text:span></text:p>
      <text:p text:style-name="P2"><text:span text:style-name="T2">168 „Reports of Insp. of Fact. for 3ist Oct. 1862", str. 62.</text:span></text:p>
      <text:p text:style-name="P2"><text:span text:style-name="T2">189 Zmieniło się to od „Parliamentary Return" [„Sprawozdania parlamentarnego"] z 1862 r. Rzeczywista siła konia parowego nowoczesnych maszyn parowych i kół wodnych zajęła miejsce </text:span><text:soft-page-break/><text:span text:style-name="T2">nominalnej (p. przypis ic9a na str. 459/460). Zaczęto też odróżniać wrzeciona podwójne od właściwych wrzecion przędzalniczych (czego nie czyniono w „Returns" z lat 1839, 1850 i 1856); podana jest również ilość „gigs" [„czesarek"] w fabrykach sukna, poczęto odróżniać fabryki przerabiające jutę i konopie od przerabiających len; wreszcie po raz pierwszy uwzględniono w sprawozdaniu pończosznictwo.</text:span></text:p>
      <text:p text:style-name="P2"><text:span text:style-name="T2">170 „Reports of Insp. ef Fact. for 3ist Oct. 1856", str. 14, 20.</text:span></text:p>
      <text:p text:style-name="P2"><text:span text:style-name="T2">492</text:span></text:p>
      <text:p text:style-name="P2"><text:span text:style-name="T2">sien wynosiła: 33 503 580 i 369 205. Gdyby na siłę jednego konia przypadała taka sama liczba wrzecion i krosien co w 1850 r., potrzebna byłaby w 1856 r. siła 175 000 koni, ale według urzędowego wykazu wynosiła ona tylko 161435, a więc z górą 10 000 mniej, niż wypadałoby z obliczeń na podstawie danych z 1850 r.171</text:span></text:p>
      <text:p text:style-name="P2"><text:span text:style-name="T2">„Ostatnie Return" (urzędowe sprawozdanie statystyczne) „z 1856 r. stwierdza, że system fabryczny rozrasta się z szybkością zawrotną, że liczba rąk roboczych zmniejszyła się w stosunku do maszyn, że maszyna parowa wskutek zaoszczędzenia siły i innych metod porusza mechanizm o ciężarze większym i osiąga większą ilość wytworów dzięki udoskonaleniu maszyn roboczych, ulepszeniu metod fabrykacji, zwiększeniu szybkości maszyn i wielu innym przyczynom" 172. „Wielkie ulepszenia wprowadzone do maszyn wszelkiego rodzaju bardzo podniosły ich siłę produkcyjną. Nie ulega wątpliwości, że skrócenie dnia roboczego... było bodźcem do tych ulepszeń. Te ostatnie oraz większe natężenie robotnika sprawiły, że w ciągu skróconego" (o 2 godziny, czyli o Ve) „dnia roboczego dostarczana jest co najmniej taka sama ilość wytworów co poprzednio w ciągu dłuższego dnia roboczego" 173.</text:span></text:p>
      <text:p text:style-name="P2"><text:span text:style-name="T2">Jak dalece bogacenie się fabrykantów wzrastało wraz z intensywniejszym wyzyskiem siły roboczej, wskazuje choćby ta okoliczność, że przeciętny roczny wzrost liczby angielskich fabryk wyrobów bawełnianych itd. w latach 1838-1850 równał się 32, w latach zaś 1850-1856 aż 86 I111'.</text:span></text:p>
      <text:p text:style-name="P2"><text:span text:style-name="T2">Jakkolwiek wielki był postęp angielskiego przemysłu w ośmio- leciu 1848-1856, przy panującym dziesięciogodzinnym dniu roboczym, to jednak następne sześciolecie 1856-1862 daleko go prześcignęło. Liczba wrzecion np. w fabrykach jedwabiu wynosiła w 1856 r. - 1 093 799, w 1862 r. - 1388 544; liczba krosien w 1856 r. - 9260, a w 1862 r. - 10 709. Natomiast robotników było w 1856 r. - 56137, w 1862 r. - 52 429. Liczba wrzecion wzrosła więc o 26,9%, a liczba krosien - o 15,6%), gdy w tym samym czasie liczba robotników zmniejszyła się o 7°/o. W roku 1850 w fabrykach wełny czesankowej było czynnych</text:span></text:p>
      <text:p text:style-name="P2"><text:span text:style-name="T2">171<text:tab/>Tamże, str. 14, 15.</text:span></text:p>
      <text:p text:style-name="P2"><text:span text:style-name="T2">172<text:tab/>Tamże, str. 20.</text:span></text:p>
      <text:p text:style-name="P2"><text:span text:style-name="T2">173<text:tab/>„Reports etc. for 3ist Oct. 1858", str. 9, 10. Por. „Reports etc. for 3oth April 1860", str. 30 i nast.</text:span></text:p>
      <text:p text:style-name="P2"><text:span text:style-name="T2">493</text:span></text:p>
      <text:p text:style-name="P2"><text:span text:style-name="T2">875 83° wrzecion, w roku 1856 - 1324 549 (przyrost o 51,2%), a w roku 1862 - 1 289 172 (zmniejszenie o 2,7%). Jeżeli jednak nie uwzględnimy wrzecion podwójnych, objętych spisem z 1856 r., a nie objętych spisem z 1862 r., okaże się, że od 1856 r. liczba wrzecion pozostała prawic bez zmiany. Natomiast szybkość wrzecion i krosien od 1850 r. w wiciu wypadkach się pedwoiła. Liczba krosien parowych w fabrykach wełny czesankowej wynosiła w 1850 r. - 32 617, w 1856 r. - 38 956, a w 1862 r. - 43 048. Przy krosnach tych pracowało: w 1850 r. - 79 737, w 1856 r. - 87794, a w 1862 r. - 86063 osoby; w tym było dzieci poniżej lat 14 w 1850 r. - 9956, w 1856 r. - 11228, a w 1862 r. - 13178. A więc mimo wydatnego zwiększenia liczby krosien w 1862 r. w porównaniu z 1856 r., ogólna liczba zatrudnionych robotników zmniejszyła się, a liczba wyzyskiwanych dzieci zwiększyła się l74.</text:span></text:p>
      <text:p text:style-name="P2"><text:span text:style-name="T2">27 kwietnia 1863 roku członek parlamentu Ferrand oświadczył w Izbie Gmin:</text:span></text:p>
      <text:p text:style-name="P2"><text:span text:style-name="T2">„Delegaci robotników z 16 okręgów Lancashire i Cheshire, w imieniu których przemawiam, powiadomili mnie, że praca w fabrykach stale wzrasta wskutek ulepszania maszyn. Gdy przedtem jedna osoba z pomocnikami obsługiwała dwa krosna, dziś bez pomocników obsługuje trzy i nic w tym nie ma niezwykłego, gdy jedna osoba obsługuje cztery krosna itd. Z przytoczonych faktów wynika, że praca dwunasto- godzinna jest obecnie wtłaczana w mniej niż 10 godzin pracy. Łatwo </text:span><text:soft-page-break/><text:span text:style-name="T2">więc pojąć, w jak olbrzymim stopniu wzrósł w ostatnich latach trud robotników fabrycznych" 175.</text:span></text:p>
      <text:p text:style-name="P2"><text:span text:style-name="T2">174<text:tab/>„Reports of Insp. of Fact. for 3ist Oct. 1862", str. 100, 103, 129 i 130.</text:span></text:p>
      <text:p text:style-name="P2"><text:span text:style-name="T2">175<text:tab/>Przy nowoczesnym parowym warsztacie tkackim tkacz w ciągu 60 godzin pracy tygodniowej na 2 krosnach wytwarza 26 sztuk danego rodzaju materiału o określonej długości i szerokości, których przy dawnym parowym warsztacie tkackim mógł wytworzyć tylko 4 sztuki. Już na początku lat pięćdziesiątych koszt utkania takiej sztuki spadł z 2 szylingów 9 pensów do 51/s pensa.</text:span></text:p>
      <text:p text:style-name="P2"><text:span text:style-name="T2">Uzupełnienie do wyd. 2. - „Przed 30 laty" (w 1841 r.) „wymagano od przędzarza bawełny z 3 pomocnikami tylko dozorowania jednej pary przędzarek mulejowych z 300-314 wrzecionami. Dziś" (w końcu 1871 r.) „musi on z 5 pomocnikami dozorować przędzarek o łącznej liczbie 2200 wrzecion i wytwarza co najmniej siedem razy tyle przędzy, co</text:span></text:p>
      <text:p text:style-name="P2"><text:span text:style-name="T2">494</text:span></text:p>
      <text:p text:style-name="P2"><text:span text:style-name="T2">Chociaż więc inspektorzy fabryczni niestrudzenie i zupełnie słusznie wychwalają pomyślne wyniki ustaw fabrycznych z lat 1844 i 1850, przyznają jednak, że skrócenie dnia roboczego wywołało już intensywność pracy zgubną dla zdrowia robotników, a więc dla samej siły roboczej.</text:span></text:p>
      <text:p text:style-name="P2"><text:span text:style-name="T2">„W większej części fabryk wyrobów bawełnianych, wełny czesankowej i jedwabiu wyczerpujący stan podniecenia, nieunikniony przy pracy na maszynach, których bieg w ostatnich latach został tak nadzwyczajnie przyśpieszony, zdaje się być jedną z przyczyn nadmiernej śmiertelności z powodu chorób płucnych, jak to wykazał dr Greenhow w swym niedawnym podziwu godnym sprawozdaniu" 176.</text:span></text:p>
      <text:p text:style-name="P2"><text:span text:style-name="T2">Nie ulega najmniejszej wątpliwości, że z chwilą gdy ustawa odebrała kapitałowi raz na zawsze możność przedłużania dnia roboczego, jego dążność do powetowania sobie tego przez systematyczne podnoszenie stopnia intensywności pracy i obracanie wszelkich ulepszeń maszyn w środek coraz większego wysysania siły roboczej musi niebawem doprowadzić do punktu zwrotnego, gdzie konieczne się staje ponowne skrócenie czasu roboczego 177. Z drugiej strony gwałtowny rozwój przemysłu angielskiego od 1848 r. do chwili obecnej, tzn. w okresie dziesięciogodzinnego dnia roboczego, o wiele bardziej jeszcze dystansuje rozwój z lat 1833-1847, tzn. w okresie dwunasto- godzinnego dnia roboczego, aniżeli ten ostatni zdystansował rozwój przemysłu w pierwszym półwieczu po wprowadzeniu systemu fabrycznego, tzn. w okresie nieograniczonego dnia roboczego 178.</text:span></text:p>
      <text:p text:style-name="P2"><text:span text:style-name="T2">4. Fabryka</text:span></text:p>
      <text:p text:style-name="P2"><text:span text:style-name="T2">Na początku tego rozdziału rozpatrywaliśmy to, co można nazwać ciałem fabryki, rozczłonkowany zespół maszyn. Potem widzieliśmy, jak maszyna wchłaniając pracę kobiet i dzieci</text:span></text:p>
      <text:p text:style-name="P2"><text:span text:style-name="T2">w 1841 r." (Alexander Redgrave, inspektor fabryczny, w „Journal of the Society of Arts.", j stycznia 1872 r.).</text:span></text:p>
      <text:p text:style-name="P2"><text:span text:style-name="T2">178 „Reports of Insp. of Fact. for 3ist October 1861", str. 25, 26.</text:span></text:p>
      <text:p text:style-name="P2"><text:span text:style-name="T2">177<text:tab/>Wśród robotników fabrycznych Lancashire rozpoczęła się teraz (w 1867 r.) agitacja za ośmiogodzinnym dniem roboczym.</text:span></text:p>
      <text:p text:style-name="P2"><text:span text:style-name="T2">178<text:tab/>Poniższe liczby ilustrują postęp właściwych „factories" [„fabryk"] ^ United Kingdom [Zjednoczonym Królestwie] poczynając od 1848 r.:</text:span></text:p>
      <text:p text:style-name="P2"><text:span text:style-name="T2">405</text:span></text:p>
      <text:p text:style-name="P2"><text:span text:style-name="T2">pomnaża materiał ludzki będący przedmiotem wyzysku; jak przedłużając bez ograniczeń dzień roboczy konfiskuje całe życie robotnika i jak, wreszcie, jej rozwój, który pozwala dostarczać w coraz krótszym czasie potężnie wzrastającą ilość produktów, służy za systematyczny środek uruchamiania w każdym czasie coraz większej ilości pracy, czyli coraz intensywniejszego wyzyskiwania siły roboczej. Teraz przejdziemy do fabryki jako całości, i to w jej najbardziej rozwiniętej postaci.</text:span></text:p>
      <text:p text:style-name="P2"><text:span text:style-name="T2">Dr Ure, ów Pindar fabryki automatycznej, z jednej strony opisuje ją jako</text:span></text:p>
      <text:p text:style-name="P2"><text:span text:style-name="T2">„kooperację różnych kategorii robotników, dorosłych i małoletnich, którzy umiejętnie i pilnie doglądają zespołu maszyn wytwórczych, wprawianych nieprzerwanie w ruch przez centralną siłę (centralny motor)";</text:span></text:p>
      <text:p text:style-name="P2"><text:span text:style-name="T2">a z drugiej strony jako</text:span></text:p>
      <text:p text:style-name="P2"><text:soft-page-break/><text:span text:style-name="T2">Wywóz: ilość 1848<text:tab/>1851<text:tab/>1860<text:tab/>1865</text:span></text:p>
      <text:p text:style-name="P2"><text:span text:style-name="T2">Fabryki wyrobów bawełnianych: Przędza bawełniana</text:span></text:p>
      <text:p text:style-name="P2"><text:span text:style-name="T2">(funty)<text:tab/> 135 831 162</text:span></text:p>
      <text:p text:style-name="P2"><text:span text:style-name="T2">Nici do szycia (funty) . Tkaniny bawełniane</text:span></text:p>
      <text:p text:style-name="P2"><text:span text:style-name="T2">(jardy)<text:tab/> 1 091 373 930</text:span></text:p>
      <text:p text:style-name="P2"><text:span text:style-name="T2">Fabryki wyrobów lnianych i konopnych:</text:span></text:p>
      <text:p text:style-name="P2"><text:span text:style-name="T2">Przędza (funty) .... 11 722 182 Tkaniny (jardy) .... ga 901 519 Fabryki wyrobów</text:span></text:p>
      <text:p text:style-name="P2"><text:span text:style-name="T2">jedwabnych: Przędza skręcana</text:span></text:p>
      <text:p text:style-name="P2"><text:span text:style-name="T2">i surowa (funty) [1846 r.] . 466 825 Tkaniny (funty) . . . Fabryki wyrobów</text:span></text:p>
      <text:p text:style-name="P2"><text:span text:style-name="T2">wełnianych : Przędza wełniana</text:span></text:p>
      <text:p text:style-name="P2"><text:span text:style-name="T2">i czesankowa (funty) , Tkaniny (jardy) ....</text:span></text:p>
      <text:p text:style-name="P2"><text:span text:style-name="T2">* - jardów. - Red.</text:span></text:p>
      <text:p text:style-name="P2"><text:span text:style-name="T2">143 966 106 197 343 655 103 751 455 4 392 176 6 297 554 4 648 611</text:span></text:p>
      <text:p text:style-name="P2"><text:span text:style-name="T2">1 543 161 789 2 776 218 427 2 015 237 851</text:span></text:p>
      <text:p text:style-name="P2"><text:span text:style-name="T2">18 841 326 31 210 612 36 777 334 129 106 753 143 996 773 247 012 329</text:span></text:p>
      <text:p text:style-name="P2"><text:span text:style-name="T2">462 513<text:tab/>897 402<text:tab/>812 589</text:span></text:p>
      <text:p text:style-name="P2"><text:span text:style-name="T2">1 181 455 1 307 293 2 869837*</text:span></text:p>
      <text:p text:style-name="P2"><text:span text:style-name="T2">14 670 880 27 533 968 31 669 267 151 231 153 190 371 537 278 837 418</text:span></text:p>
      <text:p text:style-name="P2"><text:span text:style-name="T2">496</text:span></text:p>
      <text:p text:style-name="P2"><text:span text:style-name="T2">„potężny automat złożony z niezliczonych organów mechanicznych i organów świadomych, pracujących zgodnie i nieustannie nad wytwarzaniem tego samego przedmiotu, tak że wszystkie te organy podporządkowane są jednej sile poruszającej, która sama wytwarza swój ruch".</text:span></text:p>
      <text:p text:style-name="P2"><text:span text:style-name="T2">Te dwa określenia nie są bynajmniej równoznaczne. W jednym kombinowany robotnik łączny, czyli społeczny organizm pracy, występuje jako decydujący podmiot pracy, a mechanizm automatyczny jako przedmiot; w drugim zaś sam automat jest podmiotem, a robotnicy są jedynie jako organy świadome dołączeni do jego organów nieświadomych i wraz z nimi podporządkowani centralnej sile poruszającej. Określenie pierwsze dotyczy każdego możliwego zastosowania maszyn na szerszą skalę, drugie charakteryzuje ich kapitalistyczne zastosowanie, a więc nowoczesny system fabryczny. Toteż Ure lubi określać</text:span></text:p>
      <text:p text:style-name="P2"><text:span text:style-name="T2">Wywóz: wartość (w funtach szterlingów)</text:span></text:p>
      <text:p text:style-name="P2"><text:span text:style-name="T2">1848<text:tab/>1851<text:tab/>1860<text:tab/>1865</text:span></text:p>
      <text:p text:style-name="P2"><text:span text:style-name="T2">Fabryki wyrobów bawełnianych:</text:span></text:p>
      <text:p text:style-name="P2"><text:span text:style-name="T2">Przędza bawełniana . . 5 927 831 6 634 026 9 870 875 10 351 049 Tkaniny bawełniane . . 16 753 369 23 454 810 42 141 505 46 903 796 Fabryki wyrobów lnianych i konopnych:</text:span></text:p>
      <text:p text:style-name="P2"><text:span text:style-name="T2">Przędza <text:tab/><text:tab/>493 449<text:tab/>951 426 1 801 272 2 505 487</text:span></text:p>
      <text:p text:style-name="P2"><text:span text:style-name="T2">Tkaniny<text:tab/> 2 802 789 4 107 396 4 804 803 9 155 359</text:span></text:p>
      <text:p text:style-name="P2"><text:span text:style-name="T2">Fabryki wyrobów</text:span></text:p>
      <text:p text:style-name="P2"><text:span text:style-name="T2">jedwabnych: Przędza skręcana</text:span></text:p>
      <text:p text:style-name="P2"><text:span text:style-name="T2">i surowa<text:tab/><text:tab/>77 789<text:tab/>196 380<text:tab/>826 107<text:tab/>768 064</text:span></text:p>
      <text:p text:style-name="P2"><text:span text:style-name="T2">Tkaniny<text:tab/><text:tab/>1 130 398 1 587 303 1 409 221</text:span></text:p>
      <text:p text:style-name="P2"><text:span text:style-name="T2">Fabryki wyrobów</text:span></text:p>
      <text:p text:style-name="P2"><text:span text:style-name="T2">wełnianych: Przędza wełniana</text:span></text:p>
      <text:p text:style-name="P2"><text:span text:style-name="T2">i czesankowa ....<text:tab/>776 975 1 484 544 3 843 450 5 424 047</text:span></text:p>
      <text:p text:style-name="P2"><text:span text:style-name="T2">Tkaniny<text:tab/> 5 733 828 8 377 183 12 156 998 20 102 259</text:span></text:p>
      <text:p text:style-name="P2"><text:span text:style-name="T2">(Patrz Księgi Błękitne: „Statistical Abstract for the United Kingdom", nr 8 i nr 13; Londyn 1861 i 1866.)</text:span></text:p>
      <text:p text:style-name="P2"><text:span text:style-name="T2">W Lancashire liczba fabryk w okresie lat 1839-1850 wzrosła tylko o 4%, w latach 1850-1856 o 19%, w latach 1856-1862 o 33°/o, gdy tymczasem liczba osób zatrudnionych w obu jedenastoletnich okresach</text:span></text:p>
      <text:p text:style-name="P2"><text:span text:style-name="T2">centralną maszynę, będącą źródłem ruchu, nie tylko jako automat, lecz również jako autokratę.</text:span></text:p>
      <text:p text:style-name="P2"><text:span text:style-name="T2">„W tych wielkich warsztatach dobroczynna siła pary skupia wokół siebie miriady poddanych" ł79.</text:span></text:p>
      <text:p text:style-name="P2"><text:span text:style-name="T2">Wraz z narzędziem pracy także i umiejętność władania nim przechodzi z robotnika na maszynę. </text:span><text:soft-page-break/><text:span text:style-name="T2">Sprawność narzędzia wyzwala się z ograniczeń właściwych ludzkiej sile roboczej. Wskutek tego zniesiona zostaje podstawa techniczna, na której opiera się podział pracy w manufakturze. Zamiast hierarchii wyspecjalizowanych robotników, cechującej manufakturę, mamy w automatycznej fabryce tendencję do wyrównywania, czyli niwelowania prac, które wykonywać mają pomocnicy maszyn 180, zamiast sztucznie wytworzonych różnic pomiędzy robotnikami cząstkowymi, występują na plan pierwszy naturalne różnice wieku i płci.</text:span></text:p>
      <text:p text:style-name="P2"><text:span text:style-name="T2">Podział pracy zjawia się znów w fabryce automatycznej najpierw w postaci przydziału robotników do wyspecjalizowanych maszyn oraz przydziału mas robotniczych, nie stanowiących jednakże zespołów zorganizowanych, do różnych oddziałów fabryki, gdzie pracują przy maszynach narzędziowych tego samego rodzaju, ustawionych obok siebie w szeregu, istnieje więc między nimi tylko kooperacja prosta. Rozczłonkowana grupa manufaktury ustępuje miejsca związkowi głównego robotnika z paru pomocnikami. Różnicą zasadniczą staje się różnica między robotnikami zatrudnionymi istotnie przy maszynach narzędziowych (doliczyć tu wypada kilku robotników dozorujących, względnie dostarczających pożywienia maszynom</text:span></text:p>
      <text:p text:style-name="P2"><text:span text:style-name="T2">wzrosła absolutnie, lecz spadła stosunkowo. Por. „Reports of Insp. of Fact. for 3ist Oct. 1862", str. 63. W Lancashire przeważa przemysł bawełniany. Ale jakie miejsce zajmuje przemysł bawełniany w produkcji przędzy i tkanin w ogóle, możemy wnosić stąd, że w Anglii wraz z Walią, Szkocją i Irlandią reprezentował on 45,2% wszystkich fabryk przędzalniczych i tkackich, 83,3% wszystkich wrzecion, 81,4% wszystkich krosien parowych, 72,6% poruszającej je siły parowej i 58,2% ogółu osób zatrudnionych (tamże, str. 62, 63).</text:span></text:p>
      <text:p text:style-name="P2"><text:span text:style-name="T2">17g Ure, „Philosophy of Manufactures", Londyn 1835, str. 18.</text:span></text:p>
      <text:p text:style-name="P2"><text:span text:style-name="T2">180 Tamże, str. 20. Por. Karl Marc, „Misere etc.", str. 140, 141 [Marks-Engels, Dzieła, t. 4, str. 170].</text:span></text:p>
      <text:p text:style-name="P2"><text:span text:style-name="T2">498</text:span></text:p>
      <text:p text:style-name="P2"><text:span text:style-name="T2">pędnym) a zwykłymi podręcznymi (są to prawie wyłącznie dzieci) robotników pracujących przy owych maszynach. Do podręcznych należą w mniejszym lub większym stopniu wszyscy „feeders" (którzy dostarczają maszynom tylko materiału pracy). Obok tych kategorii głównych występuje niewielki liczebnie personel, który kontroluje i naprawia wszelkie maszyny: inżynierowie, mechanicy, stolarze itd. Jest to wyższa, po części posiadająca fachowe wykształcenie naukowe, po części rzemieślnicza kategoria pracowników, która nie należy do kategorii robotników fabrycznych, a została do nich jedynie przyłączona 181. Ten podział pracy jest podziałem czysto technicznym.</text:span></text:p>
      <text:p text:style-name="P2"><text:span text:style-name="T2">Wszelka praca przy maszynie wymaga wczesnej nauki robotnika, żeby mógł się wdrożyć do uzgadniania swych własnych ruchów z miarowym, ciągłym ruchem automatu. Ponieważ zespół maszyn sam tworzy system maszyn różnych, lecz działających jednocześnie i połączonych z sobą, więc kooperacja oparta na tym systemie wymaga przydzielania różnych grup robotniczych do różnego rodzaju maszyn. Lecz maszynowy sposób produkcji znosi konieczność rękodzielniczego utrwalania tego podziału za pomocą stałego przeznaczania tych samych robotników do tych samych czynności182. Ponieważ nie</text:span></text:p>
      <text:p text:style-name="P2"><text:span text:style-name="T2">181<text:tab/>Jest to znamienne dla celu oszustwa statystycznego - celu tego można w innych wypadkach dowieść szczegółowo - gdy ustawodawstwo fabryczne stanowczo wyłącza z zakresu swego działania powyższych robotników jako robotników niefabrycznych, natomiast ogłaszane przez parlament „Returns" równie stanowczo włączają do kategorii robotników fabrycznych nie tylko inżynierów, mechaników itd., ale również kierowników fabryk, biuralistów, gońców, magazynierów, pakowa czy itd., słowem, wszystkich ludzi zatrudnionych w fabryce, z wyjątkiem samego właściciela fabryki.</text:span></text:p>
      <text:p text:style-name="P2"><text:span text:style-name="T2">182<text:tab/>Przyznaje to Ure. Powiada on, że robotnicy „w razie konieczności mogą być przez kierownika przesuwani od jednej maszyny do drugiej", po czym woła z tryumfem: „Tego rodzaju zmiany stoją w oczywistej sprzeczności z dawną rutyną polegającą na podziale pracy, kiedy jeden robotnik kształtuje główkę szpilki, drugi ostrzy jej koniec" [„Philosophy of Manufactures", Londyn 1835, str. 22]. Raczej powinien by zapytać, dlaczego fabryka automatyczna porzuca tę „dawną rutynę" jedynie w „razie konieczności"?</text:span></text:p>
      <text:p text:style-name="P2"><text:span text:style-name="T2">32*</text:span></text:p>
      <text:p text:style-name="P2"><text:span text:style-name="T2">499</text:span></text:p>
      <text:p text:style-name="P2"><text:soft-page-break/><text:span text:style-name="T2">robotnik, lecz maszyna nadaje fabryce ogólny ruch, przeto ustawiczna zmiana osób może się odbywać bez przerywania procesu pracy. Uderzającym tego dowodem jest relaissystem [system zmian], wprowadzony w czasie buntu fabrykantów angielskich w latach 1848-1850. Szybkość wreszcie, z jaką w wieku młodzieńczym można się nauczyć pracy przy maszynie, czyni zbytecznym kształcenie specjalnej kategorii robotników wyłącznie do pracy maszynowej183. Ale w fabryce czynności zwykłych pomocników po części mogą być zastąpione przez maszyny 184, po części zaś, dzięki swej zupełnej prosto-</text:span></text:p>
      <text:p text:style-name="P2"><text:span text:style-name="T2">183<text:tab/>Gdy brak ludzi, jak np. w czasie wojny domowej w Ameryce, burżuazja w drodze wyjątku używa robotników fabrycznych do najgrubszych robót, jak budowa dróg itd. Angielskie „ateliers nationaux" [„warsztaty narodowe"] z roku 1862 i późniejsze warsztaty dla bezrobotnych w przemyśle bawełnianym tym się różniły od warsztatów francuskich z 1848 r., że w tych ostatnich robotnik wykonywał nieprodukcyjne roboty na koszt państwa, w pierwszych zaś produkcyjne roboty miejskie na korzyść burżuazji, i przy tym wykonywał je taniej od zwykłych robotników, rzucany w ten sposób do konkurencji z nimi. „Wygląd fizyczny robotników przemysłu bawełnianego jest teraz niewątpliwie lepszy. Przypisuję to, gdy idzie o mężczyzn, publicznym robotom na świeżym powietrzu" (mowa tu o robotnikach fabrycznych z Preston, użytych do osuszania „błot prestońskich") („Reports of Insp. of Fact. Oct. 1863", str. 59).</text:span></text:p>
      <text:p text:style-name="P2"><text:span text:style-name="T2">184<text:tab/>prZyk}ad: różne przyrządy mechaniczne, które po wejściu w życie ustawy z 1844 r. wprowadzono w fabrykach wyrobów wełnianych celem zastąpienia pracy dzieci. Z chwilą gdy dzieci samych panów fabrykantów będą musiały „terminować" jako pomocnicy w fabryce, ten dział mechaniki, dotychczas leżący odłogiem, zacznie się natychmiast świetnie rozwijać. „Selfacting mules [Automatyczne przędzarki] należą do najniebezpieczniejszych maszyn. Wypadki najczęściej zdarzają się z małymi dziećmi, które czołgają się pod przędzarkami będącymi w ruchu, aby zamieść pod nimi podłogę. Wielu «minders»" (robotników zatrudnionych przy przędzarkach) „było pociąganych za to do odpowiedzialności sądowej" (przez inspektorów fabrycznych) „i skazywanych na kary pieniężne, ale bez jakiegoś ogólnego pomyślnego wyniku. Gdyby producenci maszyn wymyślili choćby maszynę-zamiataczkę, która by zwolniła małe dzieci od konieczności czołgania się pod maszynami, byłoby to bardzo cenne uzupełnienie naszych środków ochronnych" („Reports of Insp. of Factories for 3ist October 1866", str. 63).</text:span></text:p>
      <text:p text:style-name="P2"><text:span text:style-name="T2">500</text:span></text:p>
      <text:p text:style-name="P2"><text:span text:style-name="T2">cie, umożliwiają częste i szybkie zmiany osób zajętych tą harówką.</text:span></text:p>
      <text:p text:style-name="P2"><text:span text:style-name="T2">Chociaż więc pod względem technicznym maszyna obala dawny system podziału pracy, to jednak najpierw jako tradycja manufaktury utrzymuje się on z przyzwyczajenia w fabryce, a później jest systematycznie odtwarzany i umacniany przez kapitał w formie jeszcze bardziej odrażającej jako środek wyzyskiwania siły roboczej. Przedtem dożywotnią specjalnością robotnika było posługiwanie się narzędziem cząstkowym, obecnie staje się nią obsługiwanie maszyny cząstkowej. Nadużywa się maszyny po to, aby samego robotnika od lat dziecięcych przemienić w cząstkę maszyny cząstkowej183. W ten sposób nie tylko zmniejszają się znacznie koszty potrzebne do odtwarzania samego robotnika, ale doprowadzona też zostaje do najwyższego stopnia jego bezsilność i zależność wobec fabryki jako całości, a więc wobec kapitalisty. Tutaj, jak zresztą wszędzie, trzeba odróżniać zwiększenie wydajności dzięki rozwojowi społecznego procesu produkcji od zwiększenia wydajności wskutek poddania tego procesu wyzyskowi kapitału.</text:span></text:p>
      <text:p text:style-name="P2"><text:span text:style-name="T2">W manufakturze i w rzemiośle robotnik posługuje się narzędziem, w fabryce służy maszynie. Tam wprawiał w ruch środki pracy, tu musi iść za ich ruchem. W manufakturze robotnicy są członami żywego mechanizmu. W fabryce istnieje niezależny od nich mechanizm martwy, do którego są wcielani jako jego żywe dodatki.</text:span></text:p>
      <text:p text:style-name="P2"><text:span text:style-name="T2">„Ponura monotonia nie kończącej się męki pracy, przy której powtarza się ciągle od nowa ten sam mechaniczny proces, podobna jest do męki Syzyfa; ciężar pracy spada jak głaz ciągle od nowa na strudzonego robotnika" 188.</text:span></text:p>
      <text:p text:style-name="P2"><text:span text:style-name="T2">185<text:tab/>Pozwala to więc ocenić bajeczny pomysł Proudhona, który „konstruuj e" maszynę nie jako syntezę środków pracy, lecz jako syntezę prac cząstkowych dla samych robotników *.</text:span></text:p>
      <text:p text:style-name="P2"><text:span text:style-name="T2">186<text:tab/>F. Engels, „Die Lage der arbeitenden Klasse etc.", str. 217 [Marks-Engels, Dzieła, t. 2, str. </text:span><text:soft-page-break/><text:span text:style-name="T2">468, odsyłacz]. Nawet zupełnie pospolity, optymistyczny wolnohandlowiec, p. Molinari, czyni następującą uwagę: „Człowiek zużywa się prędzej, gdy dozoruje przez 15 godzin na</text:span></text:p>
      <text:p text:style-name="P2"><text:span text:style-name="T2">* Patrz Marks-Engcls, Dzieła, t. 4, str. 162. - Red. przekl. polsk.</text:span></text:p>
      <text:p text:style-name="P2"><text:span text:style-name="T2">501</text:span></text:p>
      <text:p text:style-name="P2"><text:span text:style-name="T2">Praca przy maszynie wyczerpuje do ostateczności system nerwowy, a zarazem krępuje wielostronną grę muskułów i uniemożliwia wszelką swobodną działalność umysłową i cielesną 187. Samo nawet ułatwienie pracy staje się środkiem tortury, gdyż maszyna wyzwala nie robotnika z pracy, lecz pracę jego z treści. Cechą wspólną wszelkiej produkcji kapitalistycznej, będącej nie tylko procesem pracy, lecz również procesem pomnażania wartości kapitału, jest to, że nie robotnik stosuje warunki pracy, lecz przeciwnie, one stosują robotnika; jednakże dopiero maszyna nadaje temu odwrotnemu stosunkowi technicznie uchwytną rzeczywistość. Przekształcenie środka pracy w automat sprawia, że w samym procesie pracy występuje on wobec robotnika jako kapitał, jako praca martwa, która ujarzmia i wysysa żywą siłę roboczą. Jak już poprzednio nadmieniliśmy, oddzielenie duchowych sił procesu produkcji od pracy ręcznej i przekształcenie ich w siły kapitału panujące nad pracą dokonuje się ostatecznie w wielkim przemyśle opartym na produkcji maszynowej. Umiejętność cząstkowa indywidualnego, pozbawionego treści duchowej robotnika maszynowego traci znaczenie, stając się czymś ubocznym i znikomym wobec nauki, wobec potężnych sił przyrody i wobec masowej pracy społecznej, które ucieleśnione są w systemie maszyn i wraz z nim stanowią potęgę „pryncypała" (master). Toteż pryncypał ów, w którego mózgu maszyna i jego monopol na nią zrosły się nierozerwalnie, przy pierwszym lepszym zatargu woła pogardliwie do swych „rąk":</text:span></text:p>
      <text:p text:style-name="P2"><text:span text:style-name="T2">„Robotnicy fabryczni powinni by święcie pamiętać o tym, że praca ich jest w gruncie rzeczy bardzo podrzędną odmianą pracy wykwalifikowanej; że żadna inna praca nie jest tak łatwa do przyswojenia i żadna nie jest lepiej wynagradzana w stosunku do swej jakości; że w żadną inną pracę nie można tak prędko wprowadzić za pomocą krótkiego pouczenia ludzi zupełnie z nią nie obeznanych, ani dostarczyć</text:span></text:p>
      <text:p text:style-name="P2"><text:span text:style-name="T2">dobę jednostajny ruch mechanizmu, niż gdyby wytężał przez ten sam przeciąg czasu swą siłę fizyczną. Ta praca dozorowania byłaby może pożyteczną gimnastyką umysłu, gdyby nie to, że trwa zbyt długo i przez swój nadmiar rujnuje w końcu zarówno umysł, jak i ciało" (G. de Molinari, „Etudes £conomiques", Paryż 1846 [str. 49]).</text:span></text:p>
      <text:p text:style-name="P2"><text:span text:style-name="T2">187 F. Engels, tamże, str. 216 [467/468].</text:span></text:p>
      <text:p text:style-name="P2"><text:span text:style-name="T2">502</text:span></text:p>
      <text:p text:style-name="P2"><text:span text:style-name="T2">jej w takiej obfitości. W istocie maszyna pracodawcy odgrywa o wiele ważniejszą rolę w produkcji niż praca i umiejętność robotnika, której można nauczyć w ciągu 6 miesięcy i którą zdoła sobie przyswoić każdy parobek ze wsi" 188.</text:span></text:p>
      <text:p text:style-name="P2"><text:span text:style-name="T2">Techniczne podporządkowanie robotnika jednostajnemu biegowi środka pracy oraz swoisty skład organizmu roboczego, obejmujący jednostki obojga płci i najróżniejszego wieku, stwarza koszarową dyscyplinę, która w fabryce rozwija się w kompletny system i doprowadza do najwyższego rozwoju wyżej już wspomnianą pracę nadzoru, a więc zarazem podział robotników na robotników fizycznych i nadzorców pracy, czyli na szeregowców przemysłu i jego podoficerów.</text:span></text:p>
      <text:p text:style-name="P2"><text:span text:style-name="T2">„Główna trudność w fabryce automatycznej polegała na wprowadzeniu niezbędnej dyscypliny, aby zmusić ludzi do wyrzeczenia się swych nawyków niesystematycznej pracy i utożsamienia się z niezmienną regularnością wielkiego automatu. Ale wymyślenie i skuteczne wprowadzenie w życie kodeksu dyscyplinarnego, odpowiadającego potrzebom i szybkości systemu automatycznego - przedsięwzięcie godne Herkulesa - było szlachetnym dziełem Arkwrighta! Nawet dziś jeszcze, gdy system ten doprowadzony został do doskonałości, niepodobna prawie wśród robotników w dojrzałym wieku męskim znaleźć dobrych pomocników do pracy przy maszynach automatycznych" 189.</text:span></text:p>
      <text:p text:style-name="P2"><text:span text:style-name="T2">Kodeks fabryczny, w którym kapitał formułuje swą absolutną władzę nad robotnikami na mocy swego prywatnego</text:span></text:p>
      <text:p text:style-name="P2"><text:span text:style-name="T2">188<text:tab/>„The factory operatives should keep in wholesome remembrance the fact that theirs is really a Iow species of skilled labour; and that there is none which is more easily acquired, or of its ąuality more amply remunerated, or which by a short training of the least expert can be more ąuickly, as </text:span><text:soft-page-break/><text:span text:style-name="T2">well as abundantly, acąuired... The master's machinery really plays a far more important part in the business of production than the labour and the skill of the operative, which six months' education can teach, and a common labourer can learn" („The Master Spinners* and Manufacturers' Defence Fund. Report of the' Committee", Manchester 1854, str. 17). Zobaczymy później, że „master" śpiewa na inną nutę, gdy grozi mu utrata jego „żywych" automatów.</text:span></text:p>
      <text:p text:style-name="P2"><text:span text:style-name="T2">189<text:tab/>Ure, „Philosophy of Manufactures", Londyn 1835, str. 15. Kto zna życie Arkwrighta, z pewnością nie nazwie tego genialnego balwierza „szlachetnym". Z wszystkich wielkich wynalazców XVIII wieku był on z pewnością największym złodziejem cudzych wynalazków i najbardziej nędznym drabem.</text:span></text:p>
      <text:p text:style-name="P2"><text:span text:style-name="T2">6</text:span></text:p>
      <text:p text:style-name="P2"><text:span text:style-name="T2">ustawodawstwa i widzimisię, nie zważając przy tym na tak skądinąd drogą burżuazyjnemu sercu zasadę podziału władz i jeszcze droższy mu system przedstawicielski - kodeks ten jest tylko kapitalistyczną karykaturą społecznego regulowania procesu pracy, które staje się niezbędne z chwilą zastosowania na wielką skalę kooperacji oraz zespołowych środków produkcji, zwłaszcza maszyn. Rejestr kar nadzorcy zajmuje miejsce bata naganiacza niewolników. Wszelkie kary sprowadzają się oczywiście do kar pieniężnych i potrąceń z płacy, a zmysł ustawodawczy fabrycznych Likurgów sprawia, że naruszanie ich ustaw staje się dla nich jeszcze zyskowniejsze, jeżeli to możliwe, aniżeli ich przestrzeganie 19°.</text:span></text:p>
      <text:p text:style-name="P2"><text:span text:style-name="T2">lp0 „Pęta niewoli, którymi burżuazja skrępowała proletariat, nigdzie nie uwidoczniają się wyraźniej niż w systemie fabrycznym. Prawnie i faktycznie kończy się tu wszelka wolność. Robotnik musi być w fabryce o pół do szóstej rano; jeśli przyjdzie o parę minut za późno, zostaje ukarany, jeśli przyjdzie za późno o dziesięć minut, wpuszczą go dopiero po śniadaniu i traci płacę za czwartą część dnia... Na komendę musi jeść, pić i spać... Despotyczny dzwonek wyrywa go z łóżka, odrywa go od śniadania i obiadu. A cóż dopiero w samej fabryce! Tu fabrykant jest absolutnym prawodawcą. Wydaje regulaminy fabryczne według swego widzimisię; zmienia i uzupełnia swój kodeks, jak mu się żywnie podoba; i jeśli nawet umieści w nim coś najbardziej szalonego, to jednak sądy powiedzą robotnikowi: kiedy poddaliście się dobrowolnie warunkom tego kontraktu, musicie się już do niego stosować... Ci robotnicy skazani są na to, ażeby od dziewiątego roku życia aż do śmierci żyć pod duchowym i fizycznym knutem" (F. Engels, „Dic Lage der arbeitenden Klasse etc.", str. 217 [Marks-Engels, Dzieła, t. 2, str. 468-470]). Co „sądy powiedzą", wyjaśnię na dwóch przykładach. Pierwszy z tych wypadków zdarzył się w Sheffield, pod koniec roku 1866. Pewien robotnik zgodził się tam do fabryki metalowej na dwa lata. Wskutek nieporozumienia z fabrykantem porzucił fabrykę i oświadczył, że pod żadnym warunkiem nie chce więcej pracować dla niego. Oskarżono go o złamanie umowy i skazano na dwa miesiące więzienia. (Jeżeli fabrykant złamie umowę, odpowiada tylko civiliter [w trybie prywatnoprawnym] i grozi mu tylko grzywna.) Po odsiedzeniu tych dwóch miesięcy otrzymuje wezwanie od tego samego fabrykanta, aby zgodnie z dawną umową wrócił do fabryki. Robotnik odpowiada odmownie. Już i tak odpokutował za złamanie umowy. Fabrykant skarży go ponownie i sąd skazuje go powtórnie, chociaż jeden z sędziów, Mr Shee, publicznie piętnuje ten absurd prawny, że</text:span></text:p>
      <text:p text:style-name="P2"><text:span text:style-name="T2">504</text:span></text:p>
      <text:p text:style-name="P2"><text:span text:style-name="T2">Wzmiankę tylko poświęcimy materialnym warunkom, w jakich odbywa się praca fabryczna. Wszystkie organy zmysłów jednakowo niszczy sztucznie podwyższona temperatura, atmosfera przesycona odpadkami materiału surowego, ogłuszający</text:span></text:p>
      <text:p text:style-name="P2"><text:span text:style-name="T2">ktoś może bodaj przez cale życie być wciąż w kółko skazywany za jedno i to samo wykroczenie lub przestępstwo. Wyrok ten został wydany nie przez „Great Unpaid" *, zaściankowych Dogberries **, lecz w Londynie, przez jedną z najwyższych instancji sądowych. {Do wyd. 4. - Dziś ten stan rzeczy zmienił się... Z wyjątkiem niektórych wypadków - np. w gazowniach publicznych - robotnik jest dziś w Anglii równouprawniony z fabrykantem pod względem zrywania umowy i odpowiada za to tylko prywatnoprawnie. - F. E.} - Drugi wypadek zdarzył się w Wiltshire, w końcu listopada 1863 r. Około 30 tkaczek pracujących na krosnach parowych u niejakiego Harruppa, fabrykanta sukna w Leo- vrer's Mili, Westbury Leigh, zastrajkowało z tego powodu, że ów Harrupp miał przyjemny zwyczaj potrącania im z płacy kar pieniężnych za spóźnianie się z rana, mianowicie: 6 pensów za dwie</text:span><text:soft-page-break/><text:span text:style-name="T2"> minuty, szylinga za trzy minuty, szylinga i 6 pensów za 10 minut. Przy 9 szylingach na godzinę czyni to 4 f. szt. 10 szylingów na dzień, gdy ich przeciętna płaca w roku nie przekraczała nigdy 10-12 szylingów tygodniowo. Harrupp najął sobie również chłopca, któremu kazał trąbieniem oznajmiać o godzinie otwarcia fabryki, co ten niekiedy czyni jeszcze przed szóstą rano, a gdy robotnicy nie są jeszcze na miejscu, gdy ustaje głos trąbki, zamyka się bramę i na spóźnionych nakłada się kary pieniężne. A że przy tym w budynku nie ma zegara, więc nieszczęsne „ręce" są zdane na łaskę i niełaskę młodocianego strażnika, działającego według woli p. Harruppa. Strajkujące robotnice, matki rodzin i dziewczęta, oświadczyły, że powrócą do fabryki, jeżeli zamiast strażnika będzie zegar i jeżeli wprowadzona zostanie dorzeczna taryfa kar. Harrupp pozwał do sądu 19 kobiet i dziewcząt o złamanie kontraktu. Sąd skazał je, przy głośnym szemraniu publiczności, na karę pieniężną po 6 pensów i 2 szylingi 6 pensów kosztów sądowych. Harrupp opuścił gmach sądu odprowadzony gwizdaniem tłumu. - Do ulubionych metod fabrykantów należy karanie robotników potrąceniami z płacy za braki w dostarczanym im materiale. Metoda ta była w 1866 r. powodem strajku powszechnego w angielskich okręgach garncarskich. Sprawozdania „Child. Empl. Commission" (1863-1866) przytaczają wypadki, gdy robotnik obciążony był tylu karami, że zamiast otrzymać płacę, jeszcze</text:span></text:p>
      <text:p text:style-name="P2"><text:span text:style-name="T2">* Patrz niniejszy tom, str. 537. - Red. przekl. polsk.</text:span></text:p>
      <text:p text:style-name="P2"><text:span text:style-name="T2">** Dogberry - ograniczony niższy urzędnik. Postać z utworu Szekspira „Wiele hałasu o nic". - Red. przekl. polsk.</text:span></text:p>
      <text:p text:style-name="P2"><text:span text:style-name="T2">505</text:span></text:p>
      <text:p text:style-name="P2"><text:span text:style-name="T2">hałas itd., nie mówiąc już o niebezpieczeństwie przebywania w gąszczu maszyn, które z regularnością pór roku produkują swe przemysłowe biuletyny z pola bitwy190a. Oszczędzanie społecznych środków produkcji, które dojrzało dopiero w cie-</text:span></text:p>
      <text:p text:style-name="P2"><text:span text:style-name="T2">okazywał się, w wyniku swej pracy i za sprawą regulaminu kar, dłużnikiem swego dostojnego „master". Budujących przykładów pomysłowości samowładców fabrycznych w dziedzinie potrąceń z płacy dostarczył też niedawny kryzys bawełniany. „Ja sam", powiada inspektor fabryczny R. Baker, „musiałem niedawno wszcząć sprawę sądową przeciw pewnemu fabrykantowi wyrobów bawełnianych, który w tych trudnych i ciężkich czasach potrącał 10 pensów niektórym «mlodocianym»" (powyżej 13 lat) „robotnikom za lekarskie świadectwo wieku, które jego samego kosztowało tylko 6 pensów i za które prawo pozwala potrącić tylko 3 pensy, a zwyczaj każe nic nie potrącać... Inny fabrykant, żeby osiągnąć ten sam cel bez popadania w konflikt z ustawą, nakłada na każde biedne dziecko, które u niego pracuje, taksę 1 szylinga za nauczenie go umiejętności i tajników przędzenia, gdy tylko świadectwo lekarskie uzna je za dojrzałe do tej pracy. Istnieją więc ukryte przyczyny, które trzeba znać, aby pojąć tak nadzwyczajne zjawiska, jak strajki w dzisiejszych czasach" (mowa tu o strajku tkaczy maszynowych w fabryce w Darven, w czerwcu 1863 r.) („Reports of Insp. of Fact. for 30th April 1863", str. 50, 51). (Sprawozdania fabryczne obejmują zawsze okres przekraczający ich oficjalną datę.)</text:span></text:p>
      <text:p text:style-name="P2"><text:span text:style-name="T2">190a Ustawy o ochronie przed niebezpiecznymi maszynami wywarły dobroczynny wpływ. „Ale... dziś mamy nowe źródła nieszczęśliwych wypadków, których nie było przed 20 laty, zwłaszcza zwiększoną szybkość maszyn. Koła, wały, wrzeciona i krosna poruszają się dziś z szybkością zwiększoną i wciąż wzrastającą; palce muszą szybciej i pewniej wiązać rwącą się nitkę, gdyż w razie opóźnienia lub nieostrożności same padają ofiarą... Wiele nieszczęśliwych wypadków ma za przyczynę gorliwość robotników, dążenie do jak najszybszego wykonania roboty. Trzeba pamiętać, że dla fabrykantów jest rzeczą pierwszorzędnej wagi móc utrzymywać maszyny w nieustannym ruchu, tzn. wytwarzać przędzę i tkaniny. Każda minuta przerwy jest nie tylko stratą siły napędowej, ale też uszczerbkiem dla produkcji. Dlatego też nadzorcy, zainteresowani w ilości produktu, popędzają robotników, aby utrzymywali maszyny w ruchu; a jest to równie ważne dla tych robotników, którzy są płatni od wagi czy od sztuki. Chociaż więc w większości fabryk nie wolno czyścić maszyn w ruchu, w praktyce robi się to wszędzie. Tylko ta jedna przyczyna spowodowała 906 nieszczęśliwych wypadków w ciągu ostatnich 6 miesięcy... Jakkolwiek czyszczenie maszyn odbywa się</text:span></text:p>
      <text:p text:style-name="P2"><text:span text:style-name="T2">jo6</text:span></text:p>
      <text:p text:style-name="P2"><text:soft-page-break/><text:span text:style-name="T2">plarnianych warunkach systemu fabrycznego, staje się w ręku kapitału zarazem systematycznym ograbianiem robotnika z warunków życia w czasie pracy: z przestrzeni, powietrza, światła, a także ze wszystkich środków chroniących robotnika przed niebezpiecznymi dla życia lub szkodliwymi dla zdrowia warunkami procesu produkcji, nie mówiąc już o urządzeniach mających na celu wygodę robotnika 191. Czyż niesłusznie Fourier nazywa fabryki „złagodzoną katorgą"? 192</text:span></text:p>
      <text:p text:style-name="P2"><text:span text:style-name="T2">codziennie, na sobotę wyznacza się zazwyczaj czyszczenie gruntowniej- sze, a czyszczenie odbywa się przeważnie podczas ruchu maszyn... Jest to czynność bezpłatna, robotnicy zatem starają się uwinąć z nią jak najszybciej. Dlatego liczba wypadków w piątek, a zwłaszcza w sobotę bywa o wiele większa niż w inne dni tygodnia. W piątek nadwyżka nieszczęśliwych wypadków nad przeciętną pierwszych czterech dni tygodnia wynosi i2°/o, w sobotę zaś mamy nadwyżkę 25% nad przeciętną z poprzednich pięciu dni tygodnia; jeżeli jednak uwzględnimy, że sobotni dzień fabryczny obejmuje tylko i1!* godziny, pozostałe zaś dni tygodnia - ioV2 godziny, to nadwyżka ta urasta do przeszło 650/o" („Reports of Insp. of Fact. for etc. 3ist October 1866", Londyn 1867, str. 9, 15, 16, 17).</text:span></text:p>
      <text:p text:style-name="P2"><text:span text:style-name="T2">191<text:tab/>W pierwszym dziale księgi trzeciej opiszę niedawną kampanię fabrykantów angielskich przeciw artykułom ustawy fabrycznej dotyczącym ochrony członków „rąk" przed niebezpiecznymi maszynami. Tu niech wystarczy cytat z urzędowego sprawozdania inspektora fabrycznego Leonarda Homera: „Słyszałem fabrykantów rozprawiających o nieszczęśliwych wypadkach z niewybaczalną frywolnością. Np. utratę palca uważają za drobnostkę. Życie robotnika i jego widoki na przyszłość tak dalece zależą od jego palców, że tego rodzaju strata jest dlań wypadkiem niezmiernie poważnym. Gdy zdarza mi się słyszeć tak bezmyślną paplaninę, zadaję następujące pytanie: Przypuśćmy, że pan potrzebuje jednego dodatkowego robotnika, a zgłaszają się dwaj, obaj pod każdym względem jednakowo dobrze wykwalifikowani, ale jednemu z nich brak palca wielkiego lub wskazującego - którego pan wybierze? Każdy z nich bez wahania odpowiadał, że robotnika posiadającego wszystkie palce... Ci panowie fabrykanci mają całkiem błędne uprzedzenie do tego, co nazywają ustawodawstwem pseudofilantropijnym" („Reports of Insp. of Fact. for 3ist Oct. 1855" [str. 6/7]). Ci panowie - to „ludzie nie w ciemię bici", nie bez przyczyny przyklaskiwali z zapałem buntowi właścicieli niewolników! 1151</text:span></text:p>
      <text:p text:style-name="P2"><text:span text:style-name="T2">192<text:tab/>W fabrykach, które najdłużej podlegały ustawie fabrycznej z jej przymusowym ograniczeniem czasu pracy i innymi przepisami, zniknęły</text:span></text:p>
      <text:p text:style-name="P2"><text:span text:style-name="T2">507</text:span></text:p>
      <text:p text:style-name="P2"><text:span text:style-name="T2">5. Walka między robotnikiem a maszyną</text:span></text:p>
      <text:p text:style-name="P2"><text:span text:style-name="T2">Walka między kapitalistą a robotnikiem najemnym rozpoczyna się z powstaniem samego stosunku kapitałowego. Walka ta wre przez cały okres manufaktury 193. Ale dopiero od czasu wprowadzenia maszyny robotnik zwalcza sam środek pracy, materialną formę istnienia kapitału. Buntuje się przeciw tej określonej formie środka produkcji jako materialnej podstawie kapitalistycznego sposobu produkcji.</text:span></text:p>
      <text:p text:style-name="P2"><text:span text:style-name="T2">Bunty robotnicze przeciw używaniu maszyny do tkania wstążek i lamówek, tak zwanej Bandmiihle (nazywanej również Schnurmiihle albo Muhlenstuhl), objęły w wieku XVII całą niemal Europę 194. Około roku 1630 w okolicy Londynu tłum</text:span></text:p>
      <text:p text:style-name="P2"><text:span text:style-name="T2">niektóre plagi poprzedniego okresu. Na pewnym szczeblu samo ulepszanie maszyn wymaga „ulepszonej konstrukcji budynków fabrycznych", co wychodzi na korzyść robotnika (por. „Reports etc. for 3ist Oct. 1863", str. 109).<text:tab/>*</text:span></text:p>
      <text:p text:style-name="P2"><text:span text:style-name="T2">193<text:tab/>patrz między innymi John Houghton, „Husbandry and Trade improved", Londyn 1727. „The Advantages of the East-India Trade", 1720. John Bellers, „Proposals for Raising a Colledge of Industry etc.", Londyn 1696. „Przedsiębiorcy i ich robotnicy są niestety w ciągłej wojnie. Pierwsi mają zawsze na celu jak najtaniej zapłacić za pracę i posługują się każdym wybiegiem, który prowadzi do tego celu; drudzy równie uporczywie starają się przy każdej sposobności zmusić przedsiębiorców do zaspokojenia ich większych żądań". „An Enąuiry into the Causes of the Present High Price of Provisions", 1767, str. 61, 62 (Autor, wielebny Nathaniel Forster, stoi całkowicie po stronie robotników).</text:span></text:p>
      <text:p text:style-name="P2"><text:span text:style-name="T2">194<text:tab/>Maszyna ta została wynaleziona w Niemczech. Włoski ksiądz Lancellotti w książce wydanej </text:span><text:soft-page-break/><text:span text:style-name="T2">w 1636 r. w Wenecji opowiada: „Anton Muller z Gdańska około 50 lat temu" (Lancellotti pisał to w 1629 r.) „widział w Gdańsku maszynę wielce kunsztowną, tkającą jednocześnie 4-6 tkanin; ale ponieważ rada miejska zatrwożyła się, że ów wynalazek obróci mnóstwo robotników w żebraków, kazała maszynę zniszczyć, wynalazcę zaś cichaczem udusić czy też utopić" tI13l. W Lejdzie taka sama maszyna została po raz pierwszy zastosowana w 1629 r. Bunty tkaczy wstążek z początku wymusiły na magistracie zakaz stosowania tej maszyny. Później Stany Generalne rozporządzeniami z lat 1623, 1639 itd. ograniczyły jej użycie; wreszcie rozporządzeniem z dnia 15 grudnia 1661 r. dozwoliły stosowania jej pod pewnymi warunkami.</text:span></text:p>
      <text:p text:style-name="P2"><text:span text:style-name="T2">pS</text:span></text:p>
      <text:p text:style-name="P2"><text:span text:style-name="T2">zniszczył tartak poruszany siłą wiatru, założony przez pewnego Holendra. Jeszcze na początku XVIII wieku tartaki o napędzie wodnym z trudem torowały sobie drogę w Anglii, natrafiały bowiem na opór ludu wspierany przez parlament. Gdy Everet w- 1758 r. zbudował pierwszą maszynę do strzyżenia wełny, została ona spalona przez 100 000 * ludzi pozbawionych pracy, przeciw scribbling mills [gręplarniom] i czesarkom Arkwrighta wystąpiło z petycją do parlamentu 50 000 robotników, dotychczas utrzymujących się z gręplowania wełny. Masowe niszczenie maszyn w angielskich okręgach manufaktur w pierwszym piętnastoleciu XIX wieku, spowodowane głównie używaniem krosna parowego i znane pod nazwą ruchu luddystów, dało antyjakobińskiemu rządowi Sidmoutha, Castlereagha itd. pretekst do zastosowania najbardziej reakcyjnych aktów przemocy. Trzeba było sporo czasu i doświadczenia, aby robotnik nauczył się odróżniać maszynę od jej kapitalistycznego zastosowania i dlatego kierować swe ataki nie przeciw samym materialnym</text:span></text:p>
      <text:p text:style-name="P2"><text:span text:style-name="T2">„W owym mieście", opowiada Boxhorn („Institutiones Politicae", 1663)</text:span></text:p>
      <text:p text:style-name="P2"><text:span text:style-name="T2">0<text:tab/>wprowadzeniu w Lejdzie maszyny do tkania wstążek, „około 20 lat temu paru ludzi wymyśliło przyrząd do tkania, dzięki któremu jeden robotnik mógł wytworzyć więcej tkaniny i z większą łatwością niż przedtem kilku w tym samym czasie. Z tego powodu doszło do zaburzeń i skarg ze strony tkaczy, aż wreszcie zwierzchność zakazała używania tego narzędzia". W Kolonii maszyna ta została zabroniona w 1676 r., w tym samym zaś czasie w Anglii wprowadzenie jej stało się powodem zamieszek robotniczych. Edykt cesarski z 19 lutego 1685 r. zakazał używania jej w całych Niemczech. W Hamburgu magistrat kazał ją publicznie spalić. Karol VI dnia 9 lutego 1719 roku potwierdził edykt z 1685 r., a Saksonia pozwoliła na jawne używanie jej dopiero w 1765 r. Maszyna ta, która tyle hałasu wywołała w świecie, była w gruncie rzeczy poprzedniczką maszyn przędzalniczych i tkackich, a więc rewolucji przemysłowej XVIII wieku. Dzięki tej maszynie chłopiec, zupełnie z tkactwem nieobyty, poruszając tylko drążek w przód</text:span></text:p>
      <text:p text:style-name="P2"><text:span text:style-name="T2">1<text:tab/>w tył mógł wprawiać w ruch cały warsztat z wszystkimi czółenkami. Maszyna ta w swej bardziej udoskonalonej formie wytwarzała jednocześnie 40-50 sztuk tkaniny.</text:span></text:p>
      <text:p text:style-name="P2"><text:span text:style-name="T2">* W niemieckim wydaniu pierwszego tomu „Kapitału" z 1951 r., Dietz Ver!ag Berlin, zamiast „100 000" jest „kilkuset". - Red. przekl. polsk.</text:span></text:p>
      <text:p text:style-name="P2"><text:span text:style-name="T2">509</text:span></text:p>
      <text:p text:style-name="P2"><text:span text:style-name="T2">środkom produkcji, lecz przeciw społecznej formie ich eksploatacji 195.</text:span></text:p>
      <text:p text:style-name="P2"><text:span text:style-name="T2">W walkach o płacę roboczą w obrębie manufaktur istnienie manufaktury przyjmowano jako fakt, toteż walki te nie godziły bynajmniej w jej istnienie. Walkę przeciw tworzeniu manufaktur toczą majstrowie cechowi i uprzywilejowane miasta, a nie robotnicy najemni. Dlatego pisarze okresu manufaktury ujmują przeważnie podział pracy jako środek dający możność potencjalnego zastępowania robotników, ale nie rzeczywistego wypierania ich. Nietrudno pojąć tę różnicę. Gdy np. mówimy, że trzeba by w Anglii ioo milionów ludzi, aby wyprząść starymi kołowrotkami tę ilość bawełny, którą dziś przerabia 500 000 robotników za pomocą maszyn, nie znaczy to oczywiście, aby maszyny istotnie zajęły miejsce owych milionów, które nigdy nie istniały. Znaczy to jedynie, że trzeba by wielu milionów robotników, aby zastąpić maszyny przędzalnicze. Gdy natomiast mówimy, że parowe krosno w Anglii wyrzuciło na bruk 800 000 tkaczy, to chodzi nam nie o istniejące maszyny, które trzeba by zastąpić określoną liczbą robotników, lecz o liczbę istniejących robotników, faktycznie zastąpionych czy wypartych przez maszyny. W okresie manufaktury podstawą był jeszcze rzemieślniczy tryb produkcji, pomimo swego rozczłonkowania. Pozostała ze średniowiecza szczupła stosunkowo liczba robotników miejskich nie mogła zadowolić potrzeb nowych rynków </text:span><text:soft-page-break/><text:span text:style-name="T2">kolonialnych, jednocześnie zaś manufaktury właściwe otworzyły nowe dziedziny produkcji dla ludności wiejskiej, wypędzonej z ziemi w okresie rozkładu feudalizmu. Wtedy więc występowała bardziej na jaw pozytywna strona podziału pracy i kooperacji w warsztatach: wzmożenie wydajności zatrudnionych robotników196. Wprawdzie na długo przed</text:span></text:p>
      <text:p text:style-name="P2"><text:span text:style-name="T2">195 W staroświeckich manufakturach jeszcze dziś powtarzają się pry</text:span></text:p>
      <text:p text:style-name="P2"><text:span text:style-name="T2">mitywne formy buntu robotniczego przeciw maszynom, np. w szlifier-</text:span></text:p>
      <text:p text:style-name="P2"><text:span text:style-name="T2">niach pilników w Sheffield w 1865 r.</text:span></text:p>
      <text:p text:style-name="P2"><text:span text:style-name="T2">198 Toteż sir James Steuart ocenia jeszcze działanie maszyn całkowicie z tego punktu widzenia: „Uważam więc maszyny za środek powiększania (potencjalnego) liczby czynnych ludzi, których nie trzeba żywić... Czym różni się działanie maszyny od działania nowych mieszkańców?" („Principles etc.", przekład francuski, tom I, ks. i»</text:span></text:p>
      <text:p text:style-name="P2"><text:span text:style-name="T2">5/0</text:span></text:p>
      <text:p text:style-name="P2"><text:span text:style-name="T2">okresem wielkiego przemysłu kooperacja oraz skupienie środków pracy w rękach niewielkiej liczby osób spowodowały w wielu krajach, w których zostały one zastosowane w rolnictwie, głębokie, nagłe i gwałtowne przewroty w sposobie produkcji, a więc również w warunkach bytu i w środkach zatrudnienia ludności wiejskiej, ale walka ta początkowo rozgrywała się raczej między wielkimi a drobnymi właścicielami ziemskimi aniżeli między kapitałem a pracą najemną. Z drugiej strony, gdy środki pracy, owce, konie itd., wypierają robotników, bezpośrednie akty przemocy są tu naj pierwszą przesłanką rewolucji przemysłowej. Najpierw robotnicy spędzani są z ziemi, a później przychodzą owce. Dopiero grabież ziemi na wielką skalę, jak w Anglii na przykład, stwarza teren dla wielkiej gospodarki rolnej196a. Toteż z początku ten przewrót w rolnictwie ma raczej pozór rewolucji politycznej.</text:span></text:p>
      <text:p text:style-name="P2"><text:span text:style-name="T2">Gdy środek pracy przybiera postać maszyny, staje się natychmiast konkurentem samego robotnika197. Samopomnaża- nie wartości kapitału za pomocą maszyny jest wprost proporcjonalne do liczby robotników, których warunki istnienia ta</text:span></text:p>
      <text:p text:style-name="P2"><text:span text:style-name="T2">rozdz. XIX). O wiele bardziej naiwny jest Petty, który mówi, że maszyna zastępuje „wielożeństwo". Ten punkt widzenia może być słuszny najwyżej w odniesieniu do niektórych okolic Stanów Zjednoczonych. Natomiast: „Rzadko kiedy maszyna może być z powodzeniem użyta, aby skrócić pracę oddzielnego człowieka; więcej czasu zajęłoby skonstruowanie jąj, niż zaoszczędziłoby jej zastosowanie. Maszyna jest użyteczna dopiero wtedy, kiedy wpływem swoim obejmuje wielkie masy, kiedy jedna maszyna może wspomagać pracę tysięcy. Dlatego też maszyn używa się przeważnie w krajach najgęściej zaludnionych, gdzie najwięcej bywa ludzi bez zajęcia... Maszyny znajdują zastosowanie nie dlatego, że brak jest ludzi, lecz dlatego, że wielkie masy ludzi można łatwo przyciągnąć do pracy" (Piercy Ravenstone, „Thoughts on the Funding System and its Effects", Londyn 1824, str. 45).</text:span></text:p>
      <text:p text:style-name="P2"><text:span text:style-name="T2">196a {Do wyd. 4. - Dotyczy to również Niemiec. Gdziekolwiek istnieje u nas wielka gospodarka rolna, a więc zwłaszcza na wschodzie, stała się ona możliwa dopiero dzięki „Bauernlegen" [rugowaniu chłopów z ziemi], które"zaczyna się już w XVI wieku, lecz z całą siłą występuje po roku 1648. - F. E.}</text:span></text:p>
      <text:p text:style-name="P2"><text:span text:style-name="T2">197 „Maszyna i praca stale współzawodniczą z sobą" (Ricardo, ..Principles etc.", Londyn 1821, str. 479).</text:span></text:p>
      <text:p text:style-name="P2"><text:span text:style-name="T2">14</text:span></text:p>
      <text:p text:style-name="P2"><text:span text:style-name="T2">maszyna niszczy. Cały system produkcji kapitalistycznej opiera się na tym, że robotnik sprzedaje swą siłę roboczą jako towar. Podział pracy czyni tę siłę roboczą jednostronną, zacieśnia ją do specjalnej umiejętności władania narzędziem cząstkowym. Kiedy władanie narzędziem staje się czynnością maszyny, siła robocza traci swą wartość użytkową, a wraz z nią i wartość wymienną. Robotnik nie znajduje nabywców, jak pieniądz papierowy wycofany z obiegu. Ta część klasy robotniczej, która wskutek wprowadzenia maszyny staje się ludnością zbyteczną, tzn. taką, która już nie jest bezpośrednio konieczna do samo- pomnażania wartości kapitału, po części ginie w nierównej walce dawnej produkcji rzemieślniczej i rękodzielniczej z przemysłem maszynowym, po części zalewa wszystkie łatwiej dostępne gałęzie przemysłu, przepełnia rynek pracy i wskutek tego spycha cenę siły roboczej poniżej jej wartości. Wielką pociechą dla spauperyzowanych robotników ma być</text:span><text:soft-page-break/><text:span text:style-name="T2"> po części to, że cierpienia ich są tylko „chwilowe" („a temporary incon- venience"), po części zaś to, że maszyna tylko stopniowo opanowuje całość jakiegoś pola produkcji, co ma zmniejszać zakres i intensywność jej niszczącego działania. Ale jedna pociecha przeczy drugiej. Kiedy maszyna stopniowo ogarnia jakieś pole produkcji, wywołuje chroniczną nędzę w konkurującej z nią warstwie robotniczej. Kiedy zaś proces ten dokonuje się szybko, niszczące działanie maszyny ma charakter masowy i ostry. W całej historii świata nie znajdujemy bardziej przerażającego widowiska niż stopniowa, rozciągnięta na całe dziesięciolecia i przypieczętowana ostatecznie w 1838 r., ruina angielskich tkaczy ręcznych. Wielu z nich zginęło śmiercią głodową, wielu długo wiodło nędzny żywot utrzymując siebie i swe rodziny za 2*/2 pensa dziennie198. Natomiast</text:span></text:p>
      <text:p text:style-name="P2"><text:span text:style-name="T2">198 przec] wprowadzeniem ustawy o ubogich z 1833 r. konkurencja między tkactwem ręcznym a tkactwem maszynowym w Anglii została przedłużona przez to, że zapomogi parafialne uzupełniały płace, które spadły znacznie poniżej minimum. „Wielebny p. Turner był w 1827 r. proboszczem w Wilmslow w dystrykcie przemysłowym Cheshire. Pytania Komitetu Emigracyjnego i odpowiedzi p. Turnera wskazują, w jaki sposób utrzymuje się rywalizacja pracy ręcznej z maszyną. Pytanie: «Czy zastosowanie krosna mechanicznego nie wyparło ręcznego?® Od-</text:span></text:p>
      <text:p text:style-name="P2"><text:span text:style-name="T2">12</text:span></text:p>
      <text:p text:style-name="P2"><text:span text:style-name="T2">wprowadzenie maszyn do angielskiego przemysłu bawełnianego oddziałało szybko i boleśnie na Indie Wschodnie. Gubernator generalny Indyj stwierdził w raporcie z 1834/1835 r.:</text:span></text:p>
      <text:p text:style-name="P2"><text:span text:style-name="T2">„Nędza obecna jest bodaj bezprzykładna w dziejach handlu. Na równinach Indyj bieleją kości tkaczy bawełny".</text:span></text:p>
      <text:p text:style-name="P2"><text:span text:style-name="T2">Oczywiście, tkaczom, którzy pożegnali ten świat doczesny, maszyna przyniosła tylko „chwilowe niedogodności". Zresztą, maszyna opanowuje coraz to nowe dziedziny produkcji, więc owo „chwilowe" jej działanie ma charakter permanentny. Tak więc usamodzielniona i wyobcowana w stosunku do robotnika postać, którą kapitalistyczny sposób produkcji nadaje w ogóle warunkom pracy i produktowi pracy, rozwija się za sprawą maszyny w zupełne przeciwieństwo między robotnikiem a warunkami i produktami pracy 199. Dlatego z chwilą zjawienia</text:span></text:p>
      <text:p text:style-name="P2"><text:span text:style-name="T2">powiedź: «Bez wątpienia; wyparłoby je w jeszcze większym stopniu, niż to już się stało, gdyby nie to, że ręcznym tkaczom umożliwiono wyrażenie zgody na obniżkę płac». Pytanie: «Ale wyrażając tę zgodę tkacz ręczny zadowolił się płacą, która nie wystarcza na jego utrzymanie, i domaga się zasiłku parafialnego w wysokości reszty tego utrzymania?* Odpowiedź: «Tak, w rzeczywistości rywalizacja między krosnem ręcznym a mechanicznym utrzymana została przez zasiłki dla ubogich». W ten sposób wprowadzenie maszyn przyniosło pracującym takie dobrodziejstwa, jak poniżający pauperyzm albo emigrację. Z poważnych i w pewnym stopniu niezależnych rzemieślników zostali oni zepchnięci do stanu korzystających ze wsparcia nędzarzy, którzy spożywają poniżający chleb miłosierdzia. To właśnie określa się jako chwilową niedogodność" („A Prize Essay on the comparative merits of Competition and Co-operation", Londyn 1834, str. 29).</text:span></text:p>
      <text:p text:style-name="P2"><text:span text:style-name="T2">199 „Ta sama przyczyna, która może zwiększyć dochód netto kraju" (to znaczy, jak Ricardo w tym samym miejscu wyjaśnia, dochód właścicieli ziemskich i kapitalistów, których bogactwo, z ekonomicznego punktu widzenia, w ogóle = bogactwu narodu), „może równocześnie wywołać nadmiar ludności i pogorszyć sytuację robotnika" (Ricardo, „Principles etc.", Londyn 1821, str. 469). „Stałym celem i tendencją każdego udoskonalenia maszyny jest w istocie bądź całkowite uniezależnienie od pracy ludzkiej, bądź obniżenie jej ceny przez zastąpienie pracy dorosłych mężczyzn pracą kobiet i dzieci, a pracy robotników wykwalifikowanych pracą niewykwalifikowanych" (Ure [„Philosophy of Manufactures", Londyn 1835, str. 23]).</text:span></text:p>
      <text:p text:style-name="P2"><text:span text:style-name="T2">» - Marks-Engels - Dzieła, t. 2$</text:span></text:p>
      <text:p text:style-name="P2"><text:span text:style-name="T2">5'i</text:span></text:p>
      <text:p text:style-name="P2"><text:span text:style-name="T2">się maszyny widzimy po raz pierwszy żywiołowy bunt robotnika przeciw środkowi pracy.</text:span></text:p>
      <text:p text:style-name="P2"><text:span text:style-name="T2">Środek pracy zabija robotnika. To bezpośrednie przeciwieństwo występuje wprawdzie najdobitniej wtedy, gdy świeżo wprowadzona maszyna konkuruje z tradycyjnym rzemieślniczym lub rękodzielniczym trybem produkcji, ale także w obrębie samego wielkiego przemysłu ciągłe ulepszanie maszyn i rozwój systemu automatycznego działają analogicznie.</text:span></text:p>
      <text:p text:style-name="P2"><text:soft-page-break/><text:span text:style-name="T2">„Stałym celem ulepszania maszyn jest zmniejszenie pracy ręcznej, czyli udoskonalenie ogniw w łańcuchu produkcyjnym fabryki przez zastąpienie aparatów ludzkich aparatami żelaznymi" 20°. „Co dzień ponawiają się fakty zastępowania ręki ludzkiej, która dotychczas wprawiała w ruch maszynę, przez siłę pary i wody... Drobne ulepszenia maszyn, mające na celu zaoszczędzenie siły napędowej, podniesienie jakości wytworu, zwiększoną produkcję w tym samym czasie albo wyrugowanie dziecka, kobiety lub mężczyzny - są zjawiskiem stałym i choć na pozór nie mają wielkiej wagi, dają jednak doniosłe wyniki" 2fll. „Wszędzie, gdzie jakaś czynność wymaga wielkiej zręczności i pewnej dłoni, odbiera się ją czym prędzej z rąk robotnika zbyt sprawnego, a często skłonnego do różnych nieregularności, aby powierzyć ją specjalnemu mechanizmowi, tak dobrze uregulowanemu, że nawet dziecko może go dozorować" 202. „W systemie automatycznym talent</text:span></text:p>
      <text:p text:style-name="P2"><text:span text:style-name="T2">200<text:tab/>„Reports of Insp. of Fact. 3ist Oct. 1858", str. 43.</text:span></text:p>
      <text:p text:style-name="P2"><text:span text:style-name="T2">201<text:tab/>„Reports etc. 3ist Oct. 1856", str. 15.</text:span></text:p>
      <text:p text:style-name="P2"><text:span text:style-name="T2">202<text:tab/>Ure, „Philosophy of Manufactures", Londyn 1835, str. 19. „Wielka korzyść z zastosowania maszyn w cegielniach polega na tym, że maszyny zupełnie uniezależniają przedsiębiorcę od wykwalifikowanych robotników" („Child. Empl. Comm. V Report", Londyn 1866, str. 130, nr 46).</text:span></text:p>
      <text:p text:style-name="P2"><text:span text:style-name="T2">Uzupełnienie do wyd. 2. - Pan A. Sturrock, kierownik wydziału maszynowego „Wielkiej Północnej Kolei Żelaznej" („Great Northern Rail- way"), mówi o budowie maszyn (lokomotyw itd.): „Z każdym dniem zatrudniamy mniejszą liczbę kosztownych („expensive") robotników angielskich. Powiększamy produkcję dzięki zastosowaniu ulepszonych narzędzi, a te narzędzia obsługuje niższa kategoria pracy („a Iow class of labour")... Dawniej praca wykwalifikowana wytwarzała z konieczności wszystkie części maszyny parowej. Dziś te same części wytwarza praca mniej wykwalifikowana, ale dobrymi narzędziami... Przez narzędzia rozumiem tu maszyny stosowane przy budowie maszyn" („Royal Commission on Railways. Minutes of Evidence", Londyn 1867, nr 17862 i 17863).</text:span></text:p>
      <text:p text:style-name="P2"><text:span text:style-name="T2">514</text:span></text:p>
      <text:p text:style-name="P2"><text:span text:style-name="T2">robotnika jest coraz bardziej wypierany" 203. „Ulepszenie maszyny powoduje nie tylko zmniejszenie liczby zatrudnionych robotników dorosłych, która niezbędna jest do osiągnięcia określonego wyniku, ale też zastąpienie jednej kategorii osób przez inną kategorię, wykwalifikowanych przez mniej wykwalifikowanych, dorosłych przez dzieci, mężczyzn przez kobiety. Wszystkie te zmiany pociągają za sobą nieustanne wahania stopy płacy roboczej"201. „Maszyna nieustannie wyrzuca z fabryki robotników dorosłych" 205.</text:span></text:p>
      <text:p text:style-name="P2"><text:span text:style-name="T2">Nadzwyczajna elastyczność, którą system maszynowy zawdzięcza nabytemu w praktyce doświadczeniu, rozmiarom już nagromadzonych środków mechanicznych i ciągłemu postępowi techniki, ujawniła się w burzliwym jego rozwoju pod naciskiem skrócenia dnia roboczego. Ale któż by przewidział w 1860 r., w roku największego rozkwitu angielskiego przemysłu bawełnianego, owe galopujące ulepszenia maszyn wraz z odpowiadającym im wypieraniem pracy ręcznej, które pod wpływem amerykańskiej wojny domowej nastąpiły w następnym trzyleciu? Wystarczy tu parę przykładów zaczerpniętych z urzędowych sprawozdań angielskich inspektorów pracy, a dotyczących tego punktu. Pewien manchesterski fabrykant oświadcza:</text:span></text:p>
      <text:p text:style-name="P2"><text:span text:style-name="T2">„Zamiast 75 gręplarek wystarcza nam obecnie tylko 12, i te dają nam tę samą ilość produktu, tej samej, jeżeli nie lepszej jakości... Oszczędność na płacy roboczej wynosi 10 f. szt. tygodniowo, na wyczeskach bawełny - io°/o".</text:span></text:p>
      <text:p text:style-name="P2"><text:span text:style-name="T2">W pewnej manchesterskiej przędzalni wyrabiającej przędzę cienką</text:span></text:p>
      <text:p text:style-name="P2"><text:span text:style-name="T2">„przyśpieszenie biegu maszyn i wprowadzenie różnych procesów automatycznych zmniejszyło personel robotniczy w jednym oddziale fabryki o czwartą część, w drugim z górą o połowę, a ustawienie czesarki na miejsce drugiej gręplarki bardzo zmniejszyło liczbę rąk roboczych zatrudnionych przedtem w gręplarni".</text:span></text:p>
      <text:p text:style-name="P2"><text:span text:style-name="T2">Inna przędzalnia ocenia, że ogółem oszczędza na „rękach" io°/o. Panowie Gilmore, przędzalnicy manchesterscy, oświad- czają:</text:span></text:p>
      <text:p text:style-name="P2"><text:span text:style-name="T2">203 Ure, „Philosophy of Manufactures", Londyn 1835, str. 20.</text:span></text:p>
      <text:p text:style-name="P2"><text:span text:style-name="T2">104 Tamże, str. 321.</text:span></text:p>
      <text:p text:style-name="P2"><text:span text:style-name="T2">205 Tamże, str. 23.</text:span></text:p>
      <text:p text:style-name="P2"><text:soft-page-break/><text:span text:style-name="T2">18</text:span></text:p>
      <text:p text:style-name="P2"><text:span text:style-name="T2">„Oceniamy, że oszczędność na rękach roboczych i na płacach, którą dzięki nowym maszynom uzyskaliśmy w naszym blowing department [oddziale oczyszczania bawełny], wynosi nie mniej niż Vs dawnych kosztów... w jack frame room [oddziale wrzecioniarek] i w drawing frame room [oddziale snowarek] zaoszczędziliśmy V3 nakładów i rąk roboczych, w przędzalni około Vs nakładów. Lecz to nie wszystko jeszcze. Przędza, którą obecnie dajemy tkaczom, jest dzięki nowym maszynom o tyle lepsza od dawnej, że tkacze wytwarzają z niej tkaninę lepszą i w większej ilości niż z dawnej przędzy maszynowej" 203.</text:span></text:p>
      <text:p text:style-name="P2"><text:span text:style-name="T2">Inspektor fabryczny A. Redgrave czyni tu następującą uwagę:</text:span></text:p>
      <text:p text:style-name="P2"><text:span text:style-name="T2">„Zmniejszenie liczby robotników przy wzmożeniu produkcji czyni szybkie postępy; w fabrykach wyrobów wełnianych zaczęła się ostatnio nowa redukcja robotników, która trwa dotąd. W tych dniach mówił mi pewien nauczyciel ludowy, mieszkający pod Rochdale, że ogromne zmniejszenie liczby uczennic przypisać należy nie tylko kryzysowi, lecz również ulepszeniom maszyn w fabrykach wyrobów wełnianych, wskutek czego nastąpiła redukcja około 70 dzieci pracujących połowę dnia roboczego" 207.</text:span></text:p>
      <text:p text:style-name="P2"><text:span text:style-name="T2">Poniższa tablica wykazuje ogólny wynik ulepszeń mechanicznych w angielskim przemyśle bawełnianym, spowodowanych przez wojnę domową w Ameryce I114l.</text:span></text:p>
      <text:p text:style-name="P2"><text:span text:style-name="T2">200 „Reports of Insp. of Fact. 3ist Oct. 1863", str. 108 i nast.</text:span></text:p>
      <text:p text:style-name="P2"><text:span text:style-name="T2">807 Tamże, str. 109. Szybkie ulepszanie maszyn podczas kryzysu bawełnianego pozwoliło angielskim fabrykantom natychmiast po zakończeniu amerykańskiej wojny domowej znowu, i to bardzo szybko, przepełnić towarami rynek światowy. Już w drugim półroczu 1866 r. tkaniny prawie w ogóle nie znajdowały nabywców. Zaczęło się więc wysyłanie towarów w komis do Chin i do Indyj, co naturalnie jeszcze spotęgowało „glut" [„przesycenie rynku"]. Na początku roku 1867 fabrykanci chwycili się swego zwykłego środka ratunku, zniżki płac o 5%. Robotnicy sprzeciwili się terru i oświadczyli, teoretycznie zupełnie słusznie, że jedynym środkiem zaradczym jest redukcja pracy do 4 dni w tygodniu. Po dość długim oporze panowie mianujący sami siebie kapitanami przemysłu musieli przystać na to, gdzieniegdzie ze zniżką płac o 5%, a gdzieniegdzie bez tej zniżki.</text:span></text:p>
      <text:p text:style-name="P2"><text:span text:style-name="T2">il6</text:span></text:p>
      <text:p text:style-name="P2"><text:span text:style-name="T2">Liczba fabryk</text:span></text:p>
      <text:p text:style-name="P2"><text:span text:style-name="T2"/></text:p>
      <text:p text:style-name="P2"><text:span text:style-name="T2">1856 r.</text:span></text:p>
      <text:p text:style-name="P2"><text:span text:style-name="T2">1861 r.</text:span></text:p>
      <text:p text:style-name="P2"><text:span text:style-name="T2">1868 r.</text:span></text:p>
      <text:p text:style-name="P2"><text:span text:style-name="T2">Anglia i Walia</text:span></text:p>
      <text:p text:style-name="P2"><text:span text:style-name="T2">. . 2 046</text:span></text:p>
      <text:p text:style-name="P2"><text:span text:style-name="T2">2 715</text:span></text:p>
      <text:p text:style-name="P2"><text:span text:style-name="T2">2 405</text:span></text:p>
      <text:p text:style-name="P2"><text:span text:style-name="T2">Szkocja ....</text:span></text:p>
      <text:p text:style-name="P2"><text:span text:style-name="T2">. . 152</text:span></text:p>
      <text:p text:style-name="P2"><text:span text:style-name="T2">163</text:span></text:p>
      <text:p text:style-name="P2"><text:span text:style-name="T2">131</text:span></text:p>
      <text:p text:style-name="P2"><text:span text:style-name="T2">Irlandia ....</text:span></text:p>
      <text:p text:style-name="P2"><text:span text:style-name="T2">. . 12</text:span></text:p>
      <text:p text:style-name="P2"><text:span text:style-name="T2">9</text:span></text:p>
      <text:p text:style-name="P2"><text:span text:style-name="T2">13</text:span></text:p>
      <text:p text:style-name="P2"><text:span text:style-name="T2">Zjednoczone Królestwo</text:span></text:p>
      <text:p text:style-name="P2"><text:span text:style-name="T2">• • 2 210</text:span></text:p>
      <text:p text:style-name="P2"><text:span text:style-name="T2">2 887</text:span></text:p>
      <text:p text:style-name="P2"><text:span text:style-name="T2">2 549</text:span></text:p>
      <text:p text:style-name="P2"><text:span text:style-name="T2">Liczba krosien parowych</text:span></text:p>
      <text:p text:style-name="P2"><text:span text:style-name="T2"/></text:p>
      <text:p text:style-name="P2"><text:soft-page-break/><text:span text:style-name="T2"/></text:p>
      <text:p text:style-name="P2"><text:span text:style-name="T2">Anglia i Walia</text:span></text:p>
      <text:p text:style-name="P2"><text:span text:style-name="T2">. . 275 590</text:span></text:p>
      <text:p text:style-name="P2"><text:span text:style-name="T2">368 125</text:span></text:p>
      <text:p text:style-name="P2"><text:span text:style-name="T2">344 719</text:span></text:p>
      <text:p text:style-name="P2"><text:span text:style-name="T2">Szkocja ....</text:span></text:p>
      <text:p text:style-name="P2"><text:span text:style-name="T2">. . 21624</text:span></text:p>
      <text:p text:style-name="P2"><text:span text:style-name="T2">30 110</text:span></text:p>
      <text:p text:style-name="P2"><text:span text:style-name="T2">31 864</text:span></text:p>
      <text:p text:style-name="P2"><text:span text:style-name="T2">Irlandia ....</text:span></text:p>
      <text:p text:style-name="P2"><text:span text:style-name="T2">. . 1 633</text:span></text:p>
      <text:p text:style-name="P2"><text:span text:style-name="T2">1 757</text:span></text:p>
      <text:p text:style-name="P2"><text:span text:style-name="T2">2 746</text:span></text:p>
      <text:p text:style-name="P2"><text:span text:style-name="T2">Zjednoczone Królestwo</text:span></text:p>
      <text:p text:style-name="P2"><text:span text:style-name="T2">• • 298 847</text:span></text:p>
      <text:p text:style-name="P2"><text:span text:style-name="T2">399 992</text:span></text:p>
      <text:p text:style-name="P2"><text:span text:style-name="T2">379 329</text:span></text:p>
      <text:p text:style-name="P2"><text:span text:style-name="T2"/></text:p>
      <text:p text:style-name="P2"><text:span text:style-name="T2">Liczba wrzecion</text:span></text:p>
      <text:p text:style-name="P2"><text:span text:style-name="T2"/></text:p>
      <text:p text:style-name="P2"><text:span text:style-name="T2"/></text:p>
      <text:p text:style-name="P2"><text:span text:style-name="T2">Anglia i Walia</text:span></text:p>
      <text:p text:style-name="P2"><text:span text:style-name="T2">. . 25 818 576 28 352 125</text:span></text:p>
      <text:p text:style-name="P2"><text:span text:style-name="T2">30 478 228</text:span></text:p>
      <text:p text:style-name="P2"><text:span text:style-name="T2">Szkocja ....</text:span></text:p>
      <text:p text:style-name="P2"><text:span text:style-name="T2">. . 2 041 129</text:span></text:p>
      <text:p text:style-name="P2"><text:span text:style-name="T2">1 915 398</text:span></text:p>
      <text:p text:style-name="P2"><text:span text:style-name="T2">1 397 546</text:span></text:p>
      <text:p text:style-name="P2"><text:span text:style-name="T2">Irlandia ....</text:span></text:p>
      <text:p text:style-name="P2"><text:span text:style-name="T2">. . 150 512</text:span></text:p>
      <text:p text:style-name="P2"><text:span text:style-name="T2">119 944</text:span></text:p>
      <text:p text:style-name="P2"><text:span text:style-name="T2">124 240</text:span></text:p>
      <text:p text:style-name="P2"><text:span text:style-name="T2">Zjednoczone Królestwo</text:span></text:p>
      <text:p text:style-name="P2"><text:span text:style-name="T2">• • 28 010 217 30 387 467</text:span></text:p>
      <text:p text:style-name="P2"><text:span text:style-name="T2">32 000 014</text:span></text:p>
      <text:p text:style-name="P2"><text:span text:style-name="T2">Liczba osób zadudnionych</text:span></text:p>
      <text:p text:style-name="P2"><text:span text:style-name="T2"/></text:p>
      <text:p text:style-name="P2"><text:span text:style-name="T2"/></text:p>
      <text:p text:style-name="P2"><text:span text:style-name="T2">Anglia i Walia</text:span></text:p>
      <text:p text:style-name="P2"><text:span text:style-name="T2">. . 341 170</text:span></text:p>
      <text:p text:style-name="P2"><text:span text:style-name="T2">407 598</text:span></text:p>
      <text:p text:style-name="P2"><text:span text:style-name="T2">357 052</text:span></text:p>
      <text:p text:style-name="P2"><text:span text:style-name="T2">Szkocja ....</text:span></text:p>
      <text:p text:style-name="P2"><text:span text:style-name="T2">. . 34 698</text:span></text:p>
      <text:p text:style-name="P2"><text:span text:style-name="T2">41 237</text:span></text:p>
      <text:p text:style-name="P2"><text:span text:style-name="T2">39 809</text:span></text:p>
      <text:p text:style-name="P2"><text:span text:style-name="T2">Irlandia<text:tab/> 3 345<text:tab/>2 734<text:tab/>4 203</text:span></text:p>
      <text:p text:style-name="P2"><text:span text:style-name="T2">Zjednoczone Królestwo . . 379 213 451 569 [' 401 064</text:span></text:p>
      <text:p text:style-name="P2"><text:span text:style-name="T2">Od roku 1861 do 1868 znikło więc 338 fabryk wyrobów bawełnianych, to znaczy, że wydajniejsze i większe maszyny skupiły się w ręku mniejszej liczby kapitalistów. Liczba krosien parowych zmniejszyła się o 20 663, lecz jednocześnie produkt ich wzrósł, gdyż ulepszone krosno wytwarza obecnie więcej niż dawne. Wreszcie, liczba wrzecion wzrosła o 1612 547, gdy liczba zatrudnionych robo</text:span><text:soft-page-break/><text:span text:style-name="T2">tników zmniejszyła się o 50 505. „Chwilowa" nędza, którą kryzys bawełniany przygniótł robotników, wzmagała się więc i utrwalała wskutek szybkiego i ciągłego ulepszania maszyn.</text:span></text:p>
      <text:p text:style-name="P2"><text:span text:style-name="T2">Jednakże maszyna działa nie tylko jako przemożny konkurent wiecznie czyhający na to, aby robotnika najemnego uczynić „zbytecznym". Kapitał posługuje się maszyną jako potęgą wrogą robotnikowi i rozmyślnie obwieszcza o tym z rozgłosem.</text:span></text:p>
      <text:p text:style-name="P2"><text:span text:style-name="T2">JJ7</text:span></text:p>
      <text:p text:style-name="P2"><text:span text:style-name="T2">Maszyna staje się najpotężniejszym środkiem wojennym do poskramiania periodycznych buntów robotniczych, strajków itd. skierowanych przeciw samowładztwu kapitału 208. Według Gaskełła maszyna parowa była od samego początku antago- nistką „siły ludzkiej", ona to pomagała kapitalistom w duszeniu wzrastających roszczeń robotniczych, które groziły kryzysem rodzącemu się systemowi fabrycznemu 209. Można by napisać całą historię na temat wynalazków dokonanych od 1830 r. i zastosowanych jedynie w charakterze środków wojennych kapitału przeciw buntom robotniczym. Przypominamy tu przede wszystkim o selfacting mule [selfaktorze], wynalazku otwierającym nową epokę w dziejach systemu automatycznego 21°.</text:span></text:p>
      <text:p text:style-name="P2"><text:span text:style-name="T2">Nasmyth, wynalazca młota parowego, składając zeznania przed Trades' Unions Commission, w następujących słowach zdawał sprawę z ulepszeń, które wprowadził do swych maszyn pod wpływem wielkiego i przewlekłego strajku robotników zatrudnionych przy budowie maszyn, który wybuchł w 1851 r.</text:span></text:p>
      <text:p text:style-name="P2"><text:span text:style-name="T2">„Rysem znamiennym naszych nowoczesnych ulepszeń mechanicznych jest wprowadzenie samoczynnych maszyn narzędziowych. Cala robota mechanika polega teraz nie na jego własnej pracy, lecz na czuwaniu nad piękną robotą maszyn, co czynić może każdy chłopak. Cała klasa robotników zależnych wyłącznie od swej umiejętności jest obecnie wyeliminowana. Przedtem zatrudniałem 4 chłopców na 1 mechanika. Obecnie dzięki tym nowym kombinacjom mechanicznym zredukowałem liczbę robotników dorosłych z 1500 do 750. Następstwem tej redukcji był wydatny wzrost moich zysków" P16!.</text:span></text:p>
      <text:p text:style-name="P2"><text:span text:style-name="T2">208<text:tab/>„Stosunek między majstrami a robotnikami w szklarniach wyrabiających szkło dęte kryształowe i butelkowe - to strajk chroniczny". Stąd rozkwit produkcji szkła prasowanego, gdzie główne czynności wykonywane są przez maszyny. Pewna firma pod Newcastle, która przedtem wytwarzała rocznie 350 000 funtów dętego szkła kryształowego, obecnie zamiast niego wytwarza 3 000 500 funtów szkła prasowanego („Ch. Emp. Comm. IV Rep." 1865, str. 262, 263).</text:span></text:p>
      <text:p text:style-name="P2"><text:span text:style-name="T2">209<text:tab/>Gaskell, „The Manufacturing Population of England", Londyn 1833, str. 11, 12.</text:span></text:p>
      <text:p text:style-name="P2"><text:span text:style-name="T2">210<text:tab/>Kilka bardzo doniosłych zastosowań maszyn do budowy maszyn wymyślił pan Fairbairn pod wpływem strajków w jego własnej fabryce maszyn.</text:span></text:p>
      <text:p text:style-name="P2"><text:span text:style-name="T2">P*</text:span></text:p>
      <text:p text:style-name="P2"><text:span text:style-name="T2">Ure tak się wyraża o pewnej maszynie do drukowania per- kalu:</text:span></text:p>
      <text:p text:style-name="P2"><text:span text:style-name="T2">„Wreszcie kapitaliści spróbowali uwolnić się od tej nieznośnej niewoli" (mianowicie od uciążliwych dla nich warunków umowy z robotnikami), „przywołując na pomoc naukę, i wnet odzyskali należne ® sobie prawa, prawa głowy w stosunku do innych części ciała".</text:span></text:p>
      <text:p text:style-name="P2"><text:span text:style-name="T2">O pewnym wynalazku służącym do krochmalenia osnowy, a wprowadzonym w życie pod wpływem strajku, Ure mówi, co następuje:</text:span></text:p>
      <text:p text:style-name="P2"><text:span text:style-name="T2">„Horda niezadowolonych, którzy obwarowali się na dawnych pozycjach podziału pracy i uważali je za niezdobyte, spostrzegła, że jest oskrzydlona i że jej środki obronne zniszczone zostały przez nowoczesną taktykę maszynową. Musieli oni zdać się na łaskę i niełaskę".</text:span></text:p>
      <text:p text:style-name="P2"><text:span text:style-name="T2">O wynalazku selfacting mule mówi on, co następuje:</text:span></text:p>
      <text:p text:style-name="P2"><text:span text:style-name="T2">„Był on powołany do przywrócenia porządku wśród klas przemysłowych... Wynalazek ten potwierdza wyłożoną już przez nas teorię, że gdy kapitał poddaje naukę swoim rozkazom, zawsze zmusza do uległości buntownicze ręce robotników" 2U.</text:span></text:p>
      <text:p text:style-name="P2"><text:span text:style-name="T2">Chociaż dzieło Ure'a ukazało się w roku 1835, a więc w czasie, gdy system fabryczny był jeszcze stosunkowo mało rozwinięty, pozostało ono jednak klasycznym wyrazem ducha fabry- kanckiego, nie tylko z powodu swego otwartego cynizmu, ale też z powodu naiwności, z jaką Ure wypaplał niedorzeczne sprzeczności kapitalistycznego mózgu. Tak np. wyłożywszy „teorię", że kapitał przy pomocy wziętej na żołd wiedzy</text:span></text:p>
      <text:p text:style-name="P2"><text:soft-page-break/><text:span text:style-name="T2">„bezustannie zmusza do uległości buntownicze ręce robotników", oburza się, „iż niektórzy oskarżają naukę mechaniki i fizyki o to, jakoby wysługiwały się despotyzmowi bogatych kapitalistów i były narzędziem ucisku klas ubogich".</text:span></text:p>
      <text:p text:style-name="P2"><text:span text:style-name="T2">Rozpowiedziawszy szeroko i długo, jak znaczne korzyści przynosi robotnikom szybki rozwój maszyn, ostrzega ich, że swą krnąbfnością, strajkami itd. przyśpieszają rozwój maszyn.</text:span></text:p>
      <text:p text:style-name="P2"><text:span text:style-name="T2">„Tego rodzaju gwałtowne bunty", twierdzi on, „są dowodem naj- nędzniejszego zaślepienia, zaślepienia człowieka, który staje się swym własnym katem".</text:span></text:p>
      <text:p text:style-name="P2"><text:span text:style-name="T2">211 Ure, „PHlosophy of Manufactures", str. 367-370.</text:span></text:p>
      <text:p text:style-name="P2"><text:span text:style-name="T2">5*9</text:span></text:p>
      <text:p text:style-name="P2"><text:span text:style-name="T2">Parę stronic przedtem spotykamy twierdzenie akurat odwrotne:</text:span></text:p>
      <text:p text:style-name="P2"><text:span text:style-name="T2">„Gdyby nie było gwałtownych starć i przerw, wywołanych przez błędne poglądy robotników, system fabryczny rozwinąłby się jeszcze o wiele szybciej i z o wiele większym pożytkiem dla wszystkich zainteresowanych stron".</text:span></text:p>
      <text:p text:style-name="P2"><text:span text:style-name="T2">Potem znów woła:</text:span></text:p>
      <text:p text:style-name="P2"><text:span text:style-name="T2">„Na szczęście dla ludności fabrycznych okręgów Wielkiej Brytanii ulepszenia mechaniki dokonują się stopniowo". „Niesłusznie oskarża się maszyny", mówi Ure, „że obniżają płacę robotników dorosłych, wypierając pewną ich część, wskutek czego liczba robotników przekracza zapotrzebowanie na pracę. Ale ulepszenia te wzmagają popyt na pracę dzieci i podnoszą przez to stopę icb płacy".</text:span></text:p>
      <text:p text:style-name="P2"><text:span text:style-name="T2">Z drugiej strony ten sam pocieszyciel broni niskich płac dzieci, gdyż „powstrzymują rodziców od zbyt wczesnego wysyłania dzieci do fabryki". Cała jego książka jest apologią nieograniczonego dnia roboczego, a gdy ustawodawstwo zabrania trzynastolatkom harować dłużej niż 12 godzin dziennie, jego liberalnej duszy przypomina to najciemniejszą epokę średniowiecza. Nie powstrzymuje go to od wzywania robotników fabrycznych, aby wznosili dziękczynne modły do Opatrzności, która dzięki maszynom „zapewniła im czas wolny do rozmyślań o sprawach wiecznych" 212.</text:span></text:p>
      <text:p text:style-name="P2"><text:span text:style-name="T2">6. Teoria kompensacji dotycząca robotników wypieranych przez maszyny</text:span></text:p>
      <text:p text:style-name="P2"><text:span text:style-name="T2">Wielu ekonomistów burżuazyjnych, jak James Mili, Mac- Culloch, Torrens, Senior, J. Stuart Mili itd., twierdzi, że wszelka maszyna, która wypiera robotników, zawsze zwalnia jednocześnie i nieodzownie odpowiedni kapitał, dostateczny do zatrudnienia właśnie tych samych robotników 213.</text:span></text:p>
      <text:p text:style-name="P2"><text:span text:style-name="T2">812 Ure, tamże, str.' 368, 7, 370, 280, 281, 321, 475.</text:span></text:p>
      <text:p text:style-name="P2"><text:span text:style-name="T2">218 Ricardo z początku podzielał ten pogląd, ale później wyraźnie odwołał go z właściwą sobie bezstronnością naukową i umiłowaniem prawdy. Patrz: „Principles etc.", ch. XXXI „On Machinery".</text:span></text:p>
      <text:p text:style-name="P2"><text:span text:style-name="T2">520</text:span></text:p>
      <text:p text:style-name="P2"><text:span text:style-name="T2">Przypuśćmy, że kapitalista zatrudnia ioo robotników, dajmy na to, w fabryce tapet, płacąc im po 30 f. szt. rocznie. A więc wyłożony przezeń w ciągu roku kapitał zmienny wynosi 3000 f. szt. Przypuśćmy teraz, że zwalnia on 50 robotników, pozostałych zaś 50 zatrudnia przy maszynach kosztujących go 1500 f. szt. Dla uproszczenia abstrahujemy od budynków, węgla itd. Przypuśćmy dalej, że surowiec zużyty w ciągu roku kosztuje jak poprzednio 3000 f. szt.214 Czy ta metamorfoza „zwalnia" w ogóle jakiś kapitał? Przy dawnym sposobie produkcji łączna wyłożona suma w wysokości 6000 f. szt. składała się w połowie z kapitału stałego, a w połowie ze zmiennego. Teraz składa się z 4500 f. szt. kapitału stałego (3000 f. szt. przypada na materiał surowy, a 1500 - na maszyny) oraz z 1500 f. szt. kapitału zmiennego. Kapitał zmienny, czyli część kapitału wymieniona na żywą siłę roboczą, równa się już nie połowie łącznego kapitału, lecz tylko jednej czwartej. Zamiast zwolnienia zachodzi tu związanie kapitału w formie, w której przestaje on być wymieniany na siłę roboczą, tzn. przemiana kapitału zmiennego w stały. Obecnie kapitał w wysokości 6000 f. szt., przy pozostałych warunkach nie zmienionych, nigdy nie będzie już mógł zatrudniać więcej niż 50 robotników. W miarę dalszego ulepszania maszyn będzie zatrudniał coraz mniej robotników. Jeżeliby świeżo wprowadzone maszyny kosztowały mniej niż suma wypartej przez nie siły roboczej i narzędzi pracy, a więc np. zamiast 1500 f. szt. tylko 1000 f. szt., to kapitał zmienny w wysokości 1000 f. szt. zostałby przekształcony w kapitał stały, czyli zostałby związany, natomiast zwolniłby się kapitał w wyso</text:span><text:soft-page-break/><text:span text:style-name="T2">kości 500 f. szt. Kapitał ten, przy tej samej rocznej płacy roboczej, stanowi fundusz zatrudnienia dla około 16 robotników, przy 50 robotnikach zwolnionych, a nawet dla znacznie mniej niż 16 robotników, bo przecież suma 500 f. szt., żeby przekształcić się w kapitał, po części musi się przekształcić znowu w kapitał stały, a więc tylko częściowo może być wymieniona na siłę roboczą.</text:span></text:p>
      <text:p text:style-name="P2"><text:span text:style-name="T2">Ale powiedzmy nawet, że wytwarzanie nowych maszyn zatrudni większą liczbę mechaników; czy to ma być kompensacja</text:span></text:p>
      <text:p text:style-name="P2"><text:span text:style-name="T2">214 Notabene, daję przykład zupełnie w stylu wyżej wymienionych ekonomistów.</text:span></text:p>
      <text:p text:style-name="P2"><text:span text:style-name="T2">521</text:span></text:p>
      <text:p text:style-name="P2"><text:span text:style-name="T2">dla wyrzuconych na bruk tapeciarzy? W najlepszym wypadku budowa maszyny zatrudni mniej robotników, niż zastosowanie jej wyprze z pracy. Suma 1500 f. szt., która wyobrażała jedynie płacę roboczą zwolnionych tapeciarzy, wyobraża teraz w postaci maszyn: 1) wartość środków produkcji potrzebnych do wytworzenia maszyny; 2) płacę roboczą mechaników zatrudnionych przy jej budowie; 3) wartość dodatkową przypadającą „majstrowi" tych mechaników. Dalej: z chwilą gdy maszyna już jest gotowa, nie wymaga ona zastąpienia do samej swej śmierci. Aby więc stale zatrudniać dodatkową liczbę mechaników, musiałby jeden fabrykant tapet po drugim zastępować swych robotników przez maszyny.</text:span></text:p>
      <text:p text:style-name="P2"><text:span text:style-name="T2">W rzeczywistości jednak owi apologeci wcale nie mają na myśli takiego rodzaju zwalniania kapitału. Mają na myśli środki utrzymania zwolnionych robotników. Niepodobna zaprzeczyć, że np. w powyższym wypadku maszyna nie tylko zwalnia 50 robotników i wskutek tego stawia ich „do dyspozycji", ale zarazem przerywa związek między nimi a środkami utrzymania wartości 1500 f. szt. i w ten sposób „zwalnia" te środki utrzymania. Fakt prosty i zgoła nie nowy, że maszyna „uwalnia" robotnika od środków utrzymania, oznacza w języku ekonomistów, że maszyna zwalnia środki utrzymania dla robotnika, czyli przekształca je w kapitał służący do zatrudnienia robotnika. Jak widzimy, wszystko sprowadza się do sposobu wyrażania. Nominibus mollire licet mala [Przystoi łagodzić zło nazwą]</text:span></text:p>
      <text:p text:style-name="P2"><text:span text:style-name="T2">Według tej teorii środki utrzymania o wartości 1500 f. szt. były kapitałem, który pomnażał swą wartość dzięki pracy 50 zwolnionych tapeciarzy. Skoro więc tych 50 idzie na zieloną trawkę, kapitał ten traci zajęcie i nie spocznie ani się uspokoi, zanim nie znajdzie sobie jakiejś nowej „lokaty", dzięki której owych pięćdziesięciu robotników znów będzie go mogło produkcyjnie konsumować. Toteż prędzej czy później kapitał i robotnicy znów będą się musieli spotkać i wtedy nastąpi kompensacja. Cierpienia robotników wypieranych przez maszyny są więc równie przemijające jak bogactwa tego świata.</text:span></text:p>
      <text:p text:style-name="P2"><text:span text:style-name="T2">Środki utrzymania na sumę 1500 f. szt. nigdy nie występowały jako kapitał wobec zwolnionych robotników. Jako kapitał</text:span></text:p>
      <text:p text:style-name="P2"><text:span text:style-name="T2">522</text:span></text:p>
      <text:p text:style-name="P2"><text:span text:style-name="T2">występowała wobec nich suma 1500 f. szt. przekształcona obecnie w maszyny. Przy bliższym w rzecz wejrzeniu, owe 1500 f. szt. reprezentowały tylko część tapet wytwarzanych rocznie przez 50 zwolnionych robotników, którzy tę część otrzymywali od swego przedsiębiorcy jako płacę w formie pieniężnej zamiast in natura. Za tapety przekształcone w 1500 f. szt. robotnicy kupowali środki utrzymania na tę samą sumę. A więc środki utrzymania nie występowały wobec nich jako kapitał, tylko jako towary, a oni sami nie występowali wobec tych towarów jako robotnicy najemni, tylko jako nabywcy. Okoliczność, że maszyna „uwolniła" ich od środków nabywczych, przekształca ich z nabywców w nienabywców. Stąd zmniejszony popyt na owe towary. Voila tout. Jeżeli tego zmniejszenia popytu nie skompensuje jakiś zwiększony popyt z innej strony, spadnie cena rynkowa tych towarów. Jeżeli zjawisko to potrwa dłużej i na większą skalę, nastąpi zwolnienie robotników zatrudnionych przy wytwarzaniu owych towarów. Część kapitału, który poprzednio wytwarzał niezbędne środki utrzymania, odtworzona zostanie w innej formie. Podczas spadku cen rynkowych i przesunięcia kapitału także robotnicy wytwarzający niezbędne środki utrzymania zostają „uwolnieni" od części swej płacy. Zamiast więc dowieść, że maszyna uwalniając robotników od ich środków utrzymania przekształca zarazem te środki w kapitał, który tych robotników zatrudnia, pan apologeta dowodzi za pomocą swego niezawodnego prawa popytu i podaży wręcz odwrotnie, że maszyna wyrzuc</text:span><text:soft-page-break/><text:span text:style-name="T2">a robotników na bruk nie tylko w tej gałęzi produkcji, do której zostaje wprowadzona, lecz nawet w tych, do których się jej nie wprowadza.</text:span></text:p>
      <text:p text:style-name="P2"><text:span text:style-name="T2">Fakty rzeczywiste, wypaczone przez optymizm ekonomistów, przedstawiają się, jak następuje: robotnicy wyparci przez maszyny wyrzucani są z warsztatu na rynek pracy i tam pomnażają liczbę sił roboczych już stojących do dyspozycji wyzysku kapitalistycznego. W siódmym dziale okaże się, że to działanie maszyny, które nam tu przedstawiają jako kompensację dla klasy robotniczej, jest właśnie najstraszliwszym biczem na robotnika. Tu zwrócimy uwagę tylko na jedno: robotnicy wyrzuceni z jednej gałęzi przemysłu mogą oczywiście szukać</text:span></text:p>
      <text:p text:style-name="P2"><text:span text:style-name="T2"/></text:p>
      <text:p text:style-name="P2"><text:span text:style-name="T2">zajęcia w jakiejś innej gałęzi. Jeżeli je znajdą i jeżeli tym samym zadzierzgnie się znów więź między nimi a zwolnionymi wraz z nimi środkami utrzymania, stanie się to dzięki nowemu, dodatkowemu kapitałowi poszukującemu lokaty, ale bynajmniej nie dzięki kapitałowi dawniej już czynnemu, a obecnie przekształconemu w maszyny. I jeżeli nawet tak właśnie będzie, jakże nędzne mają widoki! Podział pracy uczynił tych biedaków kalekami, tak mało wartymi poza swym dawnym kręgiem pracy, że mogą znaleźć zatrudnienie tylko w nielicznych najlichszych, a przeto wiecznie zatłoczonych i licho płatnych gałęziach pracy215. Przy tym każda gałąź przemysłu przyciąga corocznie nowy potok ludzki, który dostarcza kontyngentu potrzebnego jej do regularnego odnawiania i powiększania. Gdy tylko maszyna zwolni część robotników zatrudnionych dotychczas w określonej gałęzi przemysłu, to i szeregi uzupełniające ulegają nowemu przegrupowaniu i są wchłaniane przez inne gałęzie pracy, pierwotne zaś ofiary przeważnie marnieją i giną w okresie przejściowym.</text:span></text:p>
      <text:p text:style-name="P2"><text:span text:style-name="T2">Fakt to niewątpliwy, że maszyna sama przez się nie ponosi winy za „uwalnianie" robotników od środków utrzymania. Czyni ona tańszym i pomnaża produkt tej gałęzi, którą zawładnie, i z początku nie wywiera wpływu na ilość środków utrzymania wytwarzanych w innych gałęziach przemysłu. Po wprowadzeniu maszyn społeczeństwo posiada tę samą co przedtem lub nawet większą ilość środków utrzymania dla zwolnionych robotników, nie mówiąc już o ogromnej części rocznego produktu trwonionej przez nierobotników. I w tym</text:span></text:p>
      <text:p text:style-name="P2"><text:span text:style-name="T2">215 pewien zwolennik Ricarda, przeciwstawiając się niedorzecznościom J. B. Saya, czyni w tej sprawie następującą uwagę: „Przy rozwiniętym podziale pracy robotnicy mogą stosować swe umiejętności tylko w tej szczególnej gałęzi, w której je posiedli. Robotnicy są sami pewnym rodzajem maszyn. Nic więc tu nie pomoże powtarzanie jak papuga, że rzeczy te mają tendencję do osiągania właściwego im poziomu. Wystarczy rzucić okiem wokoło, aby przekonać się, że przez długi czas nie mogą znaleźć tego poziomu; a kiedy go znajdują, jest on niższy od poziomu osiągniętego na początku tego procesu" („An Inąuiry into those Principles respecting the Naturę of Demand etc.", Londyn 1821, str. 72).</text:span></text:p>
      <text:p text:style-name="P2"><text:span text:style-name="T2">524</text:span></text:p>
      <text:p text:style-name="P2"><text:span text:style-name="T2">pointa apologetyki uprawianej przez ekonomistów! Sprzeczności i antagonizmy nieodłączne od kapitalistycznego stosowania maszyny nie istnieją, jako że wyrastają nie z maszyny samej, lecz z jej kapitalistycznego zastosowania 1 Ponieważ więc maszyna rozpatrywana sama w sobie skraca czas pracy, a w zastosowaniu kapitalistycznym przedłuża dzień roboczy, sama przez się czyni pracę lżejszą, a w zastosowaniu kapitalistycznym wzmaga jej intensywność, sama przez się jest zwycięstwem człowieka nad siłami przyrody, a w zastosowaniu kapitalistycznym jest ujarzmieniem człowieka przez siły przyrody, sama przez się pomnaża bogactwo wytwórcy, a w zastosowaniu kapitalistycznym zamienia go w nędzarza itd., przeto ekonomista burżuazyjny oświadcza po prostu, że rozpatrywanie maszyny samej w sobie dowodzi niezbicie, iż wszystkie te oczywiste sprzeczności są tylko zwykłym pozorem pospolitej rzeczywistości, lecz same w sobie, a więc i w teorii, zgoła nie istnieją. W ten sposób oszczędza on sobie dalszego głowienia się nad tą sprawą i w dodatku wmawia swemu przeciwnikowi takie głupstwo, jak chęć zwalczania nie kapitalistycznego zastosowania maszyny, lecz samej maszyny.</text:span></text:p>
      <text:p text:style-name="P2"><text:span text:style-name="T2">Burżuazyjny ekonomista wcale nie przeczy, że powstają przy tym również chwilowe nieprzyjemności; ale czy istnieje medal bez odwrotnej strony! Inne zaś zużytkowanie maszyny niż kapitalistyczne jest według niego niemożliwe. Eksploatacja robotnika przez maszynę jest więc dlań </text:span><text:soft-page-break/><text:span text:style-name="T2">równoznaczna z eksploatacją maszyny przez robotnika. Kto więc wydobywa na jaw, jak się w rzeczywistości ma sprawa z kapitalistycznym stosowaniem maszyny, ten w ogóle odrzuca jej stosowanie, a więc jest przeciwnikiem postępu społecznego 216! Przypomina</text:span></text:p>
      <text:p text:style-name="P2"><text:span text:style-name="T2">218 Mistrzem w tym zarozumiałym kretynizmie jest m. in. MacCulloch. „Skoro jest rzeczą korzystną", mówi on np. z udaną naiwnością ośmioletniego dziecka, „coraz bardziej rozwijać umiejętność robotnika, aby stał się zdolny do wytwarzania coraz większej ilości towarów za pomocą tej samej, a nawet mniejszej ilości gracy, to musi być również korzystne posługiwanie się przez robotnika takimi wspierającymi jego pracę maszynami, które najskuteczniej pomagają mu osiągnąć ten wynik" (M;-.c Culloch, „Principles of Political Economy", Londyn 1830, str. 182).</text:span></text:p>
      <text:p text:style-name="P2"><text:span text:style-name="T2">W</text:span></text:p>
      <text:p text:style-name="P2"><text:span text:style-name="T2">to zupełnie rozumowanie słynnego opryszka Billa Sikesa tll6al:</text:span></text:p>
      <text:p text:style-name="P2"><text:span text:style-name="T2">„Panowie przysięgli, temu komiwojażerowi niewątpliwie poderżnięto gardło, ale nie jest to moja wina, lecz wina noża. Czyż z powodu takich przelotnych nieprzyjemności mamy się wyrzec używania noża? Pomyślcie! Cóż by bez noża poczęło rolnictwo i rzemiosło? Czy nóż nie leczy nas w ręku chirurga, nie uczy w ręku anatoma? A jak chętnie służy nam przy wesołej biesiadzie? Usuńcie nóż, a zepchniecie nas w najgłębsze barbarzyństwo" 216a.</text:span></text:p>
      <text:p text:style-name="P2"><text:span text:style-name="T2">Chociaż maszyna nieuchronnie wypiera robotnika z tych gałęzi pracy, do których zostaje wprowadzona, to jednak może wywołać wzrost zatrudnienia w innych gałęziach pracy. Ale to działanie maszyny nie ma nic wspólnego z tak zwaną teorią kompensacji. Ponieważ każdy produkt maszynowy, np. łokieć tkaniny maszynowej, jest tańszy niż taki sam wyparty przezeń produkt pracy ręcznej, wynika stąd bezwzględne prawo: jeżeli łączna ilość artykułu wytwarzanego maszynowo równa się łącznej ilości zastąpionego przezeń artykułu wytwarzanego rzemieślniczo lub rękodzielniczo, zmniejsza się łączna suma zastosowanej pracy. Przyrost pracy, potrzebny do wytworzenia samych środków pracy, maszyn, węgla itd., musi być mniejszy od pracy zaoszczędzonej dzięki zastosowaniu maszyny. W przeciwnym wypadku produkt maszynowy byłby równie drogi lub droższy niż produkt pracy ręcznej. Faktycznie jednak łączna ilość artykułów maszynowych wytworzonych przez zmniejszoną liczbę robotników nie tylko nie pozostaje taka sama, lecz znacznie przerasta łączną ilość wypartych artykułów rzemieślniczych. Przypuśćmy, że 400 000 łokci tkaniny maszynowej wytworzone zostanie przez mniejszą liczbę robotników niż 100 000 łokci tkaniny ręcznej. Poczwórna ilość produktu zawiera poczwórną ilość materiału surowego. Trzeba więc czterokrotnie powiększyć produkcję materiału surowego. Co się zaś tyczy zużytych środków pracy, budynków, węgla, maszyn itd., to granice, w jakich może wzrastać dodatkowa praca potrzebna do wytworzenia ich, zmieniają się odpowiednio do różnicy</text:span></text:p>
      <text:p text:style-name="P2"><text:span text:style-name="T2">216a „Wynalazca maszyny przędzalniczej zrujnował Indie, co zresztą mało nas wzrusza" (A. Thiers, „De la Propriete" [Paryż 1848, str. 275]). Pan Thiers miesza tu maszynę przędzalniczą z krosnem mechanicznym, „co zresztą mało nas wzrusza".</text:span></text:p>
      <text:p text:style-name="P2"><text:span text:style-name="T2">526</text:span></text:p>
      <text:p text:style-name="P2"><text:span text:style-name="T2">między ilością produktu maszynowego a ilością produktu pracy ręcznej, którą może wytworzyć taka sama liczba robotników.</text:span></text:p>
      <text:p text:style-name="P2"><text:span text:style-name="T2">Z rozszerzaniem się produkcji maszynowej w jednej gałęzi przemysłu wzrasta więc najpierw produkcja w innych gałęziach, w tych, które dostarczają jej środków produkcji. W jakim stopniu wzrasta przez to liczba zatrudnionych robotników, to - przy danej długości dnia roboczego i danej intensywności pracy - zależy od składu zastosowanych kapitałów, tzn. od stosunku ich stałej części składowej do zmiennej. Z kolei ten stosunek zmienia się bardzo w zależności od tego, w jakim stopniu maszyna już ogarnęła lub ogarnia owe gałęzie. Liczba ludzi skazanych na pracę w kopalniach węgla i rudy wzrosła ogromnie z rozwojem angielskiego systemu maszynowego, lubo w ostatnich dziesięcioleciach wprowadzenie nowych maszyn do górnictwa wzrost ów zwolniło 217. Maszyna powołuje do życia nową odmianę robotnika: swego wytwórcę. Wiemy już, że maszynowy sposób produkcji opanowuje w skali coraz bardziej masowej także tę gałąź produkcji 218. Co się zaś tyczy materiału surowego 219, nie ulega np. najmniejszej wątpliwości, że burzliwy rozwój przędzalnictwa bawełnianego nie tylko stworzył cieplarniane warunki do szybkiego rozwoju uprawy bawełny w Stanach Zjednoczonych, a wraz z tym i handlu</text:span></text:p>
      <text:p text:style-name="P2"><text:soft-page-break/><text:span text:style-name="T2">217<text:tab/>Według spisu z 1861 r. (tom II, Londyn 1863 r.) liczba robotników zatrudnionych w kopalniach węgla Anglii i Walii wynosiła 246 613, z czego w wieku poniżej lat 20 - 73 546, a powyżej lat 20 - 173 067. Do pierwszej kategorii należy: od lat 5 do 10 - 835, od lat 10 do 15 - 30 701, od lat 15 do 19 - 42 010. Liczba zatrudnionych w kopalniach żelaza, miedzi, ołowiu, cyny i innych kruszców wynosiła 319 222.</text:span></text:p>
      <text:p text:style-name="P2"><text:span text:style-name="T2">218<text:tab/>W Anglii i Walii w produkcji maszyn zatrudnionych było w 1861 roku 60 807 osób, włączając samych fabrykantów oraz ich oficjalistów tudzież agentów i sprzedawców w tej branży, wyłączając natomiast wytwórców maszyn drobnych, na przykład maszyn do szycia itd., jak również wytwórców narzędzi do maszyn roboczych, na przykład wrzecion itd. Liczba wszystkich inżynierów cywilnych wynosiła 3329.</text:span></text:p>
      <text:p text:style-name="P2"><text:span text:style-name="T2">219<text:tab/>Ponieważ żelazo jest jednym z najważniejszych surowców, więc zaznaczamy tutaj, że w 1861 r. w Anglii i Walii było 125 771 hutników, w tym 123 430 mężczyzn i 2341 kobiet. Wśród mężczyzn było 30 810 poniżej, a 92 620 powyżej lat 20.</text:span></text:p>
      <text:p text:style-name="P2"><text:span text:style-name="T2">niewolnikami w Afryce, lecz zarazem uczynił hodowlę Murzynów głównym zajęciem tak zwanych pogranicznych stanów niewolniczych. Gdy w 1790 r. przeprowadzono w Stanach Zjednoczonych pierwszy spis niewolników, liczba ich wynosiła 697 tysięcy, natomiast w 1861 r. było ich około 4 milionów. 2 drugiej strony jest równie pewne, że rozkwit sukiennictwa maszynowego wywołał wzrastającą przemianę gruntów ornych w pastwiska dla owiec, a wraz z tym masowe wypędzanie robotników rolnych i ich przemianę w „ludzi zbytecznych". Irlandia jeszcze w tej chwili przebywa ten proces dalszego redukowania swej i tak już od 1845 r. prawie o połowę zmniejszonej ludności do liczby ściśle odpowiadającej potrzebom własnych landlordów i angielskich panów fabrykantów wyrobów wełnianych.</text:span></text:p>
      <text:p text:style-name="P2"><text:span text:style-name="T2">Jeżeli maszyna ogarnia pewne wstępne lub pośrednie stopnie, przez które musi przejść przedmiot pracy, zanim przybierze swą ostateczną postać, to wraz z materiałem pracy wzrasta popyt na pracę w prowadzonych jeszcze sposobem rzemieślniczym lub rękodzielniczym warsztatach, do których przechodzi fabrykant maszynowy. Np. przędzalnictwo maszynowe dostarczało przędzy tak tanio i tak obficie, że początkowo tkacze ręczni, bez powiększenia nakładów, mogli pracować przez pełny czas. Toteż dochody ich wzrosły 220. Stąd napływ ludzi do tkalni bawełny, dopóki wreszcie krosno parowe nie powaliło znowu, np. w Anglii, owych 800000 tkaczy bawełny, których powołały do życia maszyny przędzalnicze Jenny, throstle i mule. Podobnie wraz z nadmiarem materiałów na ubrania, wytwarzanych sposobem maszynowym, wzrasta liczba krawców, krawczyń, szwaczek itd., dopóki nie zjawi się maszyna do szycia.</text:span></text:p>
      <text:p text:style-name="P2"><text:span text:style-name="T2">Odpowiednio do wzrastającej ilości surowców, półfabryka-</text:span></text:p>
      <text:p text:style-name="P2"><text:span text:style-name="T2">220 „Rodzina złożona z 4 dorosłych osób (tkaczy bawełny) z dwojgiem dzieci jako winders [motaczy] zarabiała w końcu XVIII i na początku bieżącego stulecia 4 £. szt. tygodniowo przy io-godzinnym dniu roboczym. Przy pracy bardzo pilnej mogła zarobić więcej... Przedtem zawsze dawała im się we znaki niedostateczna podaż przędzy" (Gaskell, „The Manufacturing Population of England", Londyn 1833, str. 25-27).</text:span></text:p>
      <text:p text:style-name="P2"><text:span text:style-name="T2">5l8</text:span></text:p>
      <text:p text:style-name="P2"><text:span text:style-name="T2">nowa przy względnie mniejszej liczbie robotników, obróbka tów, narzędzi pracy itd., których dostarcza produkcja maszy- tych surowców i półfabrykatów dzieli się na niezliczone odmiany, wzrasta więc różnorodność gałęzi produkcji społecznej. Produkcja maszynowa nieporównanie bardziej niż manufaktura rozwija społeczny podział pracy, gdyż w nieporównanie większym stopniu wzmaga siłę produkcyjną opanowanych przez siebie gałęzi pracy.</text:span></text:p>
      <text:p text:style-name="P2"><text:span text:style-name="T2">Pierwszym następstwem wprowadzenia maszyny jest wzrost wartości dodatkowej i zarazem ilości produktów, w których wartość dodatkowa się wyraża, a zatem wzrost substancji, którą spożywa klasa kapitalistów oraz jej świta, a wraz z tym wzrost tych właśnie warstw społecznych. Ich wzrastające bogactwo i stale stosunkowo zmniejszająca się liczba robotników, potrzebnych do wytwarzania artykułów pierwszej potrzeby, stwarza wraz z nowymi potrzebami zbytku nowe środki ich zaspokajania. Większa część produktu społecznego przekształca się w produkt dodatkowy i większa część produktu dodatkowego jest odtwarzana i spożywana w formach bardziej wytwornych i urozmaiconych. Innymi słowy: wzrasta produkcja przedmiotów zbytku 221. Wytworność i rozmai</text:span><text:soft-page-break/><text:span text:style-name="T2">tość produktów jest również wynikiem nowych stosunków rynku światowego, które stwarza wielki przemysł. Już nie tylko większa ilość zagranicznych artykułów zbytku jest wymieniana na produkt krajowy, ale też coraz większa ilość zagranicznych surowców, domieszek, półfabrykatów itd. wchodzi do przemysłu krajowego w charakterze środków produkcji. Wraz z rozwojem tych stosunków rynku światowego wzmaga się popyt na pracę w przemyśle transportowym, a ten rozpada się na liczne nowe odmiany 222.</text:span></text:p>
      <text:p text:style-name="P2"><text:span text:style-name="T2">Pomnażanie środków produkcji i środków utrzymania przy stosunkowo zmniejszającej się liczbie robotników stanowi bo-</text:span></text:p>
      <text:p text:style-name="P2"><text:span text:style-name="T2">221<text:tab/>F. Engels w „Lage der arbeitenden Klasse etc." wykazuje żałosną sytuację większej części tych właśnie robotników wytwarzających przedmioty zbytku. Mnóstwo nowych danych potwierdzających ten stan rzeczy znajdujemy w sprawozdaniach „Child. Empl. Comm."</text:span></text:p>
      <text:p text:style-name="P2"><text:span text:style-name="T2">222<text:tab/>W roku 1861 marynarka handlowa Anglii i Walii zatrudniała 94 665 marynarzy.</text:span></text:p>
      <text:p text:style-name="P2"><text:span text:style-name="T2">34 - Marks-Engels - Dzieła, t. 23</text:span></text:p>
      <text:p text:style-name="P2"><text:span text:style-name="T2">529</text:span></text:p>
      <text:p text:style-name="P2"><text:span text:style-name="T2">dziec do zwiększenia pracy w tych gałęziach przemysłu, których produkty, jak kanały, składnice towarów, tunele, mosty itd., przynoszą owoce dopiero w dalekiej przyszłości. Zupełnie nowe gałęzie produkcji, a więc nowe sfery pracy, powstają bądź bezpośrednio na podstawie systemu maszynowego, bądź na podstawie odpowiadającego mu ogólnego przewrotu przemysłowego. Jednakże stosunkowy udział tych nowych gałęzi w ogólnej produkcji jest niezbyt wielki nawet w krajach najwyżej rozwiniętych. Liczba robotników zatrudnionych w tych nowych gałęziach produkcji wzrasta proporcjonalnie do tego, w jakim stopniu odtwarza się potrzeba najprostszej pracy ręcznej. Za główne tego rodzaju gałęzie przemysłu można obecnie uważać gazownictwo, telegraf, fotografie, żeglugę parową i kolejnictwo. Spis ludności (w Anglii i Walii) z 1861 r. wykazał, że gazownictwo (gazownie, produkcja aparatów mechanicznych, agencje towarzystw gazowych itd.) zatrudniało ogółem 15 211 osób, telegraf - 2399, fotografia - 2366, żegluga parowa - 3570 i kolejnictwo - 70 599, w tym około 28 000 „niesprawnych" robotników ziemnych, mniej lub więcej stale zatrudnionych, oraz cały personel administracyjny i handlowy. Ogólna liczba osób zatrudnionych w tych 5 nowych gałęziach przemysłu wynosiła więc 94 145.</text:span></text:p>
      <text:p text:style-name="P2"><text:span text:style-name="T2">Wreszcie, nadzwyczajne wzmożenie siły produkcyjnej w sferach wielkiego przemysłu, któremu towarzyszy ekstensywnie i intensywnie zwiększony wyzysk siły roboczej we wszystkich innych sferach produkcji, pozwala zatrudniać coraz większą część klasy robotniczej przy pracach nieprodukcyjnych i w ten sposób odtwarzać coraz bardziej masowo pod nazwą „służby", jak służących, pokojówek, lokajów itd., dawnych niewolników domowych. Według spisu z 1861 r. ludność Anglii i Walii wynosiła łącznie 20 066 224 osoby, w tym 9 776 259 mężczyzn i 10 289 965 kobiet. Jeżeli odliczymy wszystkich za młodych lub za starych do pracy, wszystkie „nieprodukcyjne" kobiety, młodocianych i dzieci, dalej stany „ideologiczne", jak rząa, klechów, prawników, wojskowych itd., następnie tych wszystkich, których zajęcie polega wyłącznie na spożywaniu cudzej pracy w postaci renty gruntowej, procentu itd., wreszcie nędzarzy, włóczęgów, przestępców itd. - to z grubsza licząc</text:span></text:p>
      <text:p text:style-name="P2"><text:span text:style-name="T2">53°</text:span></text:p>
      <text:p text:style-name="P2"><text:span text:style-name="T2">zostanie 8 milionów osób płci obojga i różnego wieku, włączając wszystkich kapitalistów, w jakimkolwiek charakterze czynnych w przemyśle, handlu i finansach. Z tych 8 milionów przypada na:</text:span></text:p>
      <text:p text:style-name="P2"><text:span text:style-name="T2">Robotników rolnych (wraz z pastuchami oraz z parobkami i dziewczynami mieszkającymi u dzierżawców)<text:tab/>i 098 261 osób</text:span></text:p>
      <text:p text:style-name="P2"><text:span text:style-name="T2">Wszystkich zatrudnionych w fabrykach wyrobów bawełnianych, wełnianych, lnianych, konopnych, jedwabnych i jutowych, w poń- czoszarniach mechanicznych i w koronkarstwie <text:tab/>642 607 223 „</text:span></text:p>
      <text:p text:style-name="P2"><text:span text:style-name="T2">Wszystkich zatrudnionych w kopalniach węgla</text:span></text:p>
      <text:p text:style-name="P2"><text:span text:style-name="T2">i kruszców<text:tab/>565 835 „</text:span></text:p>
      <text:p text:style-name="P2"><text:span text:style-name="T2">Wszystkich zatrudnionych w hutnictwie (wielkie piece, walcownie itd.) oraz manufakturach metalowych wszelkiego rodzaju . . 396 998 224 „</text:span></text:p>
      <text:p text:style-name="P2"><text:span text:style-name="T2">Służbę<text:tab/>1 208 648 225 „</text:span></text:p>
      <text:p text:style-name="P2"><text:soft-page-break/><text:span text:style-name="T2">Jeżeli zsumujemy zatrudnionych we wszystkich fabrykach włókienniczych z personelem kopalń węgla i kruszców, otrzymamy liczbę 1208 442. Jeżeli zsumujemy ich z personelem wszystkich zakładów hutniczych i manufaktur metalowych - suma wyniesie 1039 605. Każda z tych sum będzie mniejsza od liczby nowoczesnych niewolników domowych. Co za budujący rezultat kapitalistycznego zastosowania maszyn!</text:span></text:p>
      <text:p text:style-name="P2"><text:span text:style-name="T2">223<text:tab/>w tym tylko 177 596 osób płci męskiej powyżej lat 13.</text:span></text:p>
      <text:p text:style-name="P2"><text:span text:style-name="T2">224<text:tab/>W tym 30 501 osób pici żeńskiej.</text:span></text:p>
      <text:p text:style-name="P2"><text:span text:style-name="T2">225<text:tab/>W tym 137447 osób płci męskiej. Z liczby 1208648 osób jest wyłączony wszelki personel, nie służący w domach prywatnych.</text:span></text:p>
      <text:p text:style-name="P2"><text:span text:style-name="T2">Uzupełnienie do wyi'. 2. - Od 1861 do 1870 r. liczba służących pici męskiej podwoiła się prawie. Wzrosła do 267 671. W 1847 r. było 2694 gajowych (w arystokratycznych rewirach myśliwskich), natomiast w 1869 r. - 4921. Młode dziewczęta służące u londyńskich łyków zwą się w języku ludowym „little slaveys", czyli „niewolniczkami".</text:span></text:p>
      <text:p text:style-name="P3"><text:span text:style-name="T3">7- Odpychanie i przyciąganie robotników w związku z rozwojem produkcji maszynowej. Kryzysy w przemyśle bawełnianym</text:span></text:p>
      <text:p text:style-name="P3"><text:span text:style-name="T3">Wszyscy rozsądni przedstawiciele ekonomii politycznej przyznają, że wprowadzenie nowych maszyn jest klęską dla robotników tradycyjnego rzemiosła i manufaktury, z którymi maszyny najpierw konkurują. Prawie wszyscy utyskują nad niewolą robotnika fabrycznego. I jakiż wobec tego stanu rzeczy wygrywają atut? Że maszyny, po wszystkich okropnościach okresu wprowadzania i rozwoju, w ostatecznym wyniku zwiększają liczbę niewolników pracy, zamiast ją ostatecznie zmniejszyć! Tak, ekonomia polityczna upaja się wstrętnym założeniem - wstrętnym dla każdego „filantropa" wierzącego w wieczystą, naturalną konieczność kapitalistycznego sposobu produkcji - że nawet fabryka oparta już na produkcji maszynowej, po pewnym okresie rozwoju, po krótszym lub dłuższym „okresie przejściowym", narzuca jarzmo większej liczbie robotników, niż ich z początku wyrzuciła na bruk!226</text:span></text:p>
      <text:p text:style-name="P3"><text:span text:style-name="T3">226 Ganilh natomiast uważa za ostateczny wynik produkcji maszynowej absolutne zmniejszenie liczby niewolników pracy, których kosztem żyje coraz większa liczba „gens honnetes" [,,ludzi przyzwoitych"], rozwijając swą słynaą „perfectibilitć perfectible*'' [„zdolność doskonalenia się zdolną do doskonalenia się"]. Chociaż Ganilh niewiele pojmuje z ruchu produkcji, to ;ednak czuje przynajmniej, że maszyna jest nader fatalnym urządzeniem, skoro wpr wadzenie jej obraca zatrudnionych robotników w nędzarzy, a rozbój maszyn powołuje do życia więcej niewolników pracy, niż ich przedtem zgładził. Kretynizm jego własnego punktu widzenia może być oddany tylko jego własnymi słowami: „Klasy skazane na to, aby wytwarzać i spożywać, zmniejszają się liczebnie, natomiast rozmnażają się klasy, które kierują pracą, które przynoszą ulgę całej ludności, pocieszają ją i oświecają... i przywła« szczają sobie wszelkie korzyści płynące ze zmniejszenia kosztów pracy z obfitości towarów i taniości dóbr koasumcyjnych. W ten sposób ró\ ludzki wznosi się ku szczytom twóiczości duchowej, przenika tajemne głębie religii, ustanawia zbawcze zasady moralności" (polegajacej na tym, aby „przywłaszczać sobie w.-zelkie korzyści" itd.) oraz „prawa chroniące wolność" (wolność „k'as skazanych na wytwarzanie"?) „i władzę, posłuszeństwo i sprawiedliwość, obowiązek i ludzkość".</text:span></text:p>
      <text:p text:style-name="P3"><text:span text:style-name="T3">532</text:span></text:p>
      <text:p text:style-name="P3"><text:span text:style-name="T3">Widzieliśmy już co prawda na niektórych przykładach, m. in. na przykładzie angielskich fabryk wełny czesankowej i jedwabiu, że na określonym szczeblu rozwoju niezwykłemu rozszerzeniu danej gałęzi przemysłu fabrycznego towarzyszyć może nie tylko stosunkowe, ale nawet absolutne zmniejszenie liczby zatrudnionych robotników *. W roku 1860, gdy na podstawie uchwały parlamentu przeprowadzono specjalny spis wszystkich fabryk Zjednoczonego Królestwa, w rejonie inspektora fabrycznego R. Bakera, obejmującym okręgi przemysłowe Lan- cashire, Cheshire i Yorkshire, liczba fabryk wynosiła 652; w 570 z tych fabryk było krosien parowych 85 622, wrzecion (nie licząc podwójnych) 6 819 146, koni mechanicznych w maszynach parowych 27 439, w kołach wodnych 1390, osób zatrudnionych 94119. Natomiast w roku 1865 te same fabryki miały krosien 95163, wrzecion 7 025 031, koni mechanicznych w maszynach parowych 28 925, w kołach wodnych 1445, osób zatrudnionych 88 913. Od 1860 do 1865 r. w fabrykach tych liczba krosien parowych wzros</text:span><text:soft-page-break/><text:span text:style-name="T3">ła o n°/o, wrzecion o 3°/o, koni parowych o 5%, gdy jednocześnie liczba osób zatrudnionych zmniejszyła się o 5,5%&gt;22?. Między 1852 a 1862 r. nastąpił znaczny wzrost przemysłu wełnianego w Anglii, natomiast liczba zatrudnionych robotników pozostała prawie bez zmiany.</text:span></text:p>
      <text:p text:style-name="P3"><text:span text:style-name="T3">„To wskazuje, w jak wielkim stopniu świeżo wprowadzone maszyny wyparły robotników zatrudnionych w poprzednich okresach" 228.</text:span></text:p>
      <text:p text:style-name="P3"><text:span text:style-name="T3">Paplaninę tę znajdujemy w pracy M. Ch. Ganilha „Des Systźmes d'£conomie Politiąue etc.", wyd. 2, Paryż 1821, t. I, str. 224. Por. tamże, str. 212.</text:span></text:p>
      <text:p text:style-name="P3"><text:span text:style-name="T3">227<text:tab/>„Reports of Insp. of Fact. for 3ist Oct. 1865", str. 58 i nast. Ale jednocześnie była już gotowa materialna podstawa zatrudnienia wzrastającej liczby robotników, mianowicie iio nowych fabryk z 11 625 krosnami parowymi, 628 576 wrzecionami, 2695 końmi mechanicznymi w maszynach parowych i kołach wodnych (tamże).</text:span></text:p>
      <text:p text:style-name="P3"><text:span text:style-name="T3">228<text:tab/>„Reports etc. for 3ist Oct. 1862", str. 79.</text:span></text:p>
      <text:p text:style-name="P3"><text:span text:style-name="T3">Uzupełnienie do wyd. 2. - W końcu grudnia roku 1871 inspektor fabryczny Redgrave w odczycie, wygłoszonym w „New Mechanics' Institution" w Bradford, powiedział: „Od jakiegoś czasu uderza mnie zmieniony wygląd fabryk wyrobów wełnianych. Niegdyś były one pełne</text:span></text:p>
      <text:p text:style-name="P3"><text:span text:style-name="T3">* Patrz niniejszy tom, str. 493/494. - Red. przekl. polsk.</text:span></text:p>
      <text:p text:style-name="P3"><text:span text:style-name="T3">553</text:span></text:p>
      <text:p text:style-name="P3"><text:span text:style-name="T3">W konkretnych wypadkach wzrost liczby zatrudnionych robotników fabrycznych bywa często tylko pozorny, tzn. wynika nie z rozszerzenia fabryki już opartej na produkcji maszynowej, lecz ze stopniowego ogarniania ubocznych gałęzi przemysłu. Na przykład wzrost liczby krosien mechanicznych i pracujących przy nich robotników fabrycznych w latach 1838-1856 był w przemyśle bawełnianym (brytyjskim) po prostu następstwem rozwoju tej gałęzi produkcji; natomiast w innych fabrykach był następstwem zastosowania siły pary do krosien wytwarzających dywany, wstążki, płótno, a poruszanych dawniej siłą mięśni ludzkich 229. Wzrost liczby tych robotników fabrycznych był więc tylko wyrazem zmniejszenia łącznej liczby zatrudnionych robotników. Pomijamy tu wreszcie zupełnie okoliczność, że wszędzie, z wyjątkiem fabryk metalowych, robotnicy młodociani (do lat 18), kobiety i dzieci są elementem przeważającym wśród personelu fabrycznego.</text:span></text:p>
      <text:p text:style-name="P3"><text:span text:style-name="T3">Nietrudno jednak pojąć, że choć produkcja maszynowa faktycznie wypiera robotników i potencjalnie ich zastępuje, to przecież wraz z jej własnym wzrostem, wyrażającym się w powiększonej liczbie fabryk tego samego rodzaju lub w zwiększonych rozmiarach fabryk już istniejących, liczba robotników fabrycznych może być w końcu większa od liczby wypartych przez nią robotników rękodzielniczych lub rzemieślniczych. Przypuśćmy, że zastosowany w ciągu tygodnia kapitał w wysokości 500 f. szt. składa się np. przy dawnym sposobie produkcji w 2/s z części stałej, a w 3/s - ze zmiennej, czyli że wyłożono 200 f. szt. na środki produkcji, a 300 f. szt. na siłę roboczą, dajmy na to 1 f. szt. na robotnika. Z nastaniem produkcji maszynowej zmienia się skład łącznego kapitału. Obecnie dzieli &amp;ię on np. w 4/s na część stałą i w V5 na część zmienną, czyli na siłę roboczą wykłada się już tylko 100 f. szt.</text:span></text:p>
      <text:p text:style-name="P3"><text:span text:style-name="T3">kobiet i dzieci, dziś maszyny zdają się wykonywać wszelką pracę. Pewien fabrykant w odpowiedzi na moje zapytanie tak mi tę sprawę objaśnił: przy dawnym systemie produkcji zatrudniałem 63 osoby; po wprowadzeniu ulepszonych maszyn zmniejszyłem liczbę robotników do 33, ostatnio zaś, dzięki nowym wielkim zmianom, udało mi się zredukować ich liczbę z 33 do 13".</text:span></text:p>
      <text:p text:style-name="P3"><text:span text:style-name="T3">229 „Reports etc. for 3ist Oct. 1856", str. 16.</text:span></text:p>
      <text:p text:style-name="P3"><text:span text:style-name="T3">554</text:span></text:p>
      <text:p text:style-name="P3"><text:span text:style-name="T3">Następuje więc zwolnienie 2/3 robotników poprzednio zatrudnionych. Jeżeli ta produkcja fabryczna się powiększy i łączny zastosowany kapitał, przy pozostałych warunkach nie zmienionych, wzrośnie z 500 f. szt. do 1500 f. szt., to zatrudni się teraz 300 robotników, tyle, co przed rewolucją przemysłową. Jeżeli zastosowany kapitał wzrośnie w dalszym ciągu do 2000 f. szt., to zatrudni się 400 robotników, a więc o ł/3 więcej niż przy dawnym sposobie produkcji. Liczba zatrudnionych robotników wzrosła zatem absolutnie o 100, względnie zaś, tzn. w stosunku do łącznego wyłożonego kapitału, zmniejszyła się o 800, gdyż kapitał w wysokości 2000 f. szt. zatrudniałby przy</text:span><text:soft-page-break/><text:span text:style-name="T3"> dawnym sposobie produkcji 1200 robotników, a nie 400. Względny spadek liczby zatrudnionych robotników może więc iść w parze z jej wzrostem absolutnym. Wyżej zakładaliśmy, że przy wzroście łącznego kapitału skład jego pozostaje nie zmieniony, ponieważ nie zmienione pozostają warunki produkcji. Ale teraz wiemy już, że z każdym postępem produkcji maszynowej wzrasta część stała kapitału, część składająca się z maszyn, materiału surowego itd., zmniejsza się zaś część zmienna, część wyłożona na siłę roboczą; wiemy również, że przy żadnym innym sposobie produkcji ulepszenia nie następują po sobie tak nieustannie, a zatem i skład łącznego kapitału nie jest tak zmienny. Ale te nieustanne zmiany są zarazem ciągle przerywane przez momenty zastoju i czysto ilościowego rozwoju na istniejącej podstawie technicznej. Wskutek tego wzrasta liczba zatrudnionych robotników. Tak np. w 1835 r. liczba wszystkich robotników zatrudnionych w fabrykach wyrobów bawełnianych, wełnianych, wełny czesankowej, wyrobów lnianych i jedwabnych wynosiła w Zjednoczonym Królestwie tylko 354684, natomiast w 1861 r. sama tylko liczba tkaczy mechanicznych (obojga płci i najróżniejszego wieku, poczynając od lat 8) wynosiła 230 654. Co prawda, wzrost ten nie wyda się tak wielki, gdy uwzględnimy, iż w 1838 r. tkaczy bawełnianych ręcznych wraz z zatrudnionymi przez nich samych rodzinami było w Anglii jeszcze 800 tysięcy 23°, że pominiemy wypartych w Azji i na kontynencie europejskim.</text:span></text:p>
      <text:p text:style-name="P3"><text:span text:style-name="T3">280 „Cierpienia tkaczy ręcznych" (wytwarzających tkaniny bawełniane i mieszane z bawełną) „były przedmiotem badań komisji królewskiej,</text:span></text:p>
      <text:p text:style-name="P3"><text:span text:style-name="T3">W nielicznych uwagach, które jeszcze poświęcimy temu punktowi, poruszymy po części od strony czysto faktycznej stosunki, do których same rozważania teoretyczne nas jeszcze nie doprowadziły.</text:span></text:p>
      <text:p text:style-name="P3"><text:span text:style-name="T3">Dopóki produkcja maszynowa rozszerza się w jakiejś gałęzi przemysłu kosztem tradycyjnego rzemiosła lub manufaktury, powodzenie jej jest równie pewne, jak pewne byłoby zwycięstwo armii uzbrojonej w karabiny iglicowe nad armią łuczników. Ów pierwszy okres, w którym maszyna zdobywa sobie dopiero pole działania, ma rozstrzygające znaczenie ze względu na nadzwyczajne zyski, które pozwala osiągać. Te zyski nie tylko same przez się są źródłem przyśpieszonej akumulacji, ale przyciągają też do uprzywilejowanej dziedziny produkcji znaczną część społecznego kapitału dodatkowego, który wciąż powstaje na nowo i szuka nowej lokaty. Szczególne korzyści tego pierwszego okresu burzy i naporu powtarzają się wciąż w tych gałęziach produkcji, w których maszyna zostaje świeżo wprowadzona. Z chwilą jednak gdy system fabryczny rozpowszechnił się już do pewnego stopnia i osiągnął pewien stopień dojrzałości, a zwłaszcza gdy jego własna podstawa techniczna, maszyna, z kolei wytwarzana jest przez maszyny, z chwilą gdy dokonał się przewrót w dobywaniu węgla i żelaza, w obróbce metali i w środkach transportu, gdy w ogóle powstały już ogólne warunki produkcji odpowiadające wielkiemu przemysłowi, produkcja maszynowa nabiera sprężystości i zdolnpści do raptownego rozszerzania się skokami, która to zdolność ograniczona jest jedynie przez materiał surowy i rynek zbytu. Z jednej strony maszyna wywołuje wzrost ilości materiału surowego, jak np. cotton gin zwiększył produkcję bawełny281. Z drugiej strony, taniość wyrobów maszynowych i przewrót w transporcie i komunikacji są potężnym orężem</text:span></text:p>
      <text:p text:style-name="P3"><text:span text:style-name="T3">lecz choć stwierdzono ich nędzę i ubolewano nad nią, poprawę (I) ich losu pozostawiono biegowi wypadków i czasowi. Dziś" (po 20 latach!) „wolno mieć nadzieję, że cierpienia ich niemal („nearly") się skończyły, do czego się prawdopodobnie przyczyniło dzisiejsze wielkie rozpowszechnienie krosien parowych" („Rep. of Insp. of Fact. }ist Oct. 1856", str. 15).</text:span></text:p>
      <text:p text:style-name="P3"><text:span text:style-name="T3">281 O innych metodach, za pomocą których maszyna wywiera wpływ na wytwarzanie materiału surowego, napomkniemy w księdze trzeciej.</text:span></text:p>
      <text:p text:style-name="P3"><text:span text:style-name="T3">536</text:span></text:p>
      <text:p text:style-name="P3"><text:span text:style-name="T3">zdobywania obcych rynków. Rujnując rzemieślniczą produkcję tych krajów, produkcja maszynowa przekształca je przemocą w obszary wytwarzające potrzebny jej materiał surowy. W ten sposób zmuszono Indie Wschodnie do wytwarzania dla Wielkiej Brytanii bawełny, wełny, konopi, juty, indyga itd.232. Ciągła przemiana robotników w „ludzi zbytecznych" w krajach wielkiego przemysłu wywołuje wzmożoną emigrację i kolonizację krajów obcych, które przemieniają się w plantacje materiału surowego dla kraju macierzystego, jak np. Australia w plantację wełny 233. Powstaje nowy międzynarodowy podział pracy, odpowiadający rozmieszczeniu głównych ośrodków przemy</text:span><text:soft-page-break/><text:span text:style-name="T3">słu maszynowego; podział ten przekształca jedną część kuli ziemskiej w teren produkcji przede wszystkim rolnej dla drugiej części jako terenu produkcji przede wszystkim przemysłowej. Ta rewolucja pozostaje w związku z przewrotami w rolnictwie, których w tym miejscu bardziej szczegółowo omawiać jeszcze nie będziemy 234.</text:span></text:p>
      <text:p text:style-name="P3"><text:span text:style-name="T3">232<text:tab/>Wywóz bawełny z Indyj Wschodnich do Wielkiej Brytanii wynosił w 1846 r. 34 540 143 funty, w 1860 r. - 204 141168 funtów, w 1865 r. - 445 947 600 funtów.</text:span></text:p>
      <text:p text:style-name="P3"><text:span text:style-name="T3">Wywóz wełny z Indyj Wschodnich do Wielkiej Brytanii wynosił w 1846 r. 4 570 581 funtów, w 1860 r. - 20 214173 funty, w 1865 r. - 20 679 m funtów.</text:span></text:p>
      <text:p text:style-name="P3"><text:span text:style-name="T3">233<text:tab/>Wywóz wełny z Przylądka Dobrej Nadziei do Wielkiej Brytanii wynosił w 1846 r. 2 958 457 funtów, w 1860 r. - 16 574 345 funtów, w 1865 r. - 29 920 623 funty.</text:span></text:p>
      <text:p text:style-name="P3"><text:span text:style-name="T3">Wywóz wełny z Australii do Wielkiej Brytanii wynosił w 1846 r. 21789 346 funtów, w 1860 r. - 59 166 616 funtów, w 1865 r. - 109 734 261 funtów.</text:span></text:p>
      <text:p text:style-name="P3"><text:span text:style-name="T3">234<text:tab/>Rozwój gospodarczy Stanów Zjednoczonych sam jest wytworem wielkiego przemysłu europejskiego, ściślej - angielskiego. W ich stanie obecnym (1866 r.) trzeba je wciąż jeszcze traktować jako kraj kolonialny Europy. {Uzupełnienie do wyd. 4. - Od tego czasu stały się one drugim w świecie krajem przemysłowym, niezupełnie wszakże zatracając przez to swój kolonialny charakter. - F. E.}</text:span></text:p>
      <text:p text:style-name="P3"><text:span text:style-name="T3">Wywóz bawełny ze Stanów Zjednoczonych do Wielkiej Brytanii (w funtach)</text:span></text:p>
      <text:p text:style-name="P3"><text:span text:style-name="T3">1846 401949 393 1852 765 630 544 1859 961 707 264 1860 1 115 890 608</text:span></text:p>
      <text:p text:style-name="P3"><text:span text:style-name="T3">537</text:span></text:p>
      <text:p text:style-name="P3"><text:span text:style-name="T3">Z inicjatywy pana Gladstone'a Izba Gmin zarządziła dnia 17 lutego 1867 r. zebranie danych statystycznych dotyczących całego przywiezionego do Zjednoczonego Królestwa i wywiezionego zeń w latach 1831-1866 zboża, w postaci ziarna i mąki wszelkiego rodzaju. Niżej podaję wynik ogólny. Ilość mąki sprowadzano do odpowiedniej liczby kwarterów ziarna [117J (patrz tablica na str. 541).</text:span></text:p>
      <text:p text:style-name="P3"><text:span text:style-name="T3">Olbrzymia zdolność przemysłu fabrycznego do raptownego rozszerzania się i jego zależność od rynku światowego nieuchronnie wywołuje gorączkową produkcję i następujące w ślad za tym przepełnienie rynków, których kurczenie się powoduje paraliż. Życie przemysłu przekształca się w szereg kolejnych okresów średniego ożywienia, rozkwitu, nadprodukcji, kryzysu i zastoju. Niepewność i niestałość zatrudnienia, a przez to i sytuacji życiowej robotnika, będące następstwem produkcji maszynowej, stają się przy tej zmienności okresów cyklu przemysłowego zjawiskiem normalnym. Z wyjątkiem okresów rozkwitu, wre między kapitalistami zażarta walka o udział każdego z nich na rynku. Udział ten jest wprost proporcjonalny do taniości produktu. Oprócz wywołanej przez to rywalizacji w stosowaniu ulepszonych maszyn, zastępujących</text:span></text:p>
      <text:p text:style-name="P3"><text:span text:style-name="T3">Wywóz zboża itd. ze Stanów Zjednoczonych do Wielkiej Brytanii (w cetnarach ang.)</text:span></text:p>
      <text:p text:style-name="P3"><text:span text:style-name="T3"/></text:p>
      <text:p text:style-name="P3"><text:span text:style-name="T3"/></text:p>
      <text:p text:style-name="P3"><text:span text:style-name="T3">1850</text:span></text:p>
      <text:p text:style-name="P3"><text:span text:style-name="T3"/></text:p>
      <text:p text:style-name="P3"><text:span text:style-name="T3">1862</text:span></text:p>
      <text:p text:style-name="P3"><text:span text:style-name="T3">Pszenica<text:tab/></text:span></text:p>
      <text:p text:style-name="P3"><text:span text:style-name="T3">. 16</text:span></text:p>
      <text:p text:style-name="P3"><text:span text:style-name="T3">202 312</text:span></text:p>
      <text:p text:style-name="P3"><text:span text:style-name="T3">41</text:span></text:p>
      <text:p text:style-name="P3"><text:span text:style-name="T3">033 503</text:span></text:p>
      <text:p text:style-name="P3"><text:span text:style-name="T3">Jęczmień<text:tab/></text:span></text:p>
      <text:p text:style-name="P3"><text:span text:style-name="T3">. 3</text:span></text:p>
      <text:p text:style-name="P3"><text:span text:style-name="T3">669 653</text:span></text:p>
      <text:p text:style-name="P3"><text:span text:style-name="T3">6</text:span></text:p>
      <text:p text:style-name="P3"><text:span text:style-name="T3">624 80O</text:span></text:p>
      <text:p text:style-name="P3"><text:span text:style-name="T3">Owies<text:tab/></text:span></text:p>
      <text:p text:style-name="P3"><text:span text:style-name="T3">. 3</text:span></text:p>
      <text:p text:style-name="P3"><text:soft-page-break/><text:span text:style-name="T3">174 801</text:span></text:p>
      <text:p text:style-name="P3"><text:span text:style-name="T3">4</text:span></text:p>
      <text:p text:style-name="P3"><text:span text:style-name="T3">426 994</text:span></text:p>
      <text:p text:style-name="P3"><text:span text:style-name="T3">Żyto<text:tab/></text:span></text:p>
      <text:p text:style-name="P3"><text:span text:style-name="T3"/></text:p>
      <text:p text:style-name="P3"><text:span text:style-name="T3">388 749</text:span></text:p>
      <text:p text:style-name="P3"><text:span text:style-name="T3"/></text:p>
      <text:p text:style-name="P3"><text:span text:style-name="T3">7 108</text:span></text:p>
      <text:p text:style-name="P3"><text:span text:style-name="T3">Mąka pszenna ....</text:span></text:p>
      <text:p text:style-name="P3"><text:span text:style-name="T3">. 3</text:span></text:p>
      <text:p text:style-name="P3"><text:span text:style-name="T3">819 440</text:span></text:p>
      <text:p text:style-name="P3"><text:span text:style-name="T3">7</text:span></text:p>
      <text:p text:style-name="P3"><text:span text:style-name="T3">207 113</text:span></text:p>
      <text:p text:style-name="P3"><text:span text:style-name="T3">Gryka <text:tab/></text:span></text:p>
      <text:p text:style-name="P3"><text:span text:style-name="T3"/></text:p>
      <text:p text:style-name="P3"><text:span text:style-name="T3">1 054</text:span></text:p>
      <text:p text:style-name="P3"><text:span text:style-name="T3"/></text:p>
      <text:p text:style-name="P3"><text:span text:style-name="T3">19 571</text:span></text:p>
      <text:p text:style-name="P3"><text:span text:style-name="T3">Kukurydza<text:tab/></text:span></text:p>
      <text:p text:style-name="P3"><text:span text:style-name="T3">. 5</text:span></text:p>
      <text:p text:style-name="P3"><text:span text:style-name="T3">473 161</text:span></text:p>
      <text:p text:style-name="P3"><text:span text:style-name="T3">11</text:span></text:p>
      <text:p text:style-name="P3"><text:span text:style-name="T3">694 818</text:span></text:p>
      <text:p text:style-name="P3"><text:span text:style-name="T3">„Bere", czyli „Bigg" (orkisz) .</text:span></text:p>
      <text:p text:style-name="P3"><text:span text:style-name="T3"/></text:p>
      <text:p text:style-name="P3"><text:span text:style-name="T3">2 039</text:span></text:p>
      <text:p text:style-name="P3"><text:span text:style-name="T3"/></text:p>
      <text:p text:style-name="P3"><text:span text:style-name="T3">7 675</text:span></text:p>
      <text:p text:style-name="P3"><text:span text:style-name="T3">Groch <text:tab/></text:span></text:p>
      <text:p text:style-name="P3"><text:span text:style-name="T3"/></text:p>
      <text:p text:style-name="P3"><text:span text:style-name="T3">8il 620</text:span></text:p>
      <text:p text:style-name="P3"><text:span text:style-name="T3">1</text:span></text:p>
      <text:p text:style-name="P3"><text:span text:style-name="T3">024 722</text:span></text:p>
      <text:p text:style-name="P3"><text:span text:style-name="T3">Fasola<text:tab/></text:span></text:p>
      <text:p text:style-name="P3"><text:span text:style-name="T3">. 1</text:span></text:p>
      <text:p text:style-name="P3"><text:span text:style-name="T3">822 972</text:span></text:p>
      <text:p text:style-name="P3"><text:span text:style-name="T3">2</text:span></text:p>
      <text:p text:style-name="P3"><text:span text:style-name="T3">037 137</text:span></text:p>
      <text:p text:style-name="P3"><text:span text:style-name="T3">Wywóz razem ....</text:span></text:p>
      <text:p text:style-name="P3"><text:span text:style-name="T3">• 35</text:span></text:p>
      <text:p text:style-name="P3"><text:span text:style-name="T3">365 801</text:span></text:p>
      <text:p text:style-name="P3"><text:span text:style-name="T3">74</text:span></text:p>
      <text:p text:style-name="P3"><text:span text:style-name="T3">083 441</text:span></text:p>
      <text:p text:style-name="P3"><text:span text:style-name="T3">7</text:span></text:p>
      <text:p text:style-name="P3"><text:span text:style-name="T3">siłę roboczą, i nowych metod produkcji, za każdym razem występuje w pewnym momencie dążenie, aby obniżyć cenę towaru przez zepchnięcie przemocą płacy roboczej poniżej wartości siły roboczej 235.</text:span></text:p>
      <text:p text:style-name="P3"><text:span text:style-name="T3">Wzrost liczby robotników fabrycznych jest więc uwarunkowany przez proporcjonalnie daleko szybszy wzrost ulokowanego w fabrykach łącznego kapitału. Ale proces ten zachodzi jedynie w obrębie okresów przypływu i odpływu cyklu przemysłowego. Przy tym przerywa go wciąż postęp techniczny,</text:span></text:p>
      <text:p text:style-name="P3"><text:span text:style-name="T3">235 w odezwie robotników wyrzuconych na bruk przez lokaut fabrykantów obuwia w Leicester, sk</text:span><text:soft-page-break/><text:span text:style-name="T3">ierowanej do „Trade Societies of England" [„Angielskich związków zawodowych"] w lipcu 1866 r., czytamy między innymi: „Przed 20 laty nastąpił w szewstwie przewrót wskutek zastąpienia szycia szpilkowaniem. Można było wtedy nieźle zarobić. Niebawem nowa produkcja bardzo się rozszerzyła. Między różnymi firmami ujawniła się wielka konkurencja, polegająca na tym, która z nich dostarczy najbardziej gustownego towaru. Wkrótce potem zjawia się jednak gorsza odmiana konkurencji, polegająca mianowicie na sprzedawaniu towaru po niższej niż konkurent cenie („undersell"). Szkodliwe następstwa tego wystąpiły rychło na jaw w zniżce płac, przy czym spadek ceny pracy był tak błyskawiczny, że wiele firm płaci dziś zaledwie połowę dawnych zarobków. A jednak, choć płace spadają coraz niżej, zyski wydają się wzrastać przy każdej zmianie stawek pracy". - Fabrykanci korzystają nawet z niepomyślnych okresów w przemyśle, aby ciągnąć nadzwyczajne zyski z nadmiernej zniżki płac, tzn. po prostu z okradania robotników z najniezbędniejszych środków utrzymania. Oto przykład. Mowa o kryzysie w tkactwie jedwabiu w Co- ventry: „Dane, które otrzymałem zarówno od fabrykantów, jak i od robotników, nie pozostawiają wątpliwości, że płace obniżono w daleko większym stopniu, aniżeli tego wymagała konkurencja ze strony zagranicznych wytwórców lub inne okoliczności. Większość tkaczy pracuje przy płacach zmniejszonych o 30 do 40%. Sztuka wstążki, za którą tkacz 5 lat temu otrzymywał 6 albo 7 szylingów, dziś przynosi mu 5 szylingi i 3 pensy lub 3 szylingi i 6 pensów; inna robota, płacona dawniej 00 4 szylinai lub 4 szylingi i 3 pensy, dziś płatna jest zaledwie po 2 szylingi lub 2 szylingi 3 pensy. Zniżka płac jest większa, niżby była potrzebna do ożywienia popytu. W rzeczywistości, jeżeli chodzi o wiele rodzajów wstążek, zniżka płac nie była połączona nawet z żadną zniżką ceny towaru" (Sprawozdanie komisarza F. D. Longe'a w „Child. Empl. Comm. V Rep. 1866", str. 114, nr 1).</text:span></text:p>
      <text:p text:style-name="P3"><text:span text:style-name="T3">539</text:span></text:p>
      <text:p text:style-name="P3"><text:span text:style-name="T3">Dział IV. Wytwarzanie wartości dodatkowej względnej</text:span></text:p>
      <text:p text:style-name="P3"><text:span text:style-name="T3">który bądź zastępuje robotników potencjalnie, bądź wypiera ich faktycznie. Ta jakościowa zmiana w produkcji maszynowej stale ruguje robotników z fabryk lub zamyka bramy przed napływem świeżych rekrutów, gdy tymczasem czysto ilościowy wzrost fabryk wchłania, obok robotników wyrzuconych, również i świeże kontyngenty. W ten sposób robotnicy są wciąż odpychani i przyciągani, rzucani to w jedną, to w drugą stronę, czemu towarzyszą ustawiczne zmiany płci, wieku i kwalifikacji werbowanych.</text:span></text:p>
      <text:p text:style-name="P3"><text:span text:style-name="T3">Przelotny rzut oka na losy angielskiego przemysłu bawełnianego najlepiej uwidoczni nam losy robotnika fabrycznego.</text:span></text:p>
      <text:p text:style-name="P3"><text:span text:style-name="T3">Między rokiem 1770 a rokiem 1815 mamy w przemyśle bawełnianym 5 lat depresji, czyli zastoju. W ciągu tego pierwszego 45-letniego okresu fabrykanci angielscy posiadali monopol maszyny i rynku światowego. W latach 1815-1821 była depresja, lata 1822 i 1823 były pomyślne, w 1824 r. zniesiono ustawy o koalicjach t118', następuje powszechny wielki rozwój fabryk. W 1825 r. mamy kryzys, w 1826 r. wielką nędzę i bunty robotników przemysłu bawełnianego; w 1827 r. następuje lekka poprawa, w 1828 r. wielki wzrost liczby krosien parowych i wywozu; w 1829 r. wywóz, zwłaszcza do Indyj, przewyższa wszystkie poprzednie lata; w 1830 r. mamy przepełnienie rynków, wielką nędzę, w latach 1831-1833 trwa wciąż depresja; handel z Dalekim Wschodem (Indiami i Chinami) przestaje być monopolem Kompanii Wschodnioindyjskiej. W 1834 r. wielki wzrost liczby fabryk i maszyn, brak jest rąk do pracy. Nowa ustawa o ubogich wzmaga napływ robotników rolnych do okręgów fabrycznych. Hrabstwa rolnicze zostają ogołocone z dzieci. Handel białymi niewolnikami. W roku 1835 następuje wielki rozkwit, a jednocześnie tkacze bawełny umierają z głodu. W 1836 r. wielki rozkwit. W latach 1837 i 1838 depresja i kryzys. W 1839 r. znów ożywienie. W 1840 r. wielka depresja, bunty,1 interwencja wojska. W latach 1841 i 1842 straszliwe cierpienia robotników fabrycznych. W 1842 r. fabrykanci wypędzają robotników z fabryk, aby wymusić zniesienie ustaw zbożowych. Robotnicy napływają tysiącami do Yorkshire, skąd wypędza ich wojsko; przywódcy ich oddani zostają pod sąd w Lanca-</text:span></text:p>
      <text:p text:style-name="P3"><text:span text:style-name="T3">5 40</text:span></text:p>
      <text:p text:style-name="P3"><text:span text:style-name="T3">»H<text:tab/>T*</text:span></text:p>
      <text:p text:style-name="P3"><text:span text:style-name="T3">t: o * 8 * 2</text:span></text:p>
      <text:p text:style-name="P3"><text:soft-page-break/><text:span text:style-name="T3">■O V N V M</text:span></text:p>
      <text:p text:style-name="P3"><text:span text:style-name="T3">i C i JS</text:span></text:p>
      <text:p text:style-name="P3"><text:span text:style-name="T3">2 fr ę</text:span></text:p>
      <text:p text:style-name="P3"><text:span text:style-name="T3">a JJ n o S ° a</text:span></text:p>
      <text:p text:style-name="P3"><text:span text:style-name="T3">►J B.</text:span></text:p>
      <text:p text:style-name="P3"><text:span text:style-name="T3">&gt;% «</text:span></text:p>
      <text:p text:style-name="P3"><text:span text:style-name="T3">. w</text:span></text:p>
      <text:p text:style-name="P3"><text:span text:style-name="T3">* S</text:span></text:p>
      <text:p text:style-name="P3"><text:span text:style-name="T3">G C U</text:span></text:p>
      <text:p text:style-name="P3"><text:span text:style-name="T3">C i</text:span></text:p>
      <text:p text:style-name="P3"><text:span text:style-name="T3">o- i* . &amp;<text:tab/>"«</text:span></text:p>
      <text:p text:style-name="P3"><text:span text:style-name="T3">•o bfl<text:tab/>U</text:span></text:p>
      <text:p text:style-name="P3"><text:span text:style-name="T3">.aw i s<text:tab/>*</text:span></text:p>
      <text:p text:style-name="P3"><text:span text:style-name="T3">c &gt;, .5<text:tab/>«•</text:span></text:p>
      <text:p text:style-name="P3"><text:span text:style-name="T3">i 11»T</text:span></text:p>
      <text:p text:style-name="P3"><text:span text:style-name="T3">w<text:tab/>"O</text:span></text:p>
      <text:p text:style-name="P3"><text:span text:style-name="T3">J&lt; « ^<text:tab/>O</text:span></text:p>
      <text:p text:style-name="P3"><text:span text:style-name="T3">« "3<text:tab/>o.</text:span></text:p>
      <text:p text:style-name="P3"><text:span text:style-name="T3">o — O<text:tab/>~</text:span></text:p>
      <text:p text:style-name="P3"><text:span text:style-name="T3">0<text:tab/>ij °<text:tab/>-</text:span></text:p>
      <text:p text:style-name="P3"><text:span text:style-name="T3">•o ^ "o<text:tab/>12</text:span></text:p>
      <text:p text:style-name="P3"><text:span text:style-name="T3">1<text:tab/>la<text:tab/>S</text:span></text:p>
      <text:p text:style-name="P3"><text:span text:style-name="T3">54'</text:span></text:p>
      <text:p text:style-name="P3"><text:span text:style-name="T3">ster. W 1843 r. wielka nędza. W 1844 r. ponowne ożywienie. W 1845 r. wielki rozkwit. W 1846 r. z początku trwa rozkwit, później oznaki reakcji. Zniesienie ustaw zbożowych. W 1847 r. kryzys. Powszechne obniżenie płac o io%&gt; i więcej w celu uczczenia „big loaf" [„wielkiego bochenka"] 1821. W 1848 r. trwa depresja. Manchester pod ochroną wojskową. W 1849 r. ponowne ożywienie. W 1850 r. rozkwit. W 1851 r. spadek cen towarów, niskie płace, częste strajki. W 1852 r. początek poprawy. Strajki trwają, fabrykanci grożą importem robotników z zagranicy. W 1853 r. wywóz wzrasta. Ośmiomiesięczny strajk i wielka nędza w Preston. W 1854 r. rozkwit, przepełnienie rynków. W 1855 r. wieści o bankructwach napływają ze Stanów Zjednoczonych, z Kanady, z rynków wschodnioazjatyckich. W 1856 r. wielki rozkwit. W 1857 r. kryzys. W 1858 r. poprawa. W 1859 r. wielki rozkwit. Wzrost liczby fabryk. W 1860 r. angielski przemysł bawełniany osiąga najwyższy punkt rozwoju. Rynki indyjskie, australijskie i inne są tak przesycone, że jeszcze w 1863 r. nie zdołały wchłonąć całej tej starzyzny. Traktat handlowy z Francją. Olbrzymi wzrost liczby fabryk i maszyn. W 1861 r. trwa przez pewien czas rozkwit, później następuje reakcja, wojna domowa w Ameryce, głód bawełniany. W latach 1862 i 1863 zupełny krach.</text:span></text:p>
      <text:p text:style-name="P3"><text:span text:style-name="T3">Dzieje głodu bawełnianego są tak charakterystyczne, że musimy poświęcić im chwilę uwagi. Ze wzmianek o stante rynku światowego w latach 1860 i 1861 widać, że głód bawełniany zjawił się w odpowiedniej dla fabrykantów chwili i był dla nich po części korzystny; jest to fakt uznany w sprawozdaniach manchesterskiej izby handlowej, obwieszczony w parlamencie przez Palmerstona i Derby'ego, potwierdzony przez wydarzenia 236. W 1861 r. pośród 2887 fabryk wyrobów bawełnianych w Zjednoczonym Królestwie było niewątpliwie jeszcze wiele małych zakładów. Według sprawozdania inspektora fabrycznego A. Redgrave'a, w którego okręgu znajdowało się 2109 z owych 2887 fabryk, 392, czyli i9%&gt;, używały mniej niż 10 koni parowych; 345, czyli 16%, od 10 do 20; natomiast 1372 -</text:span></text:p>
      <text:p text:style-name="P3"><text:span text:style-name="T3">238 Por. „Reports of Insp. of Fact. for 3ist Oct. 1862", str. 30.</text:span></text:p>
      <text:p text:style-name="P3"><text:span text:style-name="T3">542</text:span></text:p>
      <text:p text:style-name="P3"><text:span text:style-name="T3">20 i więcej koni 237. Większość drobnych fabryk stanowiły tkalnie pod kierownictwem byłych overlookers czy innych ludzi nie dysponujących środkami. Założyli je w okresie rozkwitu, poczynając od 1858 r., przeważnie spekulanci, z których jeden dostarczał przędzy, drugi maszyn, trzeci dawał budynek. Ci drobni fabrykanci przeważnie poupadali. Ten sam los byłby im zgotował kr</text:span><text:soft-page-break/><text:span text:style-name="T3">yzys handlowy, powstrzymany przez głód bawełniany. Chociaż stanowili oni jedną trzecią,ogólnej liczby fabrykantów, ich fabryki wchłonęły bez porównania mniejszą część kapitału włożonego w przemysł bawełniany. Jeżeli chodzi o rozmiary zastoju, to, według wiarygodnych szacunków, unieruchomionych było w 1862 roku 60,3%) wrzecion i j80/o krosien. Dotyczy to całego przemysłu bawełnianego, choć rzecz wygląda bardzo różnie w poszczególnych okręgach. Tylko w bardzo niewielu fabrykach pracowano pełny czas (60 godzin tygodniowo), pozostałe pracowały z przerwami. Tygodniowe zarobki nawet tej nieznacznej liczby robotników, którzy pracowali pełny czas i na zwykły akord, zmniejszały się nieuchronnie z powodu zastąpienia lepszej bawełny gorszą: sea island - egipską (w przędzalniach wyrabiających przędzę cienką), amerykańskiej i egipskiej - suratem (wschodnioindyjską), a czystej bawełny - mieszanką odpadków bawełnianych z suratem. Krótkość włókien bawełny surat, jej zanieczyszczenie, kruchość nitek, zastąpienie mąki wszelkiego rodzaju ciężkimi domieszkami przy krochmaleniu osnowy itd. - wszystko to powodowało zmniejszenie szybkości maszyn albo liczby krosien, których mógł pilnować jeden tkacz, wymagało więcej pracy ze względu na błędy maszyny i wraz ze zmniejszeniem ilości produktu obniżało płacę od sztuki. Przy używaniu suratu i przy pełnym zatrudnieniu robotnik tracił 20%&gt;, 30°/o i więcej. Lecz większość fabrykantów obniżyła również stawki akordowe o 5, 7a/2 i 10%. Możemy więc wyobrazić sobie sytuację robotników pracujących tylko<text:tab/>dni tygodniowo lub tylko 6 godzin dziennie. Nawet w 1863 r., gdy sytuacja przę- dzarzy, tkaczy itd. uległa względnej poprawie, zdarzały się jeszcze płace tygodniowe w wysokości 3 szylingów 4 pensów,</text:span></text:p>
      <text:p text:style-name="P3"><text:span text:style-name="T3">237 Tamże, str. 18, 19.</text:span></text:p>
      <text:p text:style-name="P3"><text:span text:style-name="T3">12</text:span></text:p>
      <text:p text:style-name="P3"><text:span text:style-name="T3">3 szylingów 10 pensów, 4 szylingów 6 pensów, 5 szylingów</text:span></text:p>
      <text:p text:style-name="P3"><text:span text:style-name="T3">I<text:tab/>pensa itd.238 Ale i w tej pełnej cierpień sytuacji wynalazczy duch fabrykantów nie ustawał w poszukiwaniach nowych sposobów potrącania płac. Stosowano je po części w charakterze kar za braki w wytworze, będące następstwem lichego gatunku bawełny, nieodpowiednich maszyn itd. Jeżeli fabrykant był właścicielem domków robotniczych, sam wypłacał sobie komorne, potrącając je z nominalnych płac roboczych. Inspektor fabryczny Redgrave opowiada o self-acting minders (pilnują oni dwóch automatycznych przędzarek mulej owych), że</text:span></text:p>
      <text:p text:style-name="P3"><text:span text:style-name="T3">„za 14 dni pełnej pracy otrzymywali płacę w wysokości 8 szylingów</text:span></text:p>
      <text:p text:style-name="P3"><text:span text:style-name="T3">II<text:tab/>pensów, a z tej sumy potrącano im komorne, którego połowę zresztą fabrykant zwracał im w charakterze podarunku, tak że minders przynosili do domu cale 6 szylingów 11 pensów. Płaca tygodniowa tkaczy w końcu roku 1862 wynosiła od 2 szylingów 6 pensów wzwyż" 239.</text:span></text:p>
      <text:p text:style-name="P3"><text:span text:style-name="T3">Komorne potrącano nieraz z płac nawet wtedy, gdy robotnicy pracowali tylko w ciągu krótkiego czasu 240. Nic dziwnego, że w niektórych okolicach Lancashire wybuchł rodzaj zarazy głodowej! Ale najbardziej charakterystyczne było to, że przewrót w procesie produkcji dokonywał się kosztem robotnika. Były to formalne „experimenta in corpore viii" [„doświadczenia na ciele bezwartościowym"], niby doświadczenia anatomów na żabach.</text:span></text:p>
      <text:p text:style-name="P3"><text:span text:style-name="T3">„Chociaż podałem rzeczywiste dochody robotników wielu fabryk", mówi inspektor fabryczny Redgrave, „nie należy jednak wnosić stąd, że otrzymywali oni tę samą sumę co tydzień. Robotnicy są narażeni na ogromne wahania z powodu ciągłego eksperymentowania („experimen- talizing") ze strony fabrykantów... zarobek ich podnosi się i spada wraz z jakością domieszek do bawełny; to różni się o 15% od ich dawnych dochodów, to znów w następnym tygodniu lub po 2 tygodniach spada o jo-6o%" 241.</text:span></text:p>
      <text:p text:style-name="P3"><text:span text:style-name="T3">Doświadczeń tych dokonywano nie tylko kosztem środków</text:span></text:p>
      <text:p text:style-name="P3"><text:span text:style-name="T3">238<text:tab/>„Reports of Insp. of Fact. for 3ist Oct. &gt;363", str. 41-4J, 51.</text:span></text:p>
      <text:p text:style-name="P3"><text:span text:style-name="T3">239<text:tab/>„Reports etc. 3ist Oct. 1863", str. 41, 42.</text:span></text:p>
      <text:p text:style-name="P3"><text:span text:style-name="T3">240<text:tab/>Tamże, str. 57.</text:span></text:p>
      <text:p text:style-name="P3"><text:span text:style-name="T3">241<text:tab/>Tamże, str. jo, 51.</text:span></text:p>
      <text:p text:style-name="P3"><text:span text:style-name="T3">544</text:span></text:p>
      <text:p text:style-name="P3"><text:span text:style-name="T3">utrzymania robotników. Musieli oni pokutować wszystkimi pięciu zmysłami.</text:span></text:p>
      <text:p text:style-name="P3"><text:span text:style-name="T3">„Robotnicy zatrudnieni przy otwieraniu pak bawełny opowiadają mi, że nieznośny smród </text:span><text:soft-page-break/><text:span text:style-name="T3">przyprawia ich o mdłości... Robotnicy zatrudnieni przy mieszaniu bawełny, w gręplarniach i w czesalniach, wdychają kurz i pył, który powoduje podrażnienie dróg oddechowych, kaszel i duszność... Z powodu krótkości włókien dodaje się do przędzy przy jej krochmaleniu wiele domieszek, mianowicie różnego rodzaju surogaty, zastępujące poprzednio używaną mąkę. Stąd mdłości i niestrawność u tkaczy. Pył wywołuje bronchit i zapalenie gardła, a brud zawarty w bawełnie surat - choroby skórne".</text:span></text:p>
      <text:p text:style-name="P3"><text:span text:style-name="T3">Z drugiej strony surogaty mąki były workiem Fortunata dla panów fabrykantów, gdyż powiększały wagę przędzy. Dzięki nim „15 funtów materiału surowego po przetworzeniu w tkaninę waży 20 funtów" 242. W sprawozdaniu inspektorów fabrycznych z 50 kwietnia 1864 r. czytamy:</text:span></text:p>
      <text:p text:style-name="P3"><text:span text:style-name="T3">„Przemysł wyzyskuje teraz to źródło pomocnicze w sposób zaiste nieprzyzwoity. Wiem z najlepszego źródła, że na 8 funtów tkaniny składa się 5V4 funta bawełny i zV* funta kleju tkackiego. Inna znów tkanina na jV4 funta swej wagi zawiera 2 funty kleju. Dotyczy to pospolitych shirtings [materiałów na koszule] przeznaczonych na wywóz. Do innych materiałów dodawano niekiedy 50% kleju. Dzięki temu fabrykanci mogą się przechwalać, jak też przechwalają się istotnie, że bogacą się na sprzedaży tkanin po cenie niższej niż koszt nominalnie zawartej w nich przędzy" 243.</text:span></text:p>
      <text:p text:style-name="P3"><text:span text:style-name="T3">Lecz robotnikom wypadło cierpieć nie tylko z powodu eksperymentów fabrykantów w fabrykach i magistratów poza fabrykami, nie tylko z powodu zniżki płac i bezrobocia, niedostatku i jałmużny, mów pochwalnych lordów i członków Izby Gmin.</text:span></text:p>
      <text:p text:style-name="P3"><text:span text:style-name="T3">„Nieszczęśliwe kobiety, które straciły zajęcie wskutek głodu bawełnianego, stały się wyrzutkami społeczeństwa i takimi pozostały... Liczba młodocianych prostytutek wzrosła silniej niż w ciągu ostatnich 25 lat" 244.</text:span></text:p>
      <text:p text:style-name="P3"><text:span text:style-name="T3">242<text:tab/>Tamże, str. 62, 63.</text:span></text:p>
      <text:p text:style-name="P3"><text:span text:style-name="T3">243<text:tab/>„Reports etc. 30th April 1864", str. 27.</text:span></text:p>
      <text:p text:style-name="P3"><text:span text:style-name="T3">244<text:tab/>Z listu Harrisa, szefa policji w Bolton, ogłoszonego w „Reports of Insp. of Fart. 3ist Oct. 1865", str. 61, 62.</text:span></text:p>
      <text:p text:style-name="P3"><text:span text:style-name="T3">35 - Marks-Engels - Dzieła, t. 23</text:span></text:p>
      <text:p text:style-name="P3"><text:span text:style-name="T3">545</text:span></text:p>
      <text:p text:style-name="P3"><text:span text:style-name="T3">A zatem na pierwsze 45 lat dziejów angielskiego przemysłu bawełnianego, od 1770 do 1815 r., przypada tylko 5 lat kryzysu i zastoju, ale był to okres jego światowego monopolu. W następnym 48-letnim okresie, od 1815 do 1863 r., naliczyliśmy tylko 20 lat ożywienia i rozkwitu na 28 lat depresji i zastoju. W okresie między rokiem 1815 a 1830 zaczyna się konkurencja z Europą kontynentalną i Stanami Zjednoczonymi. Od 1833 r. Anglia zaczyna przemocą rozszerzać swe azjatyckie rynki przez „tępienie rodzaju ludzkiego" tll9]. Po zniesieniu ustaw zbożowych, między rokiem 1846 a 1863, na 8 lat średniego ożywienia i rozkwitu przypada 9 lat depresji i zastoju. O sytuacji robotników przemysłu bawełnianego, dorosłych mężczyzn, nawet w okresie najlepszej koniunktury, możemy sądzić na podstawie poniższego przypisu 245.</text:span></text:p>
      <text:p text:style-name="P3"><text:span text:style-name="T3">245 W odezwie robotników przemysłu bawełnianego, wydanej na wiosnę 1863 r., w sprawie utworzenia towarzystwa emigracyjnego czytamy między innymi: „Mało kto zaprzeczy, że wielka emigracja robotników fabrycznych jest dziś bezwzględnie konieczna. Ale fakty poniższe dowodzą, że niezbędny jest w każdym czasie stały strumień wychodźstwa, że bez niego nie możemy w zwykłych warunkach utrzymać się w naszym położeniu. W roku 1814 urzędowa wartość wywozu wyrobów bawełnianych (będąca tylko wskaźnikiem ilości) wynosiła 17 665 378 f. szt., a ich rzeczywista wartość rynkowa - 20 070 824 f. szt. W 1858 r. wartość urzędowa wywozu wyrobów bawełnianych wynosiła 182 221681 f. szt., a ich rzeczywista wartość rynkowa tylko 43 001322 f. szt.; tak więc dziesięciokrotne powiększenie ilości spowodowało zaledwie nieco więcej niż podwojenie wartości. Wynik ten, tak niepomyślny dla kraju w ogóle, a dla robotników fabrycznych w szczególności, był spowodowany różnymi współdziałającymi przyczynami. Jedną z najważniejszych przyczyn jest stały nadmiar pracy, nadmiar niezbędny w tej gałęzi przemysłu, która pod grozą upadku musi wciąż rozszerzać swój rynek. Nasze fabryki wyrobów bawełnianych mogą być unieruchomione wskutek okresowych zastojów w handlu, zastojów w obecnym ustroju równie nieuchronnych jak sama śmierć. Ale wynalazczość ludzka i wtedy nie ustaje. Chociaż, według skromnej oceny, </text:span><text:soft-page-break/><text:span text:style-name="T3">sześć milionów osób opuściło nasz kraj w ostatnich 25 latach, to jednak z powodu stałego wypierania pracy, w celu potanienia wyrobów, wciąż jeszcze bardzo znaczny odsetek dorosłych mężczyzn nie może znaleźć zajęcia w żadnej fabryce i na żadnych warunkach, nawet w czasie największego rozkwitu" („Reports of Insp. of Fact. 30th April 1863", str. 51, 52). Zobaczymy</text:span></text:p>
      <text:p text:style-name="P3"><text:span text:style-name="T3">546</text:span></text:p>
      <text:p text:style-name="P3"><text:span text:style-name="T3">8. Przewrót dokonany przez wielki przemysł w manufakturze, rzemiośle i chałupnictwie</text:span></text:p>
      <text:p text:style-name="P3"><text:span text:style-name="T3">a) Zniesienie kooperacji opartej na rzemiośle i podziale pracy</text:span></text:p>
      <text:p text:style-name="P3"><text:span text:style-name="T3">Widzieliśmy, jak maszyna znosi kooperację opartą na rzemiośle oraz manufakturę opartą na podziale pracy rzemieślniczej. Przykładem pierwszego rodzaju jest kosiarka, która zastępuje kooperację kosiarzy. Uderzającym przykładem drugiego rodzaju jest maszyna do wytwarzania igieł do szycia. Według Adama Smitha 10 mężczyzn wytwarzało za jego czasów, dzięki podziałowi pracy, 48000 igieł w ciągu jednego dnia. Natomiast jedna jedyna maszyna dostarcza w ciągu je- denastogodzinnego dnia roboczego 145 000 igieł. Jedna kobieta, lub dziewczyna dozoruje przeciętnie 4 takich maszyn, a więc przy ich pomocy wytwarza w ciągu dnia blisko 600 000 igieł, a w ciągu tygodnia ponad 3 miliony 246. Jeżeli oddzielna maszyna robocza zastępuje kooperację lub manufakturę, to sama z kolei może stać się podstawą produkcji rzemieślniczej. Lecz to oparte na maszynie odtworzenie produkcji rzemieślniczej jest tylko przejściem do produkcji fabrycznej, która z reguły pojawia się zawsze wówczas, gdy mechaniczna siła napędowa, para lub woda, zastępuje mięśnie ludzkie przy poruszaniu maszyny. Zakład drobny może sporadycznie i również tylko przejściowo kojarzyć się z mechaniczną siłą napędową, bądź wynajmując siłę parową, jak to czynią niektóre manufaktury bir- minghamskie, bądź używając drobnych maszyn kalorycznych [108], jak w niektórych gałęziach tkactwa itd. 247 W tkactwie jedwabiu w Coventry rozwinął się samorzutnie eksperyment „cottage-fabryk". Pośród rzędów domków ustawionych w kwadrat wznosi się tak zwany engine house [dom</text:span></text:p>
      <text:p text:style-name="P3"><text:span text:style-name="T3">w jednym z następnych rozdziałów, że panowie fabrykanci w czasie katastrofy bawełnianej starali się wszelkimi siłami, nawet przy pomocy państwa, przeszkodzić wychodźstwu robotników fabrycznych.</text:span></text:p>
      <text:p text:style-name="P3"><text:span text:style-name="T3">248 „Child. Empl. Comm. III Report 1864", str. 108, nr 447.</text:span></text:p>
      <text:p text:style-name="P3"><text:span text:style-name="T3">247 W Stanach Zjednoczonych tego rodzaju odtwarzanie rzemiosła w oparciu o maszynę jest częste. Właśnie dlatego przy nieuniknionym przejściu do produkcji fabrycznej koncentracja posuwać się tam będzie siedmiomilowymi krokami w porównaniu z Europą, a nawet z Anglią.</text:span></text:p>
      <text:p text:style-name="P3"><text:span text:style-name="T3">35*</text:span></text:p>
      <text:p text:style-name="P3"><text:span text:style-name="T3">547</text:span></text:p>
      <text:p text:style-name="P3"><text:span text:style-name="T3">maszyn], zbudowany dla maszyny parowej połączonej za pomocą wałów z krosnami w domkach. We wszystkich wypadkach siłę parową wynajmowano, np. za opłatą 21/2 szylinga od krosna. Tę rentę parową płacono tygodniowo, bez względu na to, czy krosna były w ruchu, czy nie. W każdym domku stało od 2 do 6 krosien, które bądź należały do robotników, bądź kupione były na kredyt, bądź też były wynajęte. Walka między cottage-fabryką a fabryką właściwą trwała z górą 12 lat. Zakończyła się zupełną ruiną 300 cottage factories 248. Gdy charakter procesu produkcji nie wymagał od razu wytwarzania na wielką skalę, nowo powstające w ostatnich dziesięcioleciach przemysły, jak wyrób kopert, stalówek itd., z reguły najpierw przechodziły przez stadium produkcji rzemieślniczej, następnie produkcji rękodzielniczej jako przez krótkotrwałe fazy przejściowe do produkcji fabrycznej. Przemiana ta jest najtrudniejsza tam, gdzie rękodzielnicze wytwarzanie produktu było nie szeregiem kolejnych procesów rozwojowych, lecz wielością oddzielnych procesów. Stanowiło to np. wielką trudność w rozwoju fabryki stalówek. Ale już kilkanaście lat temu wynaleziono automat wykonujący za jednym zamachem sześć oddzielnych procesów. W roku 1820 rzemiosło dostarczało pierwszych stalówek po 7 f. szt. 4 szylingi za 12 tuzinów; w 1830 r. manufaktura dostarczała ich po 8 szylingów za 12 tuzinów, a dziś fabryka dostarcza hurtownikom stalówek po 2 do 6 pensów za 12 tuzinów 249.</text:span></text:p>
      <text:p text:style-name="P3"><text:span text:style-name="T3">b) Oddziaływanie systemu fabrycznego na manufakturę i chałupnictwo</text:span></text:p>
      <text:p text:style-name="P3"><text:span text:style-name="T3">Z rozwojem systemu fabrycznego i towarzyszącym mu przewrotem w rolnictwie rozszerza się nie tylko skala produkcji</text:span></text:p>
      <text:p text:style-name="P3"><text:soft-page-break/><text:span text:style-name="T3">248<text:tab/>Por. „Reports of Insp. of Fact. jist Oct. 1865", str. 64.</text:span></text:p>
      <text:p text:style-name="P3"><text:span text:style-name="T3">249<text:tab/>Pan Gillott założył w Birmingham pierwszą na wielką skalę produkującą manufakturę stalówek. Już w 1851 r. wytworzyła ona przeszło 180 milionów piór, zużywając rocznie 120 ton blachy stalowej. Obecnie Birmingham, który zmonopolizował tę gałąź przemysłu w Zjednoczonym Królestwie, wytwarza rocznie miliardy stalówek. W 1861 r. przy ich wytwarzaniu zatrudnionych było 1428 osób, w tym 1268 robotnic w wieku od łat pięciu.</text:span></text:p>
      <text:p text:style-name="P3"><text:span text:style-name="T3">54S</text:span></text:p>
      <text:p text:style-name="P3"><text:span text:style-name="T3">we wszystkich innych gałęziach przemysłu, ale zmienia się również charakter produkcji. Wszędzie zaczyna górować zasada produkcji maszynowej polegająca na tym, aby proces produkcji rozłożyć na tworzące go fazy i rozwiązywać postawione w ten sposób zadania przez stosowanie mechaniki, chemii itd., słowem - nauk przyrodniczych. Maszyna wdziera się więc do manufaktur, gdzie opanowuje to ten, to ów cząstkowy proces produkcji. W ten sposób trwale skrystalizowane rozczłonkowanie manufaktury, pochodzące z dawnego podziału pracy, ulega rozkładowi i ustępuje miejsca nieustannym zmianom. Prócz tego przekształca się gruntownie skład robotnika łącznego, czyli kombinowanego personelu roboczego. W przeciwieństwie do okresu manufaktury, plan podziału pracy opiera się obecnie na stosowaniu pracy kobiet, pracy dzieci w różnym wieku, pracy robotników niewykwalifikowanych, #wszędzie gdzie to możliwe, krótko mówiąc, na „cheap labour", taniej pracy, według charakterystycznego wyrażenia angielskiego. Dotyczy to nie tylko wszelkiej na wielką skalę kombinowanej produkcji, bez względu na to, czy stosuje maszyny, czy też nie, lecz również tak zwanego przemysłu domowego, niezależnie od tego, czy robotnicy wykonują pracę w prywatnych mieszkaniach, czy też w małych warsztatach. Ten tak zwany nowoczesny przemysł domowy poza nazwą nie ma nic wspólnego ze staroświeckim przemysłem domowym, który ma za przesłankę niezależne rzemiosło miejskie, samodzielne gospodarstwo chłopskie, przede wszystkim zaś dom rodziny robotniczej. Przekształcił się on obecnie w zewnętrzny oddział fabryki, manufaktury lub domu towarowego. Kapitał uruchamia obecnie nie tylko robotników fabrycznych, robotników manufaktur i rzemieślników, których skupia przestrzennie w wielkich masach i którymi rozporządza bezpośrednio, ale za pomocą niewidzialnych nici uruchamia również inną armię, armię chałupników rozproszonych po wielkich miastach i po wsiach. Przykład: fabryka koszul panów Tillie w Londonderry, w Irlandii, zatrudnia iooo robotników fabrycznych i 9000 chałupników rozproszonych po wsiach250.</text:span></text:p>
      <text:p text:style-name="P3"><text:span text:style-name="T3">250 „Child. Empl. Comm. II Rep. 1864", str. LXVIII, nr 415.</text:span></text:p>
      <text:p text:style-name="P3"><text:span text:style-name="T3">549</text:span></text:p>
      <text:p text:style-name="P3"><text:span text:style-name="T3">Wyzysk tanich i niepełnoletnich robotników staje się w nowoczesnej manufakturze bezwstydniej szy niż w fabryce właściwej, gdyż podstawa techniczna fabryki, zastępowanie siły mięśni przez maszyny oraz lekkość pracy, istnieje w manufakturze w znacznie mniejszym stopniu, a przy tym manufaktura najcyniczniej wydaje organizm kobiecy lub jeszcze nieroz- winięty na łup szkodliwych wpływów substancji trujących itd. W tak zwanym przemyśle domowym wyzysk ten staje się bezwstydniej szy niż w manufakturze, a to z następujących przyczyn: wraz z rozproszeniem robotników zmniejsza się ich zdolność oporu, między właściwego pracodawcę a robotnika wciska się mnóstwo drapieżnych pasożytów, chałupnictwo wszędzie walczy z produkcją maszynową lub przynajmniej rękodzielniczą w tej samej gałęzi przemysłu, nędza pozbawia robotnika najniezbędniejszych warunków pracy, przestrzeni, światła, wentylacji itd., wzrasta nierównomierność zatrudnienia, wreszcie, konkurencja między robotnikami siłą rzeczy osiąga najwyższy stopień w tych ostatnich schroniskach dla robotników, których wielki przemysł i rolnictwo uczyniły „zbytecznymi". Oszczędność na środkach produkcji, którą systematycznie rozwija dopiero produkcja maszynowa i która od samego początku jest zarazem najbezwzględniejszym marnotrawstwem siły roboczej i okradaniem robotnika z tego wszystkiego, co stanowi normalny warunek jego funkcji roboczej, teraz ujawnia tę swoją antagonistyczną i ludobójczą stronę, tym silniej, im słabiej w danej gałęzi przemysłu rozwinięta jest społeczna siła produkcyjna pracy oraz podstawa techniczna złożonych procesów pracy.</text:span></text:p>
      <text:p text:style-name="P3"><text:span text:style-name="T3">e) Nowoczesna manufaktura</text:span></text:p>
      <text:p text:style-name="P3"><text:span text:style-name="T3">Twierdzenia powyższe pragnę teraz objaśnić za pomocą paru przykładów. Czytelnik faktycznie </text:span><text:soft-page-break/><text:span text:style-name="T3">poznał już ich bardzo wiele w rozdziale o dniu roboczym. Manufaktury metalowe w Birmingham i okolicy zatrudniają przeważnie przy bardzo ciężkich pracach 30 tysięcy dzieci i młodocianych oraz 10 tysięcy kobiet. Widzimy je tam w zabójczych dla zdrowia odlewniach mosiądzu, w fabrykach guzików, przy glazurowaniu, galwani</text:span></text:p>
      <text:p text:style-name="P3"><text:span text:style-name="T3">550</text:span></text:p>
      <text:p text:style-name="P3"><text:span text:style-name="T3">zowaniu, lakierowaniu 251. Nadmierna praca dorosłych i młodocianych sprawiła, że różne londyńskie drukarnie książek i gazet pozyskały słynne miano „rzeźni" 251a. Taką samą nadmierną pracę, której ofiarą padają tu zwłaszcza kobiety, dziewczęta i dzieci, znajdujemy w introligatorstwie. Ciężką pracę młodocianych - w powroźnictwie. Pracę nocną - w warzelniach soli, w manufakturach wyrabiających świece i w innych manufakturach chemicznych; zabójczą pracę chłopców przy obracaniu krosien spotykamy w tkalniach jedwabiu, nie posługujących się napędem mechanicznym 252. Do naj ohydniej szych, najbrudniejszych i najgorzej opłacanych robót, do których szczególnie chętnie brane są kobiety i młode dziewczęta, należy sortowanie gałganów. Wiadomo, że Wielka Brytania, niezależnie od ogromnej ilości swoich własnych gałganów, stanowi emporium dla handlu gałganami całego świata. Zwożą je tutaj z Japonii, z najodleglejszych krajów południowoamerykańskich, z Wysp Kanaryjskich. Ale głównymi źródłami dowozu są Niemcy, Francja, Rosja, Włochy, Egipt, Turcja, Belgia i Holandia. Służą one do nawożenia pól, do wyrobu kłaków (do materaców), shoddy (sztucznej wełny) i za materiał surowy do wytwarzania papieru. Kobiety sortujące gałgany są roznosicielkami ospy i innych chorób zakaźnych, których pierwszą ofiarą padają same 253. Klasycznym przykładem pracy nadmiernej, ciężkiej, niewłaściwej i w konsekwencji ogłupiającej robotników, zatrudnionych przy niej od wczesnego dzieciństwa, jest - obok kopalń rud i węgla - wyrób cegieł i dachówek, gdzie nowo wynaleziona w Anglii maszyna jak dotychczas (rok 1866) stosowana jest tylko sporadycznie. Od maja do września praca trwa od 5 rano do 8 wieczór, a tam, gdzie suszenie cegieł odbywa się pod gołym niebem, od 4 rano do 9 wieczór. Dzień roboczy trwający od 5 rano do 7 wieczór</text:span></text:p>
      <text:p text:style-name="P3"><text:span text:style-name="T3">2ftl A w Sheffield dzieci pracują nawet przy szlifowaniu pilników!</text:span></text:p>
      <text:p text:style-name="P3"><text:span text:style-name="T3">Mla „Child. Empl. Comm. V Rep. 1866", str. 3, nr 24, str. 6, nr 55, $6, str. 7, nr 59, 60.</text:span></text:p>
      <text:p text:style-name="P3"><text:span text:style-name="T3">282 Tamże, str. 114, 115, nr 6-7. Członek komisji czyni tu słuszną uwagę, że jeżeli gdzie indziej maszyna zastępuje człowieka, tu chłopiec verbatim [dosłownie] zastępuje maszynę.</text:span></text:p>
      <text:p text:style-name="P3"><text:span text:style-name="T3">258 patr2 sprawozdanie o handlu gałganami i liczne załączniki w „Public Health, VIII Report", Londyn 1866. Dodatek, str. 196-208.</text:span></text:p>
      <text:p text:style-name="P3"><text:span text:style-name="T3">55'</text:span></text:p>
      <text:p text:style-name="P3"><text:span text:style-name="T3">uchodzi za „skrócony", „umiarkowany". Dzieci obojga płci przyjmowane są do pracy od szóstego, niekiedy nawet od czwartego roku życia. Pracują tyleż godzin, co dorośli, często nawet dłużej. Praca jest ciężka, a upały letnie czynią ją jeszcze bardziej wyczerpującą. Np. w pewnej cegielni w Mosley 24-letnia dziewczyna wytwarzała 2000 cegieł dziennie z pomocą dwóch nieletnich dziewcząt jako podręcznych przynoszących glinę i układających cegły. Dziewczęta te dziennie wlokły w górę 10 ton ciężaru po śliskim zboczu glinianki z głębokości 30 stóp i na odległość 210 stóp.</text:span></text:p>
      <text:p text:style-name="P3"><text:span text:style-name="T3">„Niepodobna, aby dziecko przeszło przez czyściec cegielni uniknąwszy moralnego upadku... Nieprzystojny język, który dzieci słyszą od lat najwcześniejszych, plugawe, rozpustne i bezwstydne obyczaje, wśród których wzrastają w ciemnocie i zdziczeniu, czynią je w późniejszym życiu rozwiązłymi, nieobyczajnymi i niechlujnymi... Warunki mieszkaniowe są okropnym źródłem demoralizacji. Każdy moulder (formiarz)" (wykwalifikowany strycharz i kierownik grupy robotników) „stołuje i kwateruje swoją 7-osobową grupę w swej chacie, czyli cottage. Mężczyźni, chłopcy i dziewczęta, niezależnie od tego, czy należą do jego rodziny, śpią razem w chacie. Ta składa się zwykle z 2, wyjątkowo tylko z 3 izb na parterze, z niedostateczną wentylacją. Znużenie po ciężkiej całodziennej pracy fizycznej jest tak wielkie, że nie pozwala na przestrzeganie jakichkolwiek prawideł higieny, czystości i przyzwoitości. Wiele z tych chat stanowi wręcz wzory nieładu, brudu i kurzu... Największe zło systemu, który zatrudnia młode dziewczęta przy tego rodzaju pracy, polega na tym, że dziewczęta przykuwa się od dzieciństwa na całe późniejsze życie do najgorszych szumowin. Stają się one nieokrzesanymi, grubiańskimi chłopakami („rough, foulmouthe</text:span><text:soft-page-break/><text:span text:style-name="T3">d boys"), zanim jeszcze natura dała im poznać, że są kobietami. Odziane w skąpe, brudne łachmany, z nogami obnażonymi o wiele powyżej kolan, z ubłoconą twarzą i włosami, uczą się gardzić wszelkim poczuciem obyczajności i wstydu. W czasie posiłku wyciągają się w polu na ziemi lub gapią się na chłopców kąpiących się w pobliskim kanale. Po ukończeniu wreszcie swej ciężkiej pracy dziennej wkładają na siebie lepsze suknie i idą z mężczyznami do szynku".</text:span></text:p>
      <text:p text:style-name="P3"><text:span text:style-name="T3">Że w całej tej klasie ludzi panuje od dzieciństwa największe pijaństwo, wynika z natury rzeczy.</text:span></text:p>
      <text:p text:style-name="P3"><text:span text:style-name="T3">„Najgorsze jest to, że strycharze sami o sobie zwątpili. Jeden z najlepszych między nimi rzekł do kaznodziei w Southallfield: Diabła mógłby pan próbować poprawiać i nawracać z równym skutkiem jak</text:span></text:p>
      <text:p text:style-name="P3"><text:span text:style-name="T3">54'</text:span></text:p>
      <text:p text:style-name="P3"><text:span text:style-name="T3">strycharza!" („You might as well try to raise and improve the devil as a brickie, Sir 1") Z5i-</text:span></text:p>
      <text:p text:style-name="P3"><text:span text:style-name="T3">Obfite materiały urzędowe dotyczące kapitalistycznych oszczędności na warunkach pracy w nowoczesnej manufakturze (rozumiemy przez to wszelkie zakłady przemysłowe na wielką skalę, prócz fabryk właściwych) znajdujemy w IV (1861 r.) i VI (1864 r.) „Public Health Report". Opisy of the workshops (pomieszczeń roboczych), zwłaszcza londyńskich drukarzy i krawców, przewyższają najohydniejsze twory wyobraźni naszych powieściopisarzy. Łatwo zrozumieć, jak się to odbija na zdrowiu robotników. Dr Simon, naczelny lekarz urzędowy of the Privy Council t65l i oficjalny wydawca of the „Public Health Reports", powiada między innymi:</text:span></text:p>
      <text:p text:style-name="P3"><text:span text:style-name="T3">„W moim czwartym sprawozdaniu" (1861) „wykazałem, że robotnicy w praktyce nie mają możności obstawania za tym, co stanowi ich naj- pierwsze prawo, prawo do zdrowia, tj. aby przedsiębiorca, bez względu na rodzaj roboty, do której ich gromadzi, uwolnił - jeżeli to tylko zależy od niego - pracę od wszelkich szkodliwych dla zdrowia, a dających się usunąć warunków. Dowiodłem tam również, że robotnicy w praktyce nie mogą ani sami wymierzyć sobie sprawiedliwości w zakresie zdrowia, ani liczyć na skuteczną pomoc płatnych administratorów policji sanitarnej... Życie niezliczonych tysięcy robotnic i robotników jest dziś niepotrzebnie wystawiane na męczarnie i skracane przez nieustanne cierpienia fizyczne, wywoływane jedynie przez ich zajęcia" 255.</text:span></text:p>
      <text:p text:style-name="P3"><text:span text:style-name="T3">Dla zilustrowania wpływu pomieszczeń roboczych na zdrowie robotników dr Simon podaje tablicę śmiertelności:</text:span></text:p>
      <text:p text:style-name="P3"><text:span text:style-name="T3">Liczba osób wszelkiego<text:tab/>„ Śmiertelność na 100 000</text:span></text:p>
      <text:p text:style-name="P3"><text:span text:style-name="T3">wieku, zatrudnionych<text:tab/>Gał?Zle P"6^ osób w odnośnych galę-</text:span></text:p>
      <text:p text:style-name="P3"><text:span text:style-name="T3">w odnośnych gałęziach<text:tab/>Porównywane Pod względem ziach pr2emysłu, wg wieku</text:span></text:p>
      <text:p text:style-name="P3"><text:span text:style-name="T3">,<text:tab/>zdrowotnym<text:tab/></text:span></text:p>
      <text:p text:style-name="P3"><text:span text:style-name="T3">Przemy£tu<text:tab/>25-35 1. 55-4! 1. 45-55 1-</text:span></text:p>
      <text:p text:style-name="P3"><text:span text:style-name="T3">958 265 22 301 mężczyzn )</text:span></text:p>
      <text:p text:style-name="P3"><text:span text:style-name="T3">12<text:tab/>377 kobiet j</text:span></text:p>
      <text:p text:style-name="P3"><text:span text:style-name="T3">13<text:tab/>803</text:span></text:p>
      <text:p text:style-name="P3"><text:span text:style-name="T3">Rolnictwo w Anglii i Walii ....</text:span></text:p>
      <text:p text:style-name="P3"><text:span text:style-name="T3">Krawcy londyńscy Drukarze londyńscy</text:span></text:p>
      <text:p text:style-name="P3"><text:span text:style-name="T3">743 805 1145 958 1262 2093 894 1747 2367</text:span></text:p>
      <text:p text:style-name="P3"><text:span text:style-name="T3">254 „Child. Empl. Comm. V Report, 1866", str. XVI-XVIII, nr 86-97,</text:span></text:p>
      <text:p text:style-name="P3"><text:span text:style-name="T3">i str. 130-133, nr 39-71. Por. również tamże, III Report, 1864, str. 48, 56.</text:span></text:p>
      <text:p text:style-name="P3"><text:span text:style-name="T3">256 „Public Health, VI Rep.", Londyn 1864, str. 29, 31. 258 Tamże, str. 30. Dr Simon nadmienia, że śmiertelność wśród kraw-</text:span></text:p>
      <text:p text:style-name="P3"><text:span text:style-name="T3">54'</text:span></text:p>
      <text:p text:style-name="P3"><text:span text:style-name="T3">d) Nowoczesne chałupnictwo</text:span></text:p>
      <text:p text:style-name="P3"><text:span text:style-name="T3">Przechodzę obecnie do tak zwanego chałupnictwa. Ażeby nabrać wyobrażenia o tej dziedzinie kapitalistycznego wyzysku, wyrosłej na gruncie wielkiego przemysłu, i o okropnościach tego wyzysku, należałoby rozpatrzyć np. na pozór zupełnie sielankowy, uprawiany w niektórych wioskach angielskich wyrób gwoździ 257. Tu wystarczy parę przykładów z niektórych gałęzi koronkarstwa i wyplatania ze słomy, w ogóle jeszcze nie prowadzonych sposobem maszynowym albo konkurujących z produkcją maszynową i manufakturą.</text:span></text:p>
      <text:p text:style-name="P3"><text:soft-page-break/><text:span text:style-name="T3">Ze 150 000 osób zatrudnionych w angielskim koronkarstwie zaledwie 10 tysięcy objęte jest ustawą fabryczną z 1861 r. Ogromna większość pozostałych 140 tysięcy składa się z kobiet oraz z młodocianych i dzieci płci obojga, przy słabym zresztą udziale płci męskiej. O stanie zdrowia tego „taniego" materiału wyzysku sądzić możemy z poniższego zestawienia, dokonanego przez dra Truemana, lekarza w General Dispensary [klinice powszechnej] w Nottingham. Na każde 686 pacjentek, koronczarek, przeważnie w wieku lat 17-24, było dotkniętych gruźlicą:</text:span></text:p>
      <text:p text:style-name="P3"><text:span text:style-name="T3">1852<text:tab/>r. 1 na 45 1857 r. 1 na 13</text:span></text:p>
      <text:p text:style-name="P3"><text:span text:style-name="T3">1853<text:tab/>„ 1 na 28 1858 „ 1 na 15</text:span></text:p>
      <text:p text:style-name="P3"><text:span text:style-name="T3">1854<text:tab/>„ 1 na 17 1859 „ 1 na 9</text:span></text:p>
      <text:p text:style-name="P3"><text:span text:style-name="T3">1855<text:tab/>„ 1 na 18 1860 „ 1 na 8</text:span></text:p>
      <text:p text:style-name="P3"><text:span text:style-name="T3">1856<text:tab/>„ 1 na 15 1861 „ 1 na 8 258.</text:span></text:p>
      <text:p text:style-name="P3"><text:span text:style-name="T3">ców i drukarzy londyńskich w wieku lat 25-35 jest w rzeczywistości o wiele większa, gdyż przedsiębiorcy londyńscy sprowadzają ze wsi wielką liczbę ludzi młodych, do lat 30, i zatrudniają ich jako „uczniów" i „improvers" (pragnących wydoskonalić się w swym rzemiośle). Ci figurują w spisie jako londyńczycy i powiększają liczbę rsób, w stosunku do których obliczana bywa stopa śmiertelności w Londynie, lecz nie powiększają w tym stosunku liczby zgonów w Londynie. Znaczna ich część w wypadkach choroby, zwłaszcza ciężkiej, wraca na wieś (tamże).</text:span></text:p>
      <text:p text:style-name="P3"><text:span text:style-name="T3">257<text:tab/>Mowa tu o gwoździach kutych, w odróżnieniu od wyrabianych maszynowo gwoździ ciętych. Patrz „Child. Empl. Comm. III Report", str. XI, XIX, nr 125-130, str. 52, nr 11, str. 113-114, nr 487, str. 137, nr 674.</text:span></text:p>
      <text:p text:style-name="P3"><text:span text:style-name="T3">258<text:tab/>„Child. Empl. Comm. II Report", str. XXII, nr 166.</text:span></text:p>
      <text:p text:style-name="P3"><text:span text:style-name="T3">55'</text:span></text:p>
      <text:p text:style-name="P3"><text:span text:style-name="T3">Ten wzrost procentu dotkniętych gruźlicą powinien chyba wystarczyć najbardziej optymistycznemu postępowcowi i naj- bezczelniej załganemu niemieckiemu komiwojażerowi wolnego handlu t63al.</text:span></text:p>
      <text:p text:style-name="P3"><text:span text:style-name="T3">Ustawa fabryczna z 1861 r. normuje właściwy wyrób koronek, jeżeli odbywa się on sposobem maszynowym, co jest regułą w Anglii. Gałęzie, które tu pokrótce uwzględnimy, i przy tym tylko w stosunku do tak zwanych chałupników, a nie do robotników skupionych w manufakturach, domach towarowych itd., dzielą się na 1) finishing (wykańczanie koronek wyrabianych maszynowo, dział pracy rozpadający się z kolei na liczne poddziały) i 2) dzierganie koronek.</text:span></text:p>
      <text:p text:style-name="P3"><text:span text:style-name="T3">Lace finishing [Wykańczanie koronek] jest uprawiane jako praca chałupnicza albo w tak zwanych „mistresses houses" [„domach mistrzyń"], albo przez kobiety pracujące same lub z dziećmi w swoich prywatnych mieszkaniach. Kobiety prowadzące „mistresses houses" są same ubogie. Pomieszczenie robocze stanowi część ich prywatnego mieszkania. Otrzymują zamówienia od fabrykantów, właścicieli domów towarowych itd. i zatrudniają kobiety, dziewczęta i małe dzieci, zależnie od pojemności swych mieszkań oraz od wahań popytu w tym interesie. Liczba zatrudnionych robotnic waha się w niektórych warsztatach od 10 do 20, w innych od 20 do 40. Dzieci zaczynają pracować przeciętnie w wieku lat 6, niekiedy jednak przed ukończeniem lat 5. Zwykły dzień roboczy trwa od 8 rano do 8 wieczór, z iV2-godzinną przerwą na posiłki, które spożywa się nieregularnie i często w samych smrodliwych norach roboczych. Jeżeli interes idzie dobrze, praca przeciąga się od 8 rano (niekiedy od 6 rano) do 10, 11, a nawet 12 w nocy. W angielskich koszarach przepisowa przestrzeń na każdego żołnierza wynosi 500-600 stóp sześciennych, w lazaretach wojskowych - 1200 stóp. W owych norach przeznaczonych do pracy wypada po 67 do 100 stóp sześciennych na osobę. Jednocześnie światło gazowe pożera tlen powietrza. Aby utrzymać koronki w czystości, dzieci często muszą zzuwać obuwie, nawet zimą, choć podłoga bywa kamienna lub ceglana.</text:span></text:p>
      <text:p text:style-name="P3"><text:span text:style-name="T3">555</text:span></text:p>
      <text:p text:style-name="P3"><text:span text:style-name="T3">„W Nottingham nie należy do zjawisk niezwykłych, że w małej izbie o powierzchni może nie większej niż 12 stóp kwadratowych stłoczono 15-20 dzieci, w ciągu 15 godzin na dobę zatrudnionych przy pracy, która wyczerpuje już samą swą nudą i jednostajnością, a na dodatek wykonywana jest w najbardziej.niszczących zdrowie warunkach... Nawet najmłodsze dzieci pracują z budzącą zdumienie wytężoną uwagą i szybkością, ani na chwilę niemal nie przerywając i nie zwalniając ruchu palców. Gdy zadajemy im pytanie, nie odrywają oczu od roboty z obawy, że stracą chwilę p</text:span><text:soft-page-break/><text:span text:style-name="T3">racy".</text:span></text:p>
      <text:p text:style-name="P3"><text:span text:style-name="T3">Im bardziej czas pracy się przedłuża, tym częściej „mistres- ses" posługują się „długim kijem" jako środkiem pobudzania dzieci do pracy.</text:span></text:p>
      <text:p text:style-name="P3"><text:span text:style-name="T3">„Dzieci stopniowo męczą się i stają się niespokojne, jak ptaki, pod koniec długiego okresu, podczas którego są przykute do pracy monotonnej, męczącej oczy, nużącej jednostajną pozycją ciała. Jest to praca naprawdę niewolnicza" („their work is like slavery") 259.</text:span></text:p>
      <text:p text:style-name="P3"><text:span text:style-name="T3">Gdzie kobiety z własnymi dziećmi pracują w domu, w nowoczesnym znaczeniu tego wyrazu, tzn. w wynajętym pokoju, często na poddaszu, warunki pracy są bodaj jeszcze gorsze. Tego rodzaju robotę wydaje się do domów w okręgu Nottingham, w promieniu 80 mil. Gdy dziecko zatrudnione w domu towarowym wychodzi o 9 lub 10 wieczór, często dają mu jeszcze na drogę węzełek do wykończenia w domu. Kapitalistyczny faryzeusz, reprezentowany przez jednego ze swych płatnych pachołków, żegna je obłudnym frazesem: „To dla matki", lecz bardzo dobrze wie, że biedne dziecko będzie musiało zasiąść do roboty i pomagać matce 260.</text:span></text:p>
      <text:p text:style-name="P3"><text:span text:style-name="T3">Przemysł zajmujący się dzierganiem koronek uprawiany jest głównie w dwóch rolniczych okręgach Anglii, w okręgu koronkarskim Honiton, który ciągnie się na przestrzeni 20-30 mil wzdłuż południowego wybrzeża Devonshire i obejmuje niektóre okolice północnego Devonu, oraz w innym okręgu, obejmującym znaczne części hrabstw Buckingham, Bedford i Nort- hampton tudzież sąsiednie okolice Oxfordshire i Huntingdon- shire. Chaty robotników rolnych na ogół są zarazem warszta</text:span></text:p>
      <text:p text:style-name="P3"><text:span text:style-name="T3">259<text:tab/>„Child. Empl. Comm. II Report, 1864", str. XIX, XX, XXI.</text:span></text:p>
      <text:p text:style-name="P3"><text:span text:style-name="T3">260<text:tab/>Tamże, str. XXI, XXII.</text:span></text:p>
      <text:p text:style-name="P3"><text:span text:style-name="T3">556</text:span></text:p>
      <text:p text:style-name="P3"><text:span text:style-name="T3">tami pracy. Niektórzy właściciele manufaktur zatrudniają ponad 3000 chałupników, głównie dzieci i młodocianych, wyłącznie płci żeńskiej. Powtarzają się tu te same stosunki, które opisaliśmy przy lace finishing. Tylko że zamiast „mistresses houses" mamy tu tak zwane „lace schools" (szkoły koronkarstwa), prowadzone przez ubogie kobiety w swoich chatach. W szkołach tych pracują dzieci od 5 roku życia, niekiedy młodsze, do lat 12 lub 15. W pierwszym roku pracy najmłodsze dzieci pracują od 4 do 8 godzin, później od 6 rano do 8 lub 10 wieczór.</text:span></text:p>
      <text:p text:style-name="P3"><text:span text:style-name="T3">„Izby szkolne są to na ogół zwykłe izby mieszkalne w małych chatach; kominek jest zatkany w celu uniknięcia przeciągu, mieszkańcy nieraz nawet w zimie ogrzewają się jedynie swym własnym ciepłem. W innych wypadkach te tak zwane izby szkolne przypominają małe spiżarnie, bez ogniska... Przepełnienie tych nor i pochodzące stąd zanieczyszczenie powietrza przechodzi często wszelkie granice. Do tego dołącza się szkodliwy wpływ ścieków, ustępów, gnijących odpadków i innych nieczystości, zwykle przy wejściu do mniejszych chat".</text:span></text:p>
      <text:p text:style-name="P3"><text:span text:style-name="T3">Co się tyczy przestrzeni:</text:span></text:p>
      <text:p text:style-name="P3"><text:span text:style-name="T3">„W pewnej szkole koronkarstwa - 18 dziewczyn i mistrzyni, 33 stopy sześcienne na osobę; w innej, w której panuje nieznośny zaduch, 18 osób, 24^/2 stopy sześciennej na głowę. W przemyśle tym spotykamy pracę dzieci w wieku 2 lat i 21li roku" 2ei.</text:span></text:p>
      <text:p text:style-name="P3"><text:span text:style-name="T3">Tam gdzie w wiejskich hrabstwach Buckingham i Bedford kończy się koronkarstwo, zaczyna się wyplatanie ze słomy. Rozciąga się ono na większą część Hertfordshire oraz na zachodnie i północne części hrabstwa Essex. W roku 1861 przy wyplataniu ze słomy i wyrobie kapeluszy słomkowych było zatrudnionych 48 043 osoby, z czego 3815 płci męskiej wszelkiego wieku, reszta - płci żeńskiej, przy czym 14 913 poniżej lat 20, w tym około 7000 dzieci. Miejsce szkół koronkarstwa zajmują tu „straw plait schools" (szkoły wyplatania ze słomy). Dzieci zaczynają tu naukę wyplatania zazwyczaj od czwartego roku życia, niekiedy między 3 a 4 rokiem. Nie</text:span></text:p>
      <text:p text:style-name="P3"><text:span text:style-name="T3">261 „Children's Employment Commission, II Report, 1864", str. XXIX, XXX,</text:span></text:p>
      <text:p text:style-name="P3"><text:span text:style-name="T3">557</text:span></text:p>
      <text:p text:style-name="P3"><text:span text:style-name="T3">pobierają tam oczywiście żadnej nauki. Dzieci same nazywają szkoły elementarne „natural schools" (szkołami naturalnymi), w odróżnieniu od owych zakładów wysysających krew dziatwy, gdzie po prostu każe się im pracować, dopóki nie odrobią roboty zadanej przez na wpół zagłodzone matki, zazwyczaj 30 jardów dziennie. Matki te nieraz każą im jeszcze pracować w domu do 10, 11 lub 12 godziny w nocy. Dzieci krwawią sobie o słomę palce i usta, którymi ją nieustannie zwilżają. </text:span><text:soft-page-break/><text:span text:style-name="T3">Według zbiorowej opinii londyńskich lekarzy urzędowych, podsumowanej przez dra Ballarda, 300 stóp sześciennych na osobę stanowi przestrzeń minimalną w sypialni lub pracowni. Ale w szkołach wyplatania ze słomy przestrzeń jest odmierzona jeszcze skąpiej niż w szkołach koronkarstwa - i22/3, 17, i81/2 i poniżej 22 stóp sześciennych na osobę.</text:span></text:p>
      <text:p text:style-name="P3"><text:span text:style-name="T3">„Mniejsze z tych cyfr", powiada komisarz White, „wyobrażają mniej niż połowę tej przestrzeni, którą by dziecko miało, gdyby je wpakowano do skrzynki mierzącej 3 stopy w każdym kierunku".</text:span></text:p>
      <text:p text:style-name="P3"><text:span text:style-name="T3">Na tym polega radość życia dzieci do 12 lub 14 roku. Biedni, zdemoralizowani rodzice myślą już tylko o tym, aby jak najwięcej z dziecka wycisnąć. Gdy dzieci wyrosną, nie dbają oczywiście ani trochę o rodziców i porzucają ich.</text:span></text:p>
      <text:p text:style-name="P3"><text:span text:style-name="T3">„Nic dziwnego, że ciemnota i występki szerzą się wśród ludności wychowanej w ten sposób... Jej moralność stoi na najniższym poziomie... Wiele kobiet miewa dzieci nieprawe, niekiedy w wieku tak niedojrzałym, że wprawiają w osłupienie nawet znawców statystyki kryminalnej" 2e2.</text:span></text:p>
      <text:p text:style-name="P3"><text:span text:style-name="T3">A ojczyzna tych wzorowych rodzin jest wzorem chrześcijańskich krajów Europy, jak orzeka hr. Montalembert, niewątpliwie kompetentny w chrześcijaństwie!</text:span></text:p>
      <text:p text:style-name="P3"><text:span text:style-name="T3">Płaca robocza, w dopiero co opisanych gałęziach przemysłu w ogóle nędzna (maksymalna, wyjątkowa, wysoka płaca dzieci w szkołach wyplatania ze słomy wynosi 3 szylingi), spychana jest znacznie jeszcze niżej jej nominalnej wielkości przez panujący, zwłaszcza w okręgach przemysłu koronkarskiego, truck- system 263.</text:span></text:p>
      <text:p text:style-name="P3"><text:span text:style-name="T3">2,2 „Children's Employment Commission, II Report, 1864", str. XL, XLI.</text:span></text:p>
      <text:p text:style-name="P3"><text:span text:style-name="T3">283 „Child. Empl. Comm. I Report, 1863", str. 185.</text:span></text:p>
      <text:p text:style-name="P3"><text:span text:style-name="T3">55*</text:span></text:p>
      <text:p text:style-name="P3"><text:span text:style-name="T3">e) Przejście nowoczesnej manufaktury i chałupnictwa w wielki przemysł.</text:span></text:p>
      <text:p text:style-name="P3"><text:span text:style-name="T3">Przyśpieszenie tego przewrotu przez rozciągnięcie ustawodawstwa fabrycznego na te sposoby produkcji</text:span></text:p>
      <text:p text:style-name="P3"><text:span text:style-name="T3">Potanienie siły roboczej przez samo tylko nadużywanie pracy kobiet i małoletnich, przez samo tylko ograbianie robotników z wszystkiego, co stanowi normalne warunki pracy i życia, przez samo tylko gnębienie ich pracą nadmierną i pracą nocną - natrafia wreszcie na pewne nieprzekraczalne już granice naturalne, co stanowi zarazem zaporę dla opartego na tych podstawach potanienia towarów i kapitalistycznego wyzysku w ogóle. Z chwilą gdy nadchodzi wreszcie ten moment, a na to trzeba długiego czasu, wybija godzina wprowadzenia maszyn i szybkiej już teraz przemiany rozproszonego chałupnictwa (a także manufaktury) w produkcję fabryczną.</text:span></text:p>
      <text:p text:style-name="P3"><text:span text:style-name="T3">Najbardziej uderzającym przykładem tego ruchu jest wytwarzanie „wearing apparel" (artykułów odzieżowych). Według klasyfikacji „Child. Empl. Comm." przemysł ten obejmuje kapelusznictwo słomkowe, kapelusznictwo damskie, czap- karstwo, krawiectwo, milliners i dressmakers264, bieliźniarstwo, gorseciarstwo, rękawicznictwo i szewstwo, obok wielu gałęzi pomniejszych, jak wyrób krawatów, kołnierzyków itd. Personel kobiecy zatrudniony w tych gałęziach przemysłu obejmował w 1861 r. w Anglii i Walii 586 298 osób, z czego co najmniej 115 242 poniżej lat 20, a 16 560 poniżej lat 15. Liczba tych robotnic w całym Zjednoczonym Królestwie wynosiła (w 1861 r.) 750 334. W tym samym czasie liczba robotników płci męskiej zatrudnionych w kapelusznictwie, szewstwie, rękawicznictwie i krawiectwie wynosiła w Anglii i Walii 437 969, w tym 14 964 poniżej lat 15, 89 285 - od lat 15 do 20, a 333117 - ponad lat 20. Dane powyższe nie obejmują wielu drobniejszych gałęzi tej kategorii. Jeżeli jednak zsumujemy liczby tak, jak są podane, otrzymamy dla samej tylko Anglii i Walii, według spisu z 1861 r., 1 024 267 osób, a więc tyle mniej więcej, ile zatrudnia</text:span></text:p>
      <text:p text:style-name="P3"><text:span text:style-name="T3">284 Millinery oznacza właściwie zdobienie kapeluszy, ale także płaszczów i peleryn damskich, natomiast dressmakers odpowiadają naszym modystkom.</text:span></text:p>
      <text:p text:style-name="P3"><text:span text:style-name="T3">559</text:span></text:p>
      <text:p text:style-name="P3"><text:span text:style-name="T3">rolnictwo i hodowla bydła. Zaczynamy rozumieć, w jakim celu czarodziejska moc maszyn wytwarza tak olbrzymie ilości produktów i pomaga „zwalniać" tak olbrzymie liczby robotników.</text:span></text:p>
      <text:p text:style-name="P3"><text:span text:style-name="T3">Produkcję „wearing apparel" uprawiają manufaktury reprodukujące w swych warsztatach taki tylko podział pracy, którego membra disjecta były już przedtem gotowe; zajmują się tą produkcją drobni majstrowie rzemieślniczy, którzy jednak nie pracują jak dawniej dla indywidualnych konsumentów, lecz</text:span><text:soft-page-break/><text:span text:style-name="T3"> dla manufaktur i domów towarowych, tak że nieraz całe miasta i okolice uprawiają jako swą specjalność tego rodzaju gałęzie produkcji, jak np. szewstwo itd.; wreszcie zajmują się nią w bardzo szerokim zakresie tak zwani chałupnicy, stanowiący zewnętrzne oddziały manufaktur, domów towarowych lub nawet warsztatów drobnych majstrów 265. Masy materiałów, surowców, półfabrykatów itd. dostarcza wielki przemysł, masa taniego materiału ludzkiego (taillable a merci et miseri- corde [zdanego na łaskę i niełaskę]) składa się z ludzi „zwolnionych" przez wielki przemysł i rolnictwo. Manufaktury tej gałęzi zawdzięczały swe powstanie głównie kapitalistycznej potrzebie posiadania na zawołanie gotowej armii, odpowiadającej każdej zmianie popytu 266. Ale obok tych manufaktur istniała jeszcze jako ich szeroka podstawa rozproszona produkcja rzemieślnicza i chałupnicza. Wytwarzanie na wielką skalę wartości dodatkowej w tych gałęziach pracy i idąca w parze z tym coraz większa taniość ich wytworów ma swoje źródło głównie w obniżaniu płac do minimum niezbędnego do nędznej wegetacji oraz w przedłużaniu czasu pracy do ostatecznych granic ludzkiej wytrzymałości. Właśnie taniość ludzkiego potu i ludzkiej krwi przekształconych w towary rozsze-</text:span></text:p>
      <text:p text:style-name="P3"><text:span text:style-name="T3">266 Millinery i dressmaking prowadzi się w Anglii przeważnie w budynkach przedsiębiorców, w których pracują po części mieszkające tam robotnice stale, po części robotnice zamieszkałe poza warsztatami i pracujące na dniówkę.</text:span></text:p>
      <text:p text:style-name="P3"><text:span text:style-name="T3">2,6 Członek komisji White zwiedził manufakturę ubiorów wojskowych zatrudniającą iooo do 1200 osób, niemal wyłącznie płci żeńskiej, oraz manufakturę obuwia zatrudniającą 1300 osób, z czego prawie połowę stanowili młodociani i dzieci itd. („Child. Empl. Comm. II Report", str. XLVII, nr 319).</text:span></text:p>
      <text:p text:style-name="P3"><text:span text:style-name="T3">560</text:span></text:p>
      <text:p text:style-name="P3"><text:span text:style-name="T3">rżała i co dzień rozszerza rynek zbytu, dla Anglii zwłaszcza rynek kolonialny, gdzie w dodatku panują angielskie zwyczaje i gusta. Wreszcie nadszedł punkt zwrotny. Podstawa dawnej metody, sam tylko brutalny wyzysk mas robotniczych, któremu w mniejszym lub większym stopniu towarzyszy systematycznie rozwinięty podział pracy, nie wystarczała już w warunkach powiększającego się rynku i jeszcze szybciej powiększającej się konkurencji między kapitalistami. Wybiła godzina maszyny. Maszyną, która opanowała równomiernie wszystkie niezliczone gałęzie tej sfery produkcji, jak modniarstwo, krawiectwo, szewstwo, bieliźniarstwo, kapelusznictwo itd., i która dokonała tam największego przewrotu - jest maszyna do szycia.</text:span></text:p>
      <text:p text:style-name="P3"><text:span text:style-name="T3">Bezpośrednie jej oddziaływanie na los robotników równa się mniej więcej oddziaływaniu każdej innej maszyny, która w okresie wielkiego przemysłu opanowuje nowe gałęzie produkcji. Najmłodsze dzieci usuwa się z warsztatów. Płaca robotników pracujących przy maszynach wzrasta w stosunku do płacy chałupników, z których wielu należy do „najbiedniejszych biedaków" („the poorest of the poor"). Spada płaca lepiej usytuowanych rzemieślników, z którymi konkuruje maszyna. Nowi robotnicy przy maszynach to wyłącznie dziewczęta i młode kobiety. Za pomocą siły mechanicznej niweczą one monopol pracy męskiej przy cięższych robotach i wypierają znaczną liczbę starszych kobiet i małych dzieci z robót lżejszych. Przemożna konkurencja miażdży najsłabszych robotników ręcznych. Potworny wzrost liczby ofiar śmierci głodowej (death from starvation) w Londynie w ciągu ostatniego dziesięciolecia idzie w parze z rozpowszechnieniem maszyny do szycia 267. Nowe robotnice przy maszynach do szycia, poruszające je ręką i nogą lub tylko ręką, w pozycji stojącej lub siedzącej, zależnie od rozmiarów, ciężaru i rodzaju maszyny, wydatkują wiele siły roboczej. Zajęcie ich staje się szkodliwe dla zdrowia wskutek długości procesu pracy, choć trwa on</text:span></text:p>
      <text:p text:style-name="P3"><text:span text:style-name="T3">267 Przykład: 26 lutego 1864 r. Registrar General l120! w tygodniowym sprawozdaniu o śmiertelności wymienia 5 wypadków śmierci głodowej. Tego samego dnia gazeta „Times" donosi o szóstym wypadku śmierci głodowej. Sześć ofiar śmierci głodowej w ciągu jednego tylko tygodnia !</text:span></text:p>
      <text:p text:style-name="P3"><text:span text:style-name="T3">przeważnie krócej niż przy dawnym systemie. Gdziekolwiek maszyna do szycia wedrze się do warsztatów, i tak przepełnionych i ciasnych, jak w szewstwie, gorseciarstwie, kapelusznict- wie itd. - wszędzie pogarsza ona jeszcze szkodliwe dla zdrowia warunki.</text:span></text:p>
      <text:p text:style-name="P3"><text:span text:style-name="T3">„Wrażenie", mówi członek komisji Lord, „jakiego się doznaje przy wejściu do niskiego pomieszczenia roboczego, gdzie $0-40 robotników pracuje przy maszynach, jest nie do zniesienia... </text:span><text:soft-page-break/><text:span text:style-name="T3">Upał, wywoływany po części przez piece gazowe, nagrzewające żelazka do prasowania, jest straszny... Nawet jeżeli w takim pomieszczeniu przeważa umiarkowany dzień roboczy, to znaczy od 8 rano do 6 wieczór, to jednak co dzień mdleją tam regularnie 3 lub 4 osoby" 268.</text:span></text:p>
      <text:p text:style-name="P3"><text:span text:style-name="T3">Przewrót w społecznym sposobie produkcji, ów konieczny produkt przemiany środka produkcji, odbywa się poprzez pstrą mieszaninę form przejściowych. Zmieniają się one w zależności od tego, w jakim zakresie i od jak dawna maszyna do szycia opanowała już tę lub inną gałąź przemysłu, w zależności od sytuacji, w jakiej zastała ona robotników, od tego, czy przeważała produkcja rękodzielnicza, rzemieślnicza, czy też chałupnicza, ile wynosiło komorne za pomieszczenia robocze itd.209 W modniarstwie np., gdzie praca przeważnie była już poprzednio zorganizowana, głównie na podstawie kooperacji prostej, maszyna do szycia była początkowo tylko nowym czynnikiem produkcji rękodzielniczej. W krawiectwie, w wyrobie koszul, w szewstwie itd. krzyżują się wszystkie formy. Tu widzimy właściwą produkcję fabryczną, tam znów przedsię- biorcy-pośrednicy otrzymują materiał surowy od kapitalisty en chef [głównego] i gromadzą w „komorach" lub na „poddaszach" przy maszynach do szycia od 10 do 50 i więcej</text:span></text:p>
      <text:p text:style-name="P3"><text:span text:style-name="T3">288 „Child. Empl. Comm. II, Report, 1864", str. LXVII, nr 406-409; str. 84, nr 124; str. LXXIII, nr 441; str. 68, nr 6; str. 84, nr 126; str. 78, nr 85; str. 76, nr 69; str. LXXII, nr 438.</text:span></text:p>
      <text:p text:style-name="P3"><text:span text:style-name="T3">280 „Komorne za pomieszczenia robocze wydaje się być tym czynnikiem, który tu ostatecznie rozstrzyga. Dlatego właśnie w stolicy najdłużej przetrwał dawny system wydawania roboty drobnym przedsiębiorcom oraz rodzinom i tam najszybciej powrócono do tego dawnego systemu" (tamże, str. 83, nr 123). Zdanie końcowe dotyczy wyłącznie przemysłu szewskiego.</text:span></text:p>
      <text:p text:style-name="P3"><text:span text:style-name="T3">562</text:span></text:p>
      <text:p text:style-name="P3"><text:span text:style-name="T3">robotników najemnych. Wreszcie - jak to bywa ze wszystkimi maszynami, które nie tworzą rozczłonkowanego systemu i które można stosować w karłowatej skali - rzemieślnicy lub chałupnicy, pracujący z rodziną lub niewielu robotnikami obcymi, używają także swoich własnych maszyn do szycia 27°. Faktycznie przeważa obecnie w Anglii taki system, że kapitalista skupia we własnych budynkach większą liczbę maszyn, następnie zaś rozdaje produkt maszynowy całej armii chałupników do dalszej obróbki271. Różnorodność form przejściowych nie przesłania jednak tendencji do przemiany we właściwy przemysł fabryczny. Tendencji tej sprzyja sam charakter maszyny do szycia, gdyż różnorodność jej zastosowania skłania do łączenia odrębnych przedtem gałęzi produkcji w tym samym budynku i pod komendą tego samego kapitału, następnie okoliczność, że fastrygowanie i niektóre inne czynności najwygodniej jest wykonywać w tym samym miejscu, gdzie się znajduje maszyna; wreszcie nieuniknione wywłaszczenie rzemieślników i chałupników produkujących za pomocą własnych maszyn. Los ten po części spotkał ich już teraz. Wciąż wzrastająca ilość kapitału ulokowanego w maszynach do szycia272 jest bodźcem do produkcji i wywołuje okresy zastoju na rynku, które stanowią dla chałupników sygnał do wyprzedaży maszyn do szycia. Sama nadprodukcja maszyn do szycia zmusza ich poszukujących zbytu producentów do odnajmowania maszyn za tygodniową opłatą i stwarza zabójczą konkurencję dla drobnych właścicieli maszyn 273. Wciąż jeszcze trwające zmiany konstrukcji maszyn i ich potanienie powodują również nieustanną deprecjację maszyn starych; wobec tego mogą je jeszcze stosować z korzyścią tylko wielcy kapitaliści, skupujący</text:span></text:p>
      <text:p text:style-name="P3"><text:span text:style-name="T3">- 270 Nie zdarza się to w rękawicznictwie itd., gdzie sytuacja robotnika mało się różni od sytuacji nędzarza.</text:span></text:p>
      <text:p text:style-name="P3"><text:span text:style-name="T3">271<text:tab/>„Children's Employment Commission, II Report, 1864", str. 83, nr 122.</text:span></text:p>
      <text:p text:style-name="P3"><text:span text:style-name="T3">272<text:tab/>W jednej tylko wytwórni obuwia przeznaczonego do sprzedaży hurtowej w Leicester było już w roku 1864 w użyciu 800 maszyn do szycia.</text:span></text:p>
      <text:p text:style-name="P3"><text:span text:style-name="T3">273<text:tab/>„Children's Employment Commission, II Report, 1864", str. 84, nr 124.</text:span></text:p>
      <text:p text:style-name="P3"><text:span text:style-name="T3">36*</text:span></text:p>
      <text:p text:style-name="P3"><text:span text:style-name="T3">563</text:span></text:p>
      <text:p text:style-name="P3"><text:span text:style-name="T3">je masowo i za bezcen. Wreszcie i tu, jak we wszystkich podobnych procesach przewrotu, rozstrzyga sprawę zastąpienie człowieka przez maszynę parową. Zastosowanie siły pary natrafia z początku na przeszkody czysto techniczne, jak wstrząsy maszyn, trudność regulowania ich prędkości, szybkie zużywanie się maszyn lżejszych itp. - przeszkody, które doświadczenie uczy szybko prz</text:span><text:soft-page-break/><text:span text:style-name="T3">ezwyciężać 274. Jeżeli z jednej strony skupienie wielu maszyn roboczych w większych manufakturach prze do stosowania siły pary, to z drugiej strony konkurencja pary z ludzkimi mięśniami przyśpiesza skupianie robotników i maszyn roboczych w wielkich fabrykach. Tak np. w Anglii dokonuje się obecnie w ogromnej sferze produkcji, mianowicie w „wearing apparel", podobnie jak i w większości pozostałych przemysłów, rewolucyjny proces przemiany manufaktury, rzemiosła i pracy chałupniczej w produkcję fabryczną. Ale już przedtem wszystkie wspomniane formy - pod wpływem wielkiego przemysłu zupełnie zmienione, rozłożone i wypaczone - dawno już odtworzyły, a nawet prześcignęły wszystkie okropności systemu fabrycznego, nie korzystając jednak z jego dodatnich momentów rozwojowych 275.</text:span></text:p>
      <text:p text:style-name="P3"><text:span text:style-name="T3">Rozciągnięcie ustaw fabrycznych na wszystkie gałęzie przemysłu, w których pracują kobiety, młodociani i dzieci, sztucznie przyśpiesza tę żywiołową rewolucję przemysłową. Przy</text:span></text:p>
      <text:p text:style-name="P3"><text:span text:style-name="T3">274<text:tab/>Przykładem - zakład ubiorów wojskowych w Pimlico, Londyn, fabryka koszul firmy Tillie and Henderson w Londonderry oraz fabryka odzieży firmy Tait w Limerick zatrudniająca około 1200 „rąk".</text:span></text:p>
      <text:p text:style-name="P3"><text:span text:style-name="T3">275<text:tab/>„Tendencja do przemiany w system fabryczny" („Child. Empl. Comm. II Rep. 1864", str. LXVII). „Cała ta gałąź produkcji znajduje się dziś w stadium przejściowym i ulega takim samym zmianom, jakie nastąpiły już w koronkarstwie, tkactwie itd." (tamże, nr 405). „Zupełna rewolucja" (tamże, str. XLVI, nr 318). W okresie „Child. Empl. Comm." z 1840 r. pończosznictwo było jeszcze pracą ręczną. Poczynając od roku 1846 wprowadzono różnorodne maszyny, obecnie pędzone parą. Ogólna liczba zatrudnionych w pończosznictwie angielskim obejmowała w 1862 r. około 120 000 osób obojga płci i różnego wieku, poczynając od trzyletnich dzieci. Według Parliamentary Return z 11 lutego 1862 r., z tej liczby zatrudnionych tylko 4063 osoby podlegały ustawie fabrycznej.</text:span></text:p>
      <text:p text:style-name="P3"><text:span text:style-name="T3"/></text:p>
      <text:p text:style-name="P3"><text:span text:style-name="T3">musowe regulowanie dnia roboczego pod względem długości, przerw, momentu rozpoczęcia i momentu ukończenia pracy, systam zmian dla dzieci, wyłączenie wszystkich dzieci poniżej pewnego wieku itd. - wszystko to wymaga z jednej strony zwiększenia liczby maszyn 276 i zastępowania siły napędowej mięśni przez siłę pary 277. Z drugiej strony chęć zyskania na przestrzeni tego, co się traci na czasie, doprowadza do zwiększonego stosowania środków produkcji używanych zbiorowo, np. pieców, budynków itd., słowem, do większej koncentracji środków produkcji i odpowiednio większego stłoczenia robotników. Ilekroć jakiejś manufakturze grozi wprowadzenie ustawy fabrycznej, główny i uporczywie powtarzany argument sprowadza się w gruncie rzeczy do tego, że przy stosowaniu ustawy fabrycznej trzeba by większych nakładów kapitału, aby przedsiębiorstwo prowadzić w dawnej skali. Jeżeli zaś chodzi</text:span></text:p>
      <text:p text:style-name="P3"><text:span text:style-name="T3">0<text:tab/>formy przejściowe między manufakturą a chałupnictwem</text:span></text:p>
      <text:p text:style-name="P3"><text:span text:style-name="T3">1<text:tab/>o samo chałupnictwo, to tracą one grunt pod nogami wraz z ograniczeniem dnia roboczego i pracy dzieci. Nieograniczony wyzysk tanich sił roboczych stanowi jedyną podstawę ich zdolności konkurencyjnej.</text:span></text:p>
      <text:p text:style-name="P3"><text:span text:style-name="T3">Istotnym warunkiem produkcji fabrycznej, zwłaszcza od kiedy podlega ona regulacji dnia roboczego, jest normalne zabezpieczenie wyników, tzn. pewność, że w danym okresie czasu wytworzona będzie określona ilość towaru lub osiągnięty zostanie zamierzony efekt użytkowy. Ustawowe przerwy w normowanym dniu roboczym zakładają również, że możliwe są nagłe i periodyczne postoje w pracy bez szkody dla wytwo-</text:span></text:p>
      <text:p text:style-name="P3"><text:span text:style-name="T3">876 Np. firma Cochrane z „Britannia Pottery, Glasgow" tak mówi w sprawozdaniu o użyciu maszyn w garncarstwie: „Aby utrzymać naszą produkcję na dawnym poziomie, chwyciliśmy się w szerokim zakresie stosowania maszyn, obsługiwanych przez robotników niewykwalifikowanych, i każdy dzień przekonuje nas, że możemy obecnie wytwarzać większą ilość produktów niż przy dawnym systemie" („Reports of Insp. of Fact. 3ist Oct. 1865", str. 13). „Ustawa fabryczna stała się bodźcem do dalszego wprowadzania maszyn" (tamże, str. 13, 14).</text:span></text:p>
      <text:p text:style-name="P3"><text:span text:style-name="T3">277 Np. po rozciągnięciu ustawy fabrycznej na garncarstwo wzrosła silnie liczba power jiggers [kół garncarskich poruszanych siłą mechaniczną] zamiast handmoved jiggers [kół garncarskich poruszanych ręcznie].</text:span></text:p>
      <text:p text:style-name="P3"><text:span text:style-name="T3">565</text:span></text:p>
      <text:p text:style-name="P3"><text:soft-page-break/><text:span text:style-name="T3">ru znajdującego się w procesie produkcji. To zabezpieczenie wyników i tę zdolność do przerywania pracy można oczywiście łatwiej osiągnąć w produkcji czysto mechanicznej niż tam, gdzie wchodzą w grę procesy chemiczne i fizyczne, jak np. w garncarstwie, blicharstwie, farbiarstwie, piekarstwie i w większości manufaktur metalowych. Dopóki trwa rutyna nieograniczonego dnia roboczego, pracy nocnej i swobodnego niszczenia ludzi, każda przeszkoda żywiołowa urasta do rozmiarów wieczystej „naturalnej granicy" produkcji. Żadna trucizna nie tępi robactwa tak skutecznie, jak skutecznie ustawodawstwo fabryczne unicestwia takie „naturalne granice". Nikt nie krzyczał głośniej o „niepodobieństwach" niż panowie z przemysłu garncarskiego. W roku 1864 narzucono im ustawę fabryczną, a już w 16 miesięcy potem wszelkie niepodobieństwa znikły bez śladu. Wywołana przez ustawę fabryczną</text:span></text:p>
      <text:p text:style-name="P3"><text:span text:style-name="T3">„ulepszona metoda urabiania masy garncarskiej („slip") za pomocą wygniatania jej pod prasą zamiast wyparowywania, nowa konstrukcja pieców do suszenia wyrobów niewypalanych itd. są bardzo doniosłymi wydarzeniami w dziedzinie kunsztu garncarskiego i znamionują jego postęp, przewyższający wszystkie zdobycze poprzedniego stulecia... Temperatura pieców znacznie się obniżyła, znacznie zmniejszyło się spożycie węgla i wzrosła szybkość oddziaływania temperatury na wytwór" 278.</text:span></text:p>
      <text:p text:style-name="P3"><text:span text:style-name="T3">Wbrew wszelkim proroctwom koszt produkcji wyrobów garncarskich nie zwiększył się, lecz zwiększyła się ilość produktów, i to w takim stopniu, że w okresie 12-miesięcznym, od grudnia 1864 r. do grudnia 1865 r., wartość wywozu wyrobów garncarskich przewyższyła o 138 628 f. szt. przeciętną z trzech lat ubiegłych. Przy wyrobie zapałek uchodziło za prawo przyrody, że chłopcy nawet w trakcie połykania obiadu zanurzali drewienka w gorącej mieszaninie fosforowej, której trująca para buchała im w twarz. Wywołując konieczność oszczędzania na czasie, ustawa fabryczna (1864) wymogła wprowadzenie „dipping machinę" (maszyny do zanurzania drewienek), której wyziewy nie mogą dosięgnąć robotnika 279. Podobnie</text:span></text:p>
      <text:p text:style-name="P3"><text:span text:style-name="T3">278 „Rep. of Insp. of Fact. 3ist Oct. 1865", str. 96 i 127.</text:span></text:p>
      <text:p text:style-name="P3"><text:span text:style-name="T3">278 Wprowadzenie tej i innych maszyn do wyrobu zapałek pozwoliło w jednym tylko oddziale tej fabryki zastąpić 230 młodocianych przez</text:span></text:p>
      <text:p text:style-name="P3"><text:span text:style-name="T3">5 66</text:span></text:p>
      <text:p text:style-name="P3"><text:span text:style-name="T3">w nie podlegających jeszcze ustawie fabrycznej gałęziach manufaktury koronkarskiej spotykamy się obecnie z twierdzeniem, iż pory posiłku nie dałyby się unormować, z tej racji, że proces suszenia różnych materiałów używanych do wyrobu koronek wymaga różnych okresów czasu, wahających się od 3 minut do godziny i więcej. Członkowie of the „Children's Employment Commission" odpowiadają na to:</text:span></text:p>
      <text:p text:style-name="P3"><text:span text:style-name="T3">„Warunki są tu takie same jak przy drukowaniu tapet. Niektórzy z głównych fabrykantów tej branży energicznie obstawali przy tym, że rodzaj używanych materiałów i różnorodność procesów, którym materiały te są poddawane, nie pozwalają pod groźbą wielkich strat na nagłe przerywanie pracy celem spożycia posiłku... Artykuł 6 rozdziału szóstego of the Factory Acts Extension Act [Ustawy o rozszerzeniu ustawy fabrycznej]" (1864) „udzielił im 18-miesięcznej zwłoki, po upływie której obowiązani byli wprowadzić przerwy na posiłek, zgodnie z ustawą fabryczną" 28°.</text:span></text:p>
      <text:p text:style-name="P3"><text:span text:style-name="T3">Zaledwie ustawa uzyskała sankcję parlamentu, gdy panowie fabrykanci odkryli:</text:span></text:p>
      <text:p text:style-name="P3"><text:span text:style-name="T3">„Trudności, których oczekiwaliśmy w związku z wprowadzeniem ustawy fabrycznej, nie nastąpiły. Nie znajdujemy, aby produkcja w jakimkolwiek stopniu była zahamowana; w rzeczywistości wytwarzamy więcej w ciągu takiego samego czasu" 281.</text:span></text:p>
      <text:p text:style-name="P3"><text:span text:style-name="T3">Jak widać, parlament angielski, którego z pewnością nikt o genialność nie posądzi, doszedł na podstawie doświadczenia do przekonania, że wszelkie tak zwane przeszkody naturalne, które produkcja stawia ustawowemu ograniczeniu i uregulowaniu dnia roboczego, znikają po prostu pod dyktandem ustawy przymusowej. Toteż przy wprowadzeniu ustawy fabrycznej do danej gałęzi przemysłu naznacza się termin 6-18 miesięcy, w ciągu którego fabrykanci muszą usunąć trudności techniczne. Słowa Mirabeau; „Impossible? Ne me dites jamais ce bete de mot!" [„Niemożliwe? Nie używajcie nigdy w rozmowie ze</text:span></text:p>
      <text:p text:style-name="P3"><text:span text:style-name="T3">32 chłopców i dziewcząt w wieku od 14 do 17 lat. Ta oszczędność na sile roboczej uczyniła dalsze postępy w 1865 r. dzięki zastosowaniu siły pary.</text:span></text:p>
      <text:p text:style-name="P3"><text:soft-page-break/><text:span text:style-name="T3">280<text:tab/>„Child. Empl. Comm. II Rep. 1864", str IX, nr 50.</text:span></text:p>
      <text:p text:style-name="P3"><text:span text:style-name="T3">281<text:tab/>„Reports of Insp. of Fact. jist Oct. 1865", str. 22.</text:span></text:p>
      <text:p text:style-name="P3"><text:span text:style-name="T3">567</text:span></text:p>
      <text:p text:style-name="P3"><text:span text:style-name="T3">mną tego bzdurnego wyrazu 1"], stosują się szczególnie do nowoczesnej technologii. Jeżeli jednak ustawa fabryczna sprawia w ten sposób, że materialne elementy przemiany manufaktury w przemysł fabryczny dojrzewają szybko, jak gdyby w cieplarni, to jednocześnie, stwarzając konieczność większych nakładów kapitału, przyśpiesza upadek drobniejszych majstrów i koncentrację kapitału 282.</text:span></text:p>
      <text:p text:style-name="P3"><text:span text:style-name="T3">Niezależnie od przeszkód czysto technicznych i dających się usunąć środkami technicznymi, normowanie dnia roboczego napotyka przeszkody w postaci przyzwyczajenia samych robotników do nieporządku, tam mianowicie, gdzie przeważa płaca od sztuki i gdzie zmarnowanie czasu w ciągu dnia lub tygodnia może być powetowane przez późniejszą pracę nadliczbową lub nocną, sposób, który powoduje zdziczenie dorosłego robotnika, a rujnuje młodocianych i kobiety 283. Chociaż to bezładne wydatkowanie siły roboczej jest żywiołową prostacką reakcją przeciw nudzie pracy męczącej swą jednostajnością, to jednak w nierównie wyższym stopniu ma ono swoje źródło w anarchii samej produkcji, której przesłanką jest z kolei nieokiełznany wyzysk siły roboczej przez kapitał. Obok ogólnych periodycznych zmian faz cyklu przemysłowego i szczególnych wahań rynkowych w każdej gałęzi produkcji, występują</text:span></text:p>
      <text:p text:style-name="P3"><text:span text:style-name="T3">282<text:tab/>„Niezbędne ulepszenia... w wielu starych manufakturach nie mogą być wprowadzone bez nakładów kapitału przerastających środki wielu dzisiejszych właścicieli... Pewna przejściowa dezorganizacja nieuchronnie towarzyszy wprowadzeniu ustaw fabrycznych. Rozmiary tej dezorganizacji pozostają w stosunku prostym do wielkości zła, które ustawa ma usunąć" (tamże, str. 96, 97).</text:span></text:p>
      <text:p text:style-name="P3"><text:span text:style-name="T3">283<text:tab/>Np. w wielkich piecach „pod koniec tygodnia praca zwykle bywa przedłużana wskutek zwyczaju robotników, żeby świętować w poniedziałek, a niekiedy częściowo lub całkowicie nawet we wtorek" („Child. Empl. Comm. III Rep.", str. VI). „Drobni majstrowie stosują zazwyczaj bardzo nierównomierny czas pracy. Tracą 2 lub 3 dni, a potem pracują całą noc, żeby powetować stratę... Zatrudniają stale własne dzieci, jeżeli je mają" (tamże, str. VII). „Nieregularne rozpoczynanie pracy, do którego bodźcem jest możność i zwyczaj nadrabiania tego później nadliczbową pracą" (tamże, str. XVIII). „Niesłychane marnotrawstwo czasu w Birmingham... gdyż przez część czasu próżnują, a przez resztę ciężko harują" (tamże, str. XI).</text:span></text:p>
      <text:p text:style-name="P3"><text:span text:style-name="T3">568</text:span></text:p>
      <text:p text:style-name="P3"><text:span text:style-name="T3">nadto tak zwane saisons - wynikające bądź to z periodyczno- ści pór roku sprzyjających żegludze, bądź też z mody - oraz wielkie i niespodziewane zamówienia z bardzo krótkim terminem wykonania. Zwyczaj takich zamówień rozpowszechnia się wraz z rozpowszechnianiem się kolei i telegrafu.</text:span></text:p>
      <text:p text:style-name="P3"><text:span text:style-name="T3">„Rozpowszechnianie się systemu kolejowego na cały kraj", mówi np. pewien londyński fabrykant, „bardzo sprzyjało zwyczajowi zamówień krótkoterminowych. Nabywcy z Glasgow, Manchesteru i Edynburga przyjeżdżają obecnie raz na 14 dni po zakupy hurtowe w domach towarowych w City, którym my dostarczamy towarów. Zamiast kupować w składzie, jak to 'zwykli byli czynić dawniej, dają zamówienia, które musi się natychmiast wykonać. W latach ubiegłych mogliśmy zawsze w martwym okresie pracować na zapas, licząc na popyt w sezonie nadchodzącym, ale dziś nikt nie jest w stanie przewidzieć, na co w sezonie będzie popyt" m.</text:span></text:p>
      <text:p text:style-name="P3"><text:span text:style-name="T3">W fabrykach i manufakturach jeszcze nie podlegających ustawie fabrycznej praca nadmierna w przerażających rozmiarach panuje okresowo -. w tzw. sezonie, a sporadycznie - na skutek nagłych zamówień. W zewnętrznych oddziałach fabryk, manufaktur i domów towarowych, mianowicie w sferze pracy chałupniczej - i tak już pracującej zupełnie nieregularnie, pod względem surowca i zbytu zależnej całkowicie od kaprysów kapitalisty, który nie jest tu skrępowany potrzebą wykorzystania budynków, maszyn itd. i który nic tu nie ryzykuje prócz skóry samego robotnika - odbywa się na wielką skalę hodowla rezerwowej armii przemysłowej, zawsze gotowej na zawołanie, dziesiątkowanej przez część roku najbardziej nieludzkim przymusem pracy, a przez drugą część doprowadzanej do nędzy brakiem pracy.</text:span></text:p>
      <text:p text:style-name="P3"><text:soft-page-break/><text:span text:style-name="T3">„Przedsiębiorcy", powiada „Child. Empl. Comm.", „wyzyskują zwyczajową nieregularność pracy chałupniczej, aby w czasie, gdy potrzebna jest robota nadzwyczajna, przeciągać ją do 11, 12 i 2 godziny w nocy, faktycznie do każdej godziny, według pospolitego wyrażenia", i to &lt; w lokalach, „gdzie sam zaduch może was zwalić z nóg („the stench is</text:span></text:p>
      <text:p text:style-name="P3"><text:span text:style-name="T3">284 „Child. Empl. Comm. IV Rep.", str. XXXII. „Rozpowszechnianie się systemu kolejowego miało się bardzo przyczynić do rozpowszechnienia tego zwyczaju krótkoterminowych zamówień; robotnikom przyniosło to w konsekwencji gorączkowe tempo pracy, naruszanie pór posiłku i nadliczbowe godziny pracy" (tamże, str. XXXI).</text:span></text:p>
      <text:p text:style-name="P3"><text:span text:style-name="T3">5b</text:span></text:p>
      <text:p text:style-name="P3"><text:span text:style-name="T3">Dzieli IV. W yiwarzunm wui IUIH uuuuuwut-f/</text:span></text:p>
      <text:p text:style-name="P3"><text:span text:style-name="T3">enough to knock you down"). Dojdziecie, być może, do drzwi i otworzycie je, ale wzdrygniecie się przed wejściem" 28S. „Śmieszne to cudaki, ci nasi przedsiębiorcy", mówi pewien szewc przesłuchiwany jako świadek, „wyobrażają sobie, że chłopcu nic nie szkodzi, gdy haruje nad siły przez pół roku, a przez pozostałą część roku wałęsa się bezczynnie" 28a.</text:span></text:p>
      <text:p text:style-name="P3"><text:span text:style-name="T3">Podobnie jak o przeszkodach technicznych, tak też o tych tzw. „zwyczajach handlowych" („usages which have grown with the growth of trade") kapitaliści mówili i mówią jako</text:span></text:p>
      <text:p text:style-name="P3"><text:span text:style-name="T3">0<text:tab/>„naturalnych granicach" produkcji. Była to ulubiona śpiewka magnatów bawełnianych w okresie, gdy po raz pierwszy zagroziła im ustawa fabryczna. Chociaż przemysł ich bardziej niż jakikolwiek inny zależał od rynku światowego, a więc i od żeglugi, doświadczenie zadało im kłam. Od tego czasu angielscy inspektorzy fabryczni traktują wszelką rzekomą „przeszkodę handlową" jako czczy wykręt 287. I rzeczywiście, gruntowne</text:span></text:p>
      <text:p text:style-name="P3"><text:span text:style-name="T3">1<text:tab/>sumienne badania przeprowadzone przez „Child. Empl. Comm." dowodzą, że w niektórych gałęziach przemysłu unormowanie dnia roboczego miało jedynie ten skutek, iż bardziej równomiernie rozłożyło na cały rok tę samą, już dawniej stosowaną ilość pracy 288, że unormowanie to stało się pierwszym racjonalnym wędzidłem dla przelotnych kaprysów mody, ludobójczych, bezsensownych i w istocie swej niezgodnych z systemem wielkiego przemysłu 289, że rozwój żeglugi ocea</text:span></text:p>
      <text:p text:style-name="P3"><text:span text:style-name="T3">286 Tamże, str. XXXV, nr 235 i 237.</text:span></text:p>
      <text:p text:style-name="P3"><text:span text:style-name="T3">286<text:tab/>Tamże, str. 127, nr 56.</text:span></text:p>
      <text:p text:style-name="P3"><text:span text:style-name="T3">287<text:tab/>„Gdy mowa o stratach, które ponosi handel z powodu niewykonania w terminie zamówień załadowania towaru na statek, przypominam sobie, że był to ulubiony argument fabrykantów w latach 1832 i 1833. Nic z tego, co dziś można przytoczyć na poparcie tych twierdzeń, nie posiada tej wagi, jaką miało podówczas, tj. zanim jeszcze para skróciła o połowę wszystkie odległości i wprowadziła nową organizację transportu. Argument ten okazał się bezpodstawny wtedy, kiedy wypróbowała go praktyka, i z pewnością nie wytrzymałby próby doświadczenia obec- , nie" („Reports of Insp. of Fact. 3ist Oct. 1862", str. 54, 55).</text:span></text:p>
      <text:p text:style-name="P3"><text:span text:style-name="T3">288<text:tab/>„Child. Empl. Comm. III Rep.", str. XVIII, nr n8.</text:span></text:p>
      <text:p text:style-name="P3"><text:span text:style-name="T3">289<text:tab/>John Bellers zauważył już w 1699 r.: „Kaprysy mody powiększają liczbę ubogich potrzebujących pomocy. Są one źródłem wielkiego zła dwojakiego rodzaju: 1) zimą czeladnicy cierpią nędzę wskutek braku pracy, ponieważ właściciele sklepów z wyrobami jedwabnymi i majstro-</text:span></text:p>
      <text:p text:style-name="P3"><text:span text:style-name="T3">570</text:span></text:p>
      <text:p text:style-name="P3"><text:span text:style-name="T3">nicznej i w ogóle środków komunikacji usunął techniczną w gruncie rzeczy podstawę pracy sezonowej 29°, że wszystkie inne okoliczności, których rzekomo nie można kontrolować, przezwyciężone zostają za pomocą obszerniejszych pomieszczeń, dodatkowych maszyn, zwiększonej liczby jednocześnie zatrudnionych robotników 291 oraz wskutek samorzutnego kolejnego oddziaływania tych zmian na system handlu hurtowego 292. Jednakowoż kapitał, jak to nieraz stwierdzał ustami swych przedstawicieli, godzi się na taki przewrót „tylko pod naciskiem ogólnej ustawy parlamentarnej" 293, normującej dzień roboczy drogą przymusu prawnego.</text:span></text:p>
      <text:p text:style-name="P3"><text:span text:style-name="T3">wie tkaccy boją się wykładać kapitał na najem czeladników, zanim z nadejściem wiosny nie dowiedzą się, jaka ma być moda; 2)-na wiosnę nie ma dość czeladników, więc majstrowie tkaccy muszą brać do roboty wielu uczniów, aby w ciągu kwartału lub półrocza pokryć zapotrzebowanie Kr</text:span><text:soft-page-break/><text:span text:style-name="T3">ólestwa; w ten sposób odciągają rolników od pługów, ogała- cają wieś z robotników, w znacznym stopniu zapełniają miasta żebrakami, a w zimie wydają na pastwę śmierci głodowej wielu tych, co wstydzą się żebrać" („Essays about the Poor, Manufactures etc.", str. 9).</text:span></text:p>
      <text:p text:style-name="P3"><text:span text:style-name="T3">290<text:tab/>„Child. Empl. Comm. V Rep.", str. 171, nr 34.</text:span></text:p>
      <text:p text:style-name="P3"><text:span text:style-name="T3">291<text:tab/>Tak np. w zeznaniach eksporterów z Bradford czytamy: „Jest rzeczą oczywistą, że w tych warunkach nie ma potrzeby, aby chłopcy pracowali w domach towarowych dłużej niż od 8 rano do 7 lub do wieczór. Jest to tylko sprawa dodatkowych nakładów i dodatkowych rąk roboczych. Chłopcy nie potrzebowaliby pracować do późnej nocy, gdyby niektórzy przedsiębiorcy nie byli tak łapczywi na zyski. Dodatkowa maszyna kosztuje tylko 16-18 f. szt... Wszelkie trudności wynikają z niedostatecznych urządzeń i braku miejsca" (tamże, str. 171, nr 35, 36 i 38).</text:span></text:p>
      <text:p text:style-name="P3"><text:span text:style-name="T3">292<text:tab/>Tamże [str. 81, nr 32]. Pewien londyński fabrykant, który zresztą uważa przymusowe normowanie dnia roboczego za środek ochrony robotników przed fabrykantami i samych fabrykantów przed kupcami hurtowymi, wypowiada się, jak następuje: „Trudności w naszym interesie wywołują kupcy-eksporterzy, którzy chcą np. wysłać towar żaglowcem, aby mieć go w sezonie na miejscu i aby jednocześnie zgarnąć różnicę między frachtem żaglowca a parowca; albo też z dwóch parowców wybierają ten, który wcześniej odbija, aby zjawić się wcześniej od konkurenta na rynku zagranicznym".</text:span></text:p>
      <text:p text:style-name="P3"><text:span text:style-name="T3">293<text:tab/>„Można by temu zaradzić", powiada pewien fabrykant, „drogą rozszerzenia zakładów pod naciskiem ogólnej ustawy parlamentarnej" (tamże, str. X, nr 38).</text:span></text:p>
      <text:p text:style-name="P3"><text:span text:style-name="T3">10</text:span></text:p>
      <text:p text:style-name="P3"><text:span text:style-name="T3">g. Ustawodawstwo fabryczne (Artykuły o higienie i wychowaniu).</text:span></text:p>
      <text:p text:style-name="P3"><text:span text:style-name="T3">Jego upowszechnienie w Anglii</text:span></text:p>
      <text:p text:style-name="P3"><text:span text:style-name="T3">Ustawodawstwo fabryczne, to pierwsze świadome i planowe oddziaływanie społeczeństwa na żywiołowo powstałą formę swego procesu produkcji, jest, jak widzieliśmy, równie nieodzownym produktem wielkiego przemysłu jak przędza bawełniana, selfaktory i telegraf elektryczny. Zanim omówimy upowszechnienie ustawodawstwa fabrycznego w Anglii, musimy jeszcze wspomnieć pokrótce o niektórych artykułach angielskiej ustawy fabrycznej, nie dotyczących długości dnia roboczego.</text:span></text:p>
      <text:p text:style-name="P3"><text:span text:style-name="T3">Sanitarne artykuły ustawy, pomijając już to, że są zredagowane tak, by kapitalistom łatwiej je było obchodzić, są nadzwyczaj skąpe i ograniczają się w gruncie rzeczy do przepisów o bieleniu ścian i o niektórych innych środkach utrzymywania czystości, o przewietrzaniu i ochronie przed niebezpiecznymi maszynami. W trzeciej księdze powrócimy do fanatycznej walki fabrykantów z artykułem ustawy narzucającym im nieznaczne wydatki na ochronę ich „rąk roboczych" przed kalectwem. Tu znów potwierdza się wspaniale dogmat wolnego handlu, w myśl którego w społeczeństwie opartym na an- tagonistycznych interesach każdy służy dobru publicznemu dbając o własną korzyść. Wystarczy jeden przykład. Wiadomo, że w ciągu minionego dwudziestolecia bardzo rozwinął się w Irlandii przemysł lniany, a z nim rozmnożyły się scutching mills (fabryki, w których międli się len). Takich mills było tam w roku 1864 około 1800. Okresowo, jesienią i zimą, ludzie zupełnie nieobeznani z maszynami, przeważnie młodociani i kobiety, synowie, córki i żony okolicznych drobnych dzierżawców, odciągani są od prac rolnych, aby karmić lnem walce w scutching mills. Nieszczęśliwe wypadki w tych warsztatach są co do liczby i następstw bezprzykładne w historii maszyn. Od roku 1852 do 1856 naliczono w jednej tylko takiej fabryce, w scutching mili w Kildinan (pod Corkiem), 6 wypadków śmiertelnych i 60 ciężkich okaleczeń. Wszystkim tym wypadkom mogły zapobiec najprostsze urządzenia, które kosztowały-</text:span></text:p>
      <text:p text:style-name="P3"><text:span text:style-name="T3">57 2.</text:span></text:p>
      <text:p text:style-name="P3"><text:span text:style-name="T3">by niewiele szylingów. Dr W. White, the certifying surgeon [urzędowy lekarz] fabryk w Downpatrick, oświadczył w oficjalnym sprawozdaniu z 16 grudnia 1865 r.:</text:span></text:p>
      <text:p text:style-name="P3"><text:span text:style-name="T3">„Nieszczęśliwe wypadki w scutching mills są wręcz straszne. W wielu wypadkach czwarta część ciała odcięta bywa od tułowia. Zwykłym następstwem tych obrażeń jest śmierć lub nędza i pełna cierpień przyszłość. Zwiększenie liczby fabryk w naszym kraju oczywiście spotęguje jeszcze te okropności. Jestem przekonany, że przy umiejętnym nadzorze państwowym nad scutching mills można uniknąć wielu ofiar z życia i zdrowia" 294.</text:span></text:p>
      <text:p text:style-name="P3"><text:soft-page-break/><text:span text:style-name="T3">Cóż mogłoby lepiej scharakteryzować kapitalistyczny sposób produkcji niż konieczność narzucania jej drogą państwowych ustaw przymusowych najprostszych urządzeń dla ochrony czystości i zdrowia.</text:span></text:p>
      <text:p text:style-name="P3"><text:span text:style-name="T3">„Ustawa fabryczna z 1864 r. oczyściła i wybieliła w garncarstwie z górą 200 warsztatów, po dwudziestoletnim lub całkowitym powstrzymywaniu się od takich operacji" (taka jest „wstrzemięźliwość" kapitału!). „W warsztatach tych pracuje 27878 robotników, którzy dotychczas, przy nadmiernej dziennej, a częstokroć nocnej pracy, oddychali powietrzem stęchłym, przez co ich zawód, skądinąd względnie nieuciążliwy, stawał się przyczyną chorób i śmierci. Ustawa fabryczna znacznie pomnożyła urządzenia wentylacyjne" 295.</text:span></text:p>
      <text:p text:style-name="P3"><text:span text:style-name="T3">Jednocześnie ta właśnie część ustawy fabrycznej pokazuje w sposób uderzający, że sama istota kapitalistycznego sposobu produkcji uniemożliwia powyżej pewnego punktu wszelkie racjonalne ulepszenia. Wspominaliśmy już wielokrotnie, że lekarze angielscy jednomyślnie uznają 500 stóp sześciennych powietrza na osobę za minimum ledwie dostateczne przy pracy ciągłej. Ale cóż! Jeżeli ustawa fabryczna dzięki swym zarządzeniom przymusowym przyśpiesza pośrednio przemianę drobnych warsztatów w fabryki, a więc pośrednio narusza prawo własności drobnych kapitalistów i zapewnia monopol wielkim, to ustawowe narzucenie niezbędnej dla każdego robotnika ilości powietrza w warsztacie wywłaszczyłoby bezpośrednio i za jednym zamachem tysiące drobnych kapitalistów! Podcięłoby to korzenie kapitalistycznego sposobu produkcji, tzn.</text:span></text:p>
      <text:p text:style-name="P3"><text:span text:style-name="T3">294<text:tab/>„Child. Empl. Comm. V Rep.", str. XV, nr 72 i nast.</text:span></text:p>
      <text:p text:style-name="P3"><text:span text:style-name="T3">295<text:tab/>„Reports of Insp. of Fact. 3ist Oct. 1865", str. 127.</text:span></text:p>
      <text:p text:style-name="P3"><text:span text:style-name="T3">57)</text:span></text:p>
      <text:p text:style-name="P3"><text:span text:style-name="T3">samopomnażania kapitału, zarówno wielkiego jak małego, poprzez „wolny" zakup i spożycie siły roboczej. Toteż owe 500 stóp sześciennych powietrza zapiera dech ustawodawstwu fabrycznemu. Władze sanitarne, komisje do badania przemysłu oraz inspektorzy fabryczni nieustannie stwierdzają potrzebę owych 500 stóp powietrza, a zarazem niemożność wymuszenia ich na kapitale. W ten sposób ogłaszają w gruncie rzeczy gruźlicę i inne choroby płucne robotników za niezbędny życiowy warunek kapitału 296.</text:span></text:p>
      <text:p text:style-name="P3"><text:span text:style-name="T3">Chociaż artykuły ustawy fabrycznej dotyczące wychowania są na ogół bardzo mizerne, to przecież uznały początkowe nauczanie za nieodzowny warunek pracy 297. Dodatnie wyniki tych artykułów po raz pierwszy wykazały możność łączenia nauki i gimnastyki 298 z pracą ręczną, a więc również pracy</text:span></text:p>
      <text:p text:style-name="P3"><text:span text:style-name="T3">298 Stwierdzono doświadczalnie, że przeciętny zdrowy człowiek przy każdym oddechu o średnim natężeniu zużywa około 25 cali sześciennych powietrza, wykonuje zaś około 20 oddechów na minutę. Zgodnie z tym spożycie powietrza przez jednego człowieka w ciągu 24 godzin wyniosłoby około 720 000 cali sześciennych, czyli 416 stóp sześciennych. Wiemy wszakże, że powietrze wciągnięte już w płuca nie może powtórnie służyć do procesu oddychania, dopóki się nie oczyści w wielkim warsztacie przyrody. Z doświadczeń Valentina i Brunnera wynika, że zdrowy człowiek wydycha w ciągu godziny około 1300 cali sześciennych bezwodnika węglowego; dawałoby to około 8 uncji węgla stałego wyrzucanego przez nasze płuca w ciągu 24 godzin. „Na każdego człowieka powinno by wypadać co najmniej 800 stóp sześciennych" (Huxley [„Lessons in Elementary Physiology", Londyn 1866, str. 105]).</text:span></text:p>
      <text:p text:style-name="P3"><text:span text:style-name="T3">297<text:tab/>Według angielskiej ustawy fabrycznej rodzice nie mogą posyłać do „kontrolowanych" fabryk dzieci poniżej lat 14, jeżeli dzieci te nie pobierają jednocześnie nauki początkowej. Fabrykant odpowiada za wykonanie ustawy. „Nauka dla zatrudnionych w fabryce jest obowiązkowa i stanowi warunek pracy" („Reports of Insp. of Fact. 3ist Oct. 1865", str. iii).</text:span></text:p>
      <text:p text:style-name="P3"><text:span text:style-name="T3">298<text:tab/>W sprawie ogromnie korzystnych warunków łączenia gimnastyki (a dla chłopców także ćwiczeń wojskowych) z obowiązkowym nauczaniem dziatwy z fabryk i zakładów dobroczynnych - obacz mowę N. W. Seniora na 7 dorocznym kongresie towarzystwa „National Association for the Promotion of Social Science" w „Report of Proceedings etc.", Londyn 1863, str. 63, 64, oraz sprawozdanie inspektorów fabrycznych z dnia 31 października 1865 r., str. 118, 119, 120, 126 i nast.</text:span></text:p>
      <text:p text:style-name="P3"><text:span text:style-name="T3">574</text:span></text:p>
      <text:p text:style-name="P3"><text:soft-page-break/><text:span text:style-name="T3">ręcznej z nauką i gimnastyką. Inspektorzy fabryczni dowiedzieli się niebawem od nauczycieli przesłuchiwanych w charakterze świadków, że dzieci fabryczne, choć w porównaniu ze zwykłymi uczniami szkół dziennych pobierają o połowę mniej nauki, czynią postępy takie same, a często większe.</text:span></text:p>
      <text:p text:style-name="P3"><text:span text:style-name="T3">„Sprawa jest prosta. Ci, którzy tylko pół dnia spędzają w szkole, czują się stale świeżo i są prawie zawsze chętni i zdolni do korzystania z nauki. System półpracy i pólszkoły sprawia, że każde z tych zajęć jest wypoczynkiem i pokrzepieniem po drugim zajęciu, a więc system ten jest dla dziecka bardziej właściwy niż trwające bez przerwy jedno z tych zajęć. Chłopiec, który od rana siedzi w szkole, zwłaszcza w upał, nie może współzawodniczyć ze swym kolegą, który z świeżym, rześkim umysłem przychodzi z pracy" 2".</text:span></text:p>
      <text:p text:style-name="P3"><text:span text:style-name="T3">Dalsze argumenty można znaleźć w mowie Seniora wygłoszonej na kongresie socjologicznym w Edynburgu w 1863 r. Wykazuje on tam między innymi, że jednostajny, nieprodukcyjny i długi dzień szkolny dzieci wyższych i średnich klas niepotrzebnie powiększa pracę nauczycieli, „a zarazem trwoni czas, zdrowie i energię dzieci nie tylko bez korzyści, lecz nawet z bezwzględną szkodą" 30°. Z systemu fabrycznego, jak to</text:span></text:p>
      <text:p text:style-name="P3"><text:span text:style-name="T3">289 „Reports of Insp. of Fact.", tamże str. 118, 119. Pewien naiwny fabrykant wyrobów jedwabnych oświadczył członkom „Child. Empl. Comm.": „Jestem święcie przekonany, że prawdziwy sekret wychowania zdolnych robotników tkwi w łączeniu pracy z nauką począwszy od samego dzieciństwa. Praca nie powinna oczywiście być ani zbyt męcząca, ani odstręczająca lub niezdrowa. Chciałbym, aby moje własne dzieci również uprawiały pracę i zabawę na przemian z nauką szkolną" („Child. Empl. Comm. V Rep.", str. 82, nr 36).</text:span></text:p>
      <text:p text:style-name="P3"><text:span text:style-name="T3">300 Senior w „Report of Proceedings etc.", str. 66. O tym, że na określonym szczeblu swego rozwoju wielki przemysł, dokonując przewrotu w sposobie produkcji materialnej i w społecznych stosunkach produkcji, dokonuje również przewrotu w głowach ludzkich, świadczy dobitnie porównanie mowy Seniora z 1863 r. z jego filipiką przeciw ustawie fabrycznej z 1833 r. albo też porównanie poglądów wspomnianego kongresu z faktem, że w niektórych wiejskich okręgach Anglii wciąż jeszcze ubogim rodzicom nie wolno pod groźbą śmierci głodowej kształcić swych dzieci. Tak np. pan Snell opowiada jak o zwykłej praktyce w Somersetshire, że gdy ubogi człowiek zgłasza się po zapomogę parafialną, zmuszają go do odebrania dzieci ze szkoły. A pan Wollaston,</text:span></text:p>
      <text:p text:style-name="P3"><text:span text:style-name="T3">575</text:span></text:p>
      <text:p text:style-name="P3"><text:span text:style-name="T3">Robert Owen wykazał szczegółowo, wyrosły zalążki systemu wychowawczego przyszłości, który wszystkie dzieci powyżej pewnego wieku obejmie wychowaniem łączącym pracę produkcyjną z nauką i gimnastyką, nie tylko w celu zwiększenia produkcji społecznej, lecz także w celu uformowania wszechstronnie rozwiniętych ludzi.</text:span></text:p>
      <text:p text:style-name="P3"><text:span text:style-name="T3">Widzieliśmy, że wielki przemysł usuwa środkami technicznymi rękodzielniczy podział pracy z jego dożywotnim przykuciem całego człowieka do pewnej czynności cząstkowej, gdy jednocześnie kapitalistyczna forma wielkiego przemysłu odtwarza ten podział pracy w jeszcze potworniejszej formie, w fabryce właściwej - przez przekształcenie robotnika w obdarzony świadomością dodatek do maszyny cząstkowej, wszędzie indziej - częściowo przez sporadyczne stosowanie maszyny i pracy maszynowej 301, częściowo przez wprowadzenie pracy kobiecej, dziecięcej i niewykwalifikowanej jako nowej podstawy podziału pracy. Sprzeczność między rękodzielniczym podziałem pracy a istotą wielkiego przemysłu daje o sobie znać z przemożną siłą. Wyrazem tej sprzeczności jest między innymi przerażający fakt, że znaczna część dzieci zatrudnionych w nowoczesnych fabrykach i manufakturach, od wczesnego dzieciństwa przykuta do najprostszych czynności, przez lata całe</text:span></text:p>
      <text:p text:style-name="P3"><text:span text:style-name="T3">proboszcz w Feltham, przytacza wypadki, gdy pewnym rodzicom odmawiano wszelkiego wsparcia „z tego powodu, że posyłają dzieci do szkoły" 1</text:span></text:p>
      <text:p text:style-name="P3"><text:span text:style-name="T3">301 Wszędzie, gdzie maszyny rzemieślnicze poruszane siłą ludzką konkurują bezpośrednio lub pośrednio z maszynami rozwiniętymi, a więc poruszanymi mechaniczną siłą napędową, zmienia się zasadniczo rola robotnika poruszającego maszynę. Niegdyś maszyna parowa zastąpiła tego robotnika, teraz robotnik ma zastąpić maszynę parową. Wytężenie i wydatkowanie siły roboczej staje się więc potworne, zwłaszcza u skazanych na tę torturę małoletnich! Komisarz Longe widział w Co</text:span><text:soft-page-break/><text:span text:style-name="T3">ventry i okolicy chłopców w wieku lat 10-15 obracających krosna do tkania wstążek, nie mówiąc już o młodszych jeszcze dzieciach obracających krosna mniejszych rozmiarów. „Jest to praca niezwykle żmudna. Chłopiec zastępuje po prostu siłę pary" („Child. Empl. Comm. V Rep. 1866", str 114, nr 6). O zabójczych następstwach „tego 6ystemu niewolnictwa", jak się urzędowe sprawozdanie wyraża, patrz tamże, strony następne.</text:span></text:p>
      <text:p text:style-name="P3"><text:span text:style-name="T3">576</text:span></text:p>
      <text:p text:style-name="P3"><text:span text:style-name="T3">jest przedmiotem wyzysku, nie ucząc się przy tym żadnej roboty, która by je uzdolniała w przyszłości do pracy chociażby tylko w tej samej manufakturze lub fabryce. Np. w angielskich drukarniach uczniowie przedtem, zgodnie z systemem dawnej manufaktury i rzemiosła, przechodzili od prac łatwiejszych do bardziej złożonych. Przechodzili kurs nauki, dopóki nie stawali się wykwalifikowanymi drukarzami. Umiejętność czytania i pisania była dla wszystkich warunkiem wykonywania ich rzemiosła. Wszystko to się zmieniło z wprowadzeniem maszyny drukarskiej. Zatrudnia ona dwie kategorie robotników: dorosłego robotnika, dozorcę maszyny, i chłopców w wieku przeważnie od lat ii do 17, których zajęcie polega wyłącznie na tym, że podkładają arkusz papieru pod maszynę lub wyciągają z niej arkusz zadrukowany. Ta męcząca praca trwa, zwłaszcza w Londynie, bez przerwy 14, 15 i 16 godzin w ciągu paru dni tygodnia, a nieraz 36 godzin z rzędu z dwugodzinną przerwą na posiłek i sen! 302 Wielu z tych chłopców nie umie czytać; są to na ogół stworzenia zupełnie zdziczałe i zwyrodniałe.</text:span></text:p>
      <text:p text:style-name="P3"><text:span text:style-name="T3">„Przygotowanie ich do tej roboty nie wymaga żadnego treningu umysłowego; mało mają sposobności do ćwiczenia się w swym zawodzie i jeszcze mniej do rozwoju umysłowego; płaca ich, choć względnie wysoka jak na chłopców, nie wzrasta odpowiednio do tego, jak oni sami rosną, a znaczna większość nie ma widoków na objęcie lepiej płatnego i bardziej odpowiedzialnego stanowiska dozorcy maszyny, gdyż na każdą maszynę przypada zaledwie jeden dozorca, a nieraz 4 chłopców" 303.</text:span></text:p>
      <text:p text:style-name="P3"><text:span text:style-name="T3">Zaledwie podrosną o tyle, że stają się nieodpowiedni do tej dziecięcej pracy, tzn. najpóźniej z ukończeniem 17 roku życia, zwalnia się ich z drukarni. Stają się rekrutami przestępczości. Nieliczne próby dostarczenia im gdziekolwiek innego zajęcia rozbijały się o ich ciemnotę, nieokrzesanie, upośledzenie fizyczne i duchowe.</text:span></text:p>
      <text:p text:style-name="P3"><text:span text:style-name="T3">To, co mówimy o rękodzielniczym podziale pracy w obrębie warsztatu, dotyczy podziału pracy w obrębie społeczeństwa.</text:span></text:p>
      <text:p text:style-name="P3"><text:span text:style-name="T3">302<text:tab/>Tamże, str. 3, nr 24.</text:span></text:p>
      <text:p text:style-name="P3"><text:span text:style-name="T3">303<text:tab/>Tamże, str. 7, nr 60.</text:span></text:p>
      <text:p text:style-name="P3"><text:span text:style-name="T3">yi - Marks-Engels - Dzieła, t. 23</text:span></text:p>
      <text:p text:style-name="P3"><text:span text:style-name="T3">577</text:span></text:p>
      <text:p text:style-name="P3"><text:span text:style-name="T3">Dopóki rzemiosło i manufaktura stanowią ogólną podstawę produkcji społecznej, związanie wytwórcy z poszczególną gałęzią produkcji, czyli rozerwanie pierwotnej różnorodności jego zajęć 304, stanowi niezbędny moment rozwoju. Na owej podstawie każda poszczególna gałąź produkcji znajduje empirycznie właściwą sobie postać techniczną, powoli ją doskonali i szybko krystalizuje, gdy osiągnięty już został pewien stopień dojrzałości. Zachodzące tu i ówdzie zmiany następują dzięki nowym materiałom pracy dostarczanym przez handel, a oprócz tego dzięki stopniowym przemianom, którym ulega narzędzie pracy. Z chwilą gdy odpowiednia forma została już w drodze doświadczenia osiągnięta, kostnieje także narzędzie pracy, jak o tym świadczy fakt, że nieraz przez całe tysiąclecia przechodzi bez zmiany z pokolenia na pokolenie. Jest rzeczą charakterystyczną, że aż do XVIII wieku poszczególne rzemiosła zwały się mysteries (mysteres) [tajemnice] 305, których mrok przenikać mógł jedynie ktoś wtajemniczony empirycznie i zawodowo. Wielki przemysł zdarł zasłonę, która ukrywała przed okiem ludzi ich własny społeczny proces produkcji i każdą spośród różnych samorzutnie wyodrębnionych gałęzi produkcji czyniła zagadką dla innych zawodów, a nawet dla jednostki wtajemniczonej w dany zawód. Zasada wielkiego przemysłu,</text:span></text:p>
      <text:p text:style-name="P3"><text:span text:style-name="T3">804 „W niektórych okolicach Górnej Szkocji... spotykało się, według sprawozdań statystycznych, wielu pastuchów owiec oraz cottars [komorników] z żonami i dziećmi w butach, które sami zrobili, a skórę do nich sami wygarbowali, w ubraniach nie tkniętych niczyją dłonią prócz ich własnej, uszytych z wełny, którą sami strzygli z owiec, lub z lnu, który sami uprawiali. Do zrobienia tych ub</text:span><text:soft-page-break/><text:span text:style-name="T3">rań nie był potrzebny żaden kupny przedmiot, prócz szydła, igły, naparstka i nielicznych żelaznych części przyborów tkackich. Farby kobiety same dobywały z drzew, krzewów i ziół" (Dugald Stewart, „Works", wyd. Hamiltona, tom VIII, str. 327-328).</text:span></text:p>
      <text:p text:style-name="P3"><text:span text:style-name="T3">305 W sławnym dziele Etienne'a Boileau „Livre des metiers" znajduje się między innymi przepis, że czeladnik przyjmowany do grona majstrów winien składać przysięgę, iż „braci swych kochać będzie miłością braterską, że wspierać będzie każdego w jego metier [rzemiośle], tajemnicy zawodowej dobrowolnie nie zdradzi, a nawet w interesie ogółu, polecając swoje towary kupującemu, nie będzie zwracał mu uwagi na braki wyrobów wykonanych przez innych".</text:span></text:p>
      <text:p text:style-name="P3"><text:span text:style-name="T3">17</text:span></text:p>
      <text:p text:style-name="P3"><text:span text:style-name="T3">aby każdy proces produkcji, rozpatrywany sam w sobie i zrazu bez związku z wykonującą go dłonią ludzką, rozłożyć na stanowiące go czynniki, stworzyła zupełnie nowoczesną naukę technologii. Różnorodne, na pozór nie powiązane z sobą i skostniałe postacie społecznego procesu produkcji sprowadzone zostały do świadomie planowych i w zależności od zamierzonego efektu użytkowego systematycznie zróżnicowanych zastosowań nauk przyrodniczych. Technologia wykryła również owe nieliczne główne formy zasadnicze ruchu, w których siłą rzeczy odbywa się wszelka działalność wytwórcza ciała ludzkiego, pomimo całej różnorodności stosowanych narzędzi; podobnie mechanika nie daje się zwieść największą złożonością maszyn i widzi w nich jedynie ustawiczne powtarzanie się prostych sił mechanicznych. Nowoczesny przemysł nigdy nie rozpatruje i nie traktuje istniejącej formy procesu produkcji jako ostatecznej. Jego techniczna baza jest więc rewolucyjna, gdy baza wszystkich poprzednich sposobów produkcji była z istoty swej konserwatywna 306. Poprzez maszyny, procesy chemiczne i inne metody dokonuje on wciąż przewrotu w technicznej podstawie produkcji, a zarazem w funkcjach robotników oraz w społecznych kombinacjach procesu pracy. Tym samym dokonuje on też wciąż przewrotu w podziale pracy w obrębie społeczeństwa i przerzuca nieustannie masy kapitału i masy robotników z jednej gałęzi produkcji do</text:span></text:p>
      <text:p text:style-name="P3"><text:span text:style-name="T3">308 „Burżuazja n}e może istnieć bez nieustannego rewolucjonizowania narzędzi produkcji, a więc stosunków produkcji, a więc całokształtu stosunków społecznych. Natomiast pierwszym warunkiem istnienia wszystkich dawniejszych klas przemysłowych było zachowanie bez zmian starego sposobu produkcji. Ustawiczne przewroty w produkcji, bezustanne wstrząsy ogarniające całość życia społecznego, wieczna niepewność i wieczny ruch odróżniają epokę burżuazyjną od wszystkich poprzednich. Wszystkie stężałe, zaśniedziałe stosunki wraz z nieodłącznymi od nich, z dawien dawna uświęconymi pojęciami i poglądami ulegają rozkładowi, wszystkie nowo powstałe stają się przestarzałe, zanim zdążą skostnieć. Wszystko, co stanowe i zakrzepłe, znika, wszystko, co święte, ulega sprofanowaniu i ludzie muszą wreszcie spojrzeć trzeźwym okiem na swoją pozycję życiową, na swoje wzajemne stosunki" (F. Engels -K. Manc, „Manifest der Kommunistischen Partei", Londyn 1848, str. 5 [Marks-Engels, Dzieła, t. 4, str. 517/518]).</text:span></text:p>
      <text:p text:style-name="P3"><text:span text:style-name="T3">37*</text:span></text:p>
      <text:p text:style-name="P3"><text:span text:style-name="T3">579</text:span></text:p>
      <text:p text:style-name="P3"><text:span text:style-name="T3">drugiej. Istota wielkiego przemysłu wymaga zatem zmiany pracy, płynności funkcji i wszechstronnej ruchliwości robotnika. Z drugiej strony odtwarza on w swej formie kapitalistycznej dawny podział pracy wraz ze skostniałymi jego osobliwościami. Widzieliśmy, w jaki sposób ta absolutna sprzeczność znosi wszelki spokój, trwałość i bezpieczeństwo sytuacji życiowej robotnika, jak grozi mu nieustannie wytrąceniem z rąk środków pracy, a wraz z nimi także i środków utrzymania 307, jak grozi mu, że czyniąc zbyteczną jego czynność cząstkową, uczyni zbytecznym jego samego; widzieliśmy, jak sprzeczność ta wyładowuje się w nieustających hekatombach klasy robotniczej, w bezgranicznym marnotrawieniu sił roboczych i spustoszeniach zrodzonych z anarchii społecznej. To jest strona ujemna. Jeżeli jednak zmiana pracy dziś toruje sobie drogę tylko jako przemożne prawo przyrody i z ślepo niszczącą siłą prawa przyrody, które napotyka wszędzie przeszkody308, to sam wielki przemysł przez swe katastrofy czyni sprawą życia i śmierci uznanie zmiany prac, a więc możliwie najszerszej wielostronności robotników, za ogólne prawo produkcji społecznej i przystosowanie stosunków do jego normalnego urzeczywistnienia. Wielki przemysł czyni sprawą życia i śmierci zastąpienie potworności, jaką jest wynędzniała, trzymana w rezerwie dla zmiennej pot</text:span><text:soft-page-break/><text:span text:style-name="T3">rzeby wyzysku kapitalistycznego i stale w rozporządzeniu kapitału znajdująca się ludność ro-</text:span></text:p>
      <text:p text:style-name="P3"><text:span text:style-name="T3">807 „You take my life</text:span></text:p>
      <text:p text:style-name="P3"><text:span text:style-name="T3">When you do take the means whereby I live" [„Odbieracie mi życie, gdy odbieracie mi środki do życia"] l85!. sos Pewien robotnik francuski tak pisze po powrocie z San Francisco: „Nigdy bym dawniej nie uwierzył, że mogę być zdolny do uprawiania tych wszystkich zawodów, które wykonywałem w Kalifornii. Byłem głęboko przekonany, że zdatny jestem tylko do drukarstwa i do niczego więcej... Kiedym się jednak znalazł w świecie awanturników, którzy zmieniają rzemiosło częściej niż koszulę - daję słowo! - czyniłem tak jak inni. Ponieważ praca górnika była mało popłatna, rzuciłem kopalnię i wywędrowałem do miasta, gdzie kolejno byłem zecerem, dekarzem, odlewaczem ołowiu itd. Odkąd przekonałem się, do jak wielu robót jestem zdatny, czuję się mniej mięczakiem i bardziej człowiekiem" (A. Corbon, „De 1'enseignement professionnel", z wyd. [Paryż 1860], str. 50).</text:span></text:p>
      <text:p text:style-name="P3"><text:span text:style-name="T3">580</text:span></text:p>
      <text:p text:style-name="P3"><text:span text:style-name="T3">botnicza - a więc zastąpienie tej potworności przez absolutną możność rozporządzania człowiekiem odpowiednio do zmiennych wymagań pracy; zastąpienie jednostki cząstkowej, prostego nosiciela jakiejś cząstkowej funkcji społecznej, przez jednostkę wszechstronnie rozwiniętą, dla której różne funkcje społeczne są kolejno po sobie następującymi formami jej działalności. Jednym ze zjawisk tego procesu przewrotu, rozwijającym się żywiołowo na podłożu wielkiego przemysłu, są szkoły politechniczne i rolnicze; innym zjawiskiem są „ecoles d'enseignement professionnel" [„szkoły zawodowe"], w których dzieci robotników uczą się nieco technologii i praktycznej umiejętności posługiwania się różnymi narzędziami produkcji. Ustawodawstwo fabryczne z trudem wymogło na kapitale tylko to pierwsze, nikłe ustępstwo, że nauka początkowa została powiązana z pracą fabryczną, ale nie ulega wątpliwości, że po niechybnym zdobyciu władzy politycznej przez klasę robotniczą również nauka technologii, teoretyczna i praktyczna, zdobędzie należne sobie miejsce w szkołach robotniczych. Nie ulega także najmniejszej wątpliwości, że kapitalistyczna forma produkcji i odpowiadające jej ekonomiczne stosunki robotnicze pozostają w diametralnej sprzeczności z takimi zaczynami przewrotu oraz z ich celem - zniesieniem dawnego podziału pracy. Jednakże rozwój sprzeczności danej historycznej formy produkcji jest jedyną drogą dziejową zniszczenia jej i powstania formy nowej. „Ne sutor ultra crepidam!" [„Pilnuj, szewcze, swego kopyta!"] I121', to nec plus ultra mądrości rzemieślniczej, stało się przeraźliwym głupstwem od chwili, gdy zegarmistrz Watt wynalazł maszynę parową, cyrulik Arkwright - przędzarkę o ruchu ciągłym, a robotnik jubilerski Fulton - statek parowy 309.</text:span></text:p>
      <text:p text:style-name="P3"><text:span text:style-name="T3">309 John Bellers, istny fenomen w dziejach ekonomii politycznej, już z końcem XVII wieku zupełnie jasno zdawał sobie sprawę z konieczności zniesienia obecnego systemu wychowawczego i podziału pracy, które na obu krańcach społeczeństwa powodują hipertrofię i atrofię, choć w przeciwnych kierunkach. Między innymi wypowiada on następujące piękne zdanie: „Próżniacza nauka jest mało co lepsza niż nauka próżniactwa... Praca fizyczna jest przedwiecznym urządzeniem boskim... Praca jest równie potrzebna dla zdrowia ciała jak pokarm dlą utrzy-</text:span></text:p>
      <text:p text:style-name="P3"><text:span text:style-name="T3">S Si</text:span></text:p>
      <text:p text:style-name="P3"><text:span text:style-name="T3">O ile ustawodawstwo fabryczne normuje pracę w fabrykach, manufakturach itd., wydaje się ono zrazu tylko wtrącaniem się w prawa wyzysku kapitalistycznego. Natomiast wszelkie normowanie tzw. pracy chałupniczej 310 występuje natychmiast jako bezpośrednie wtargnięcie w dziedzinę patria potestas [władzy ojcowskiej], czyli, w rozumieniu nowożytnym, autorytetu rodzicielskiego, krok, przed którym czuły parlament angielski długo i obłudnie się wzdragał. Aż wreszcie siła faktów zmusza do uznania, że wielki przemysł wraz z podstawą ekonomiczną dawnej rodziny i odpowiadającą jej pracą rodzinną rozkłada też same dawne stosunki rodzinne. Musiało być proklamowane prawo dziecka.</text:span></text:p>
      <text:p text:style-name="P3"><text:span text:style-name="T3">„Niestety", czytamy w końcowym sprawozdaniu „Child. Empl. Comm." z 1866 r., „z wszystkich wypowiedzi świadków wynika, że dzieci obojga płci przed nikim tak bardzo nie potrzebują obrony jak przed własnymi rodzicami". System nieokiełznanego wyzysku pracy dziecięcej w ogóle, a pracy chałupniczej w szczególności, „utrzymuje się dzięki temu, że rodzice sprawują nad swymi młodymi </text:span><text:soft-page-break/><text:span text:style-name="T3">delikatnymi latoroślami władzę nieograniczoną i zgubną, nie znającą wędzidła lub kontroli... Rodzice nie powinni posiadać nad dziećmi absolutnej władzy przekształcania ich po prostu w maszyny, po to by wycisnąć odpowiednią sumę płacy tygodniowej... Dzieci i młodociani mają prawo do ustawowej ochrony przed nadużywaniem władzy rodzicielskiej, które niszczy przedwcześnie ich siłę fizyczną i spycha ich na najniższe szczeble stanu umysłowego i moralnego" 8U.</text:span></text:p>
      <text:p text:style-name="P3"><text:span text:style-name="T3">Jednakże nie nadużywanie władzy rodzicielskiej stworzyło bezpośredni lub pośredni wyzysk niedojrzałych sił roboczych</text:span></text:p>
      <text:p text:style-name="P3"><text:span text:style-name="T3">mania go przy życiu; albowiem cierpienia, których człowiek pragnie uniknąć za pomocą próżnowania, nawiedzą go później w postaci chorób... Praca dolewa oliwy do lampy życia, myśl ją zapala... Dziecinnie głupie zajęcie" (jest to powiedziane proroczo o Basedowach i ich współczesnych tępych naśladowcach) „ogłupia umysły dzieci" („Propo- sals for raising a Colledge of Industry of all useful Trades and Husbandry", Londyn 1696, str. 12, 14, 16, 18).</text:span></text:p>
      <text:p text:style-name="P3"><text:span text:style-name="T3">810<text:tab/>Odnosi się to w znacznym stopniu również do pracy w małych warsztatach, jak to już widzieliśmy przy koronkarstwie i wyplataniu ze słomy i jak jeszcze dokładniej można by wykazać na przykładach manufaktur metalowych w Sheffield, Birmingham itd.</text:span></text:p>
      <text:p text:style-name="P3"><text:span text:style-name="T3">811<text:tab/>„Child. Empl. Comm. V Rep.", str. XXV, nr 162, oraz II Rep.,</text:span></text:p>
      <text:p text:style-name="P3"><text:span text:style-name="T3">str. XXXVIII, nr 285, 289, str. XXV, XXVI, nr 191.</text:span></text:p>
      <text:p text:style-name="P3"><text:span text:style-name="T3">2</text:span></text:p>
      <text:p text:style-name="P3"><text:span text:style-name="T3">przez kapitał, lecz, wręcz przeciwnie, kapitalistyczny system wyzysku, który pozbawił władzę rodzicielską odpowiadającej jej podstawy ekonomicznej, zrobił z niej nadużycie. Jakkolwiek przerażający i odrażający jest obraz rozkładu dawnej rodziny w systemie kapitalistycznym, to przecież wielki przemysł, wyznaczając kobietom, młodocianym i dzieciom obojga płci tak przemożną rolę w społecznie zorganizowanym procesie produkcji poza sferą życia domowego, stwarza tym samym nową ekonomiczną podstawę dla wyższej formy rodziny i wzajemnego stosunku obu płci. Jest oczywiście taką samą niedorzecznością uważać chrzęścijańsko-germańską formę rodziny za absolutną, jak ujmować w ten sposób formę starorzymską lub starogrecką, albo wschodnią, które zresztą wiążą się w historyczny łańcuch rozwojowy. Równie łatwo pojąć, że kombinowany personel roboczy, składający się z jednostek obojga płci i najróżniejszego wieku, mimo że w swej żywiołowo powstałej, brutalnej, kapitalistycznej formie, gdzie robotnik istnieje dla procesu produkcji, a nie proces produkcji dla robotnika, jest rozsadnikiem zepsucia i niewoli, musi, przeciwnie, w odpowiednich warunkach przekształcić się w źródło prawdziwie ludzkiego rozwoju 312.</text:span></text:p>
      <text:p text:style-name="P3"><text:span text:style-name="T3">Konieczność przemiany ustawy fabrycznej z ustawy wyjątkowej, obowiązującej jedynie w przędzalniach i tkalniach, w owych pierwszych postaciach produkcji maszynowej, w prawo ogólne, obejmujące całość produkcji społecznej, wynika, jak widzieliśmy, z historycznego procesu rozwojowego wielkiego przemysłu, za którego główną sceną tradycyjne formy manufaktury, rzemiosła i chałupnictwa ulegają zupełnemu przewrotowi, manufaktura nieustannie przekształca się w fabrykę, rzemiosło w manufakturę, i, wreszcie, sfery rzemiosła i chałupnictwa w zadziwiająco krótkim stosunkowo czasie przeobrażają się w siedliska nędzy, w których swobodnie szaleją najbardziej niesamowite okropności wyzysku kapitalistycznego. Dwie okoliczności odgrywają tu koniec końców decydującą rolę: po pierwsze, wciąż ponawiane doświadczenie,</text:span></text:p>
      <text:p text:style-name="P3"><text:span text:style-name="T3">311 „Praca fabryczna może być równie czysta i doskonała jak praca</text:span></text:p>
      <text:p text:style-name="P3"><text:span text:style-name="T3">domowa, a może nawet jeszcze bardziej" („Reports of Insp. of Fact. Jist Oct. 1865", str. 129).</text:span></text:p>
      <text:p text:style-name="P3"><text:span text:style-name="T3">że kiedy kapitał dostaje się pod kontrolę państwową w poszczególnych tylko miejscach peryferii społecznej, wynagradza to sobie bez miary w innych miejscach313; po wtóre, lament samych kapitalistów upominających się o równość warunków konkurencji, tzn. o jednakowe granice wyzysku pracy314. Wysłuchajmy dwóch serdecznych westchnień w tej sprawie. Panowie W. Cooksley (fabrykanci gwoździ, łańcuchów itd. w Bristolu) dobrowolnie unormowali w swym przedsiębiorstwie dzień roboczy.</text:span></text:p>
      <text:p text:style-name="P3"><text:span text:style-name="T3">„Ponieważ w sąsiednich zakładach trwa dawny system pracy nie- unormowanej, przeto panom Cooksley dzieje się krzywda, bowiem ich młodociani robotnicy są przywabiani („enticed") do pracy </text:span><text:soft-page-break/><text:span text:style-name="T3">po 6 wieczór w innych miejscach. «Wyrządza się nam w ten sposób», mówią oczywiście, «krzywdę i szkodę, gdyż wyczerpuje to część siły chłopców, z której korzyść powinna nam przypadać w całości»" 315.</text:span></text:p>
      <text:p text:style-name="P3"><text:span text:style-name="T3">Pan J. Simpson (paper-box and bagmaker [fabrykant torebek i pudełek papierowych] w Londynie) oświadcza przed „Children's Empl. Comm.":</text:span></text:p>
      <text:p text:style-name="P3"><text:span text:style-name="T3">„Gotów jest podpisać wszelką petycję o wprowadzenie ustaw fabrycznych. W obecnych warunkach myśl o tym, że inni każą pracować dłużej i sprzątają mu zamówienie sprzed nosa, nie daje mu w nocy spać („he always felt restless at night") po zakończeniu pracy w jego warsztacie" 31S. „Byłoby niesprawiedliwością względem większych przedsiębiorców", powiada w konkluzji „Child. Empl. Comm.", „normować pracę w ich fabrykach, gdy w tej samej gałęzi przemysłu drobne zakłady nie podlegają żadnemu ustawowemu ograniczeniu czasu pracy. Do niesprawiedliwości nierównych warunków konkurencji co do czasu pracy, która zachodziłaby w razie wyłączenia małych warsztatów, dołączyłoby się upośledzenie wielkich fabrykantów także pod tym względem, że podaż pracy młodocianych i kobiet skierowałaby się do warsztatów oszczędzonych przez ustawę. Wreszcie byłoby to bodźcem do pomnażania liczby warsztatów drobnych, które prawie bez wyjątku są najbardziej niekorzystne dla zdrowia, wygody, oświaty i ogólnej poprawy bytu ludu" 317.</text:span></text:p>
      <text:p text:style-name="P3"><text:span text:style-name="T3">313<text:tab/>Tamże, str. 27, 32.</text:span></text:p>
      <text:p text:style-name="P3"><text:span text:style-name="T3">314<text:tab/>Mnóstwo przykładów tego znajdujemy w „Rep. of. Insp. of Fact."</text:span></text:p>
      <text:p text:style-name="P3"><text:span text:style-name="T3">315<text:tab/>„Child. Empl. Comm. V Rep.", str. X, nr 35. 319<text:tab/>Tamże, str. IX, nr 28.</text:span></text:p>
      <text:p text:style-name="P3"><text:span text:style-name="T3">317<text:tab/>Tamże, str. XXV, nr 165-167. W sprawie wyższości wielkiej</text:span></text:p>
      <text:p text:style-name="P3"><text:span text:style-name="T3">5U</text:span></text:p>
      <text:p text:style-name="P3"><text:span text:style-name="T3">„Children's Employment Commission" w końcowym sprawozdaniu proponuje, aby rozciągnąć działanie ustawy fabrycznej na przeszło i 400 000 dzieci, młodocianych i kobiet, z czego mniej więcej połowa jest wyzyskiwana w drobnym przemyśle i w chałupnictwie 318.</text:span></text:p>
      <text:p text:style-name="P3"><text:span text:style-name="T3">„Gdyby parlament", czytamy w sprawozdaniu, „przyjął naszą propozycję w całej rozciągłości, to bez wątpienia tego rodzaju ustawa miałaby dobroczynny wpływ nie tylko na robotników młodocianych i słabych, którymi się przede wszystkim zajmuje, ale na jeszcze większą liczbę dorosłych robotników, którzy bezpośrednio" (kobiety) „lub pośrednio" (mężczyźni) „objęci zostają jej działaniem. Ustawa narzuciłaby uregulowany i umiarkowany czas pracy; zachowałaby i powiększyła zasób sił fizycznych, od którego tak bardzo zależy dobrobyt ich własny i całego kraju; ochroniłaby dorastające pokolenie od przeciążenia pracą w wieku młodocianym, które podkopuje jego zdrowie i wywołuje przedwczesne wyniszczenie; dałaby, wreszcie, możność pobierania nauki początkowej przynajmniej dzieciom do lat 13, a przez to położyłaby kres tej niesłychanej ciemnocie, która tak dokładnie opisana jest w sprawozdaniu komisji i na którą można patrzeć tylko z uczuciem dotkliwego bólu i głębokiego upokorzenia narodowego" 819.</text:span></text:p>
      <text:p text:style-name="P3"><text:span text:style-name="T3">Torysowski gabinet zapowiedział w mowie tronowej z 5 lutego 1867 r., że ujął projekty 319a przemysłowej komisji badaw-</text:span></text:p>
      <text:p text:style-name="P3"><text:span text:style-name="T3">produkcji nad karłowatą por. „Child. Empl. Comm. III Rep." str. 13, nr 144; str. 25, nr 121; str. 26, nr 125; str. 27, nr 140 itd.</text:span></text:p>
      <text:p text:style-name="P3"><text:span text:style-name="T3">818 Idzie o rozciągnięcie ustawy fabrycznej na następujące gałęzie przemysłu: koronkarstwo, pończosznictwo, wyplatanie ze słomy, manufaktura odzieżowa z jej licznymi odmianami, wyrób sztucznych kwiatów, szewstwo, kapelusznictwo, krawiectwo, wszystkie fabryki metalowe od wielkich pieców do fabryk igieł itd., fabryki papieru, manufaktury szkła, manufaktury tytoniowe, zakłady wyrobów gumowych, wyrób taśm (dla tkactwa), ręczne tkanie dywanów, manufaktura parasoli i parasolek, wyrób wrzecion i cewek, drukarstwo, introligatorstwo, handel materiałami piśmiennymi (stationery - obejmuje to wyrób pudełek papierowych, kart do gry, farb do papieru itd.), powroźnictwo, manufaktura przedmiotów ozdobnych z gagatu, cegielnie, manufaktury wyrobów jedwabnych stosujące pracę ręczną, pasmanteria jedwabna, warzelnie soli, fabryki świec, cementownie, rafinerie cukru, wyrób biszkoptów, różne wyroby drzewne i inne roboty mieszane.</text:span></text:p>
      <text:p text:style-name="P3"><text:span text:style-name="T3">319 „Child. Empl. Comm. V Report", str. XXV, nr 169.</text:span></text:p>
      <text:p text:style-name="P3"><text:span text:style-name="T3">3i»a Factory Acts Extension Act [Ustawę o rozszerzeniu ustawy fabrycznej] uchwalono 12 sierpnia </text:span><text:soft-page-break/><text:span text:style-name="T3">1867 r. Normuje stosunki we wszyst-</text:span></text:p>
      <text:p text:style-name="P3"><text:span text:style-name="T3">585</text:span></text:p>
      <text:p text:style-name="P3"><text:span text:style-name="T3">czej w „bills". Do tego potrzebne było dwudziestoletnie experimentum in corpore viii. Już w roku 1840 powołano komisję parlamentarną do zbadania sprawy pracy dzieci. Jej sprawozdanie z roku 1842 odsłoniło, według słów N. W. Seniora,</text:span></text:p>
      <text:p text:style-name="P3"><text:span text:style-name="T3">„najstraszliwszy obraz chciwości, samolubstwa i okrucieństwa kapitalistów i rodziców, najstraszliwszy obraz nędzy, zwyrodnienia i niszczenia zdrowia dzieci i młodocianych, jaki kiedykolwiek widziano na świecie... A może ktoś sądzi, że pełne grozy opisy są obrazem epoki już minionej. Niestety, leżą przed nami sprawozdania, z których widać, że okropności te trwają w całej pełni nadal. Broszura wydana dwa lata temu przez Hardwicke'a stwierdza, że napiętnowane w roku 1842 nadużycia istnieją dziś" (1863) „w całej okazałości... Sprawozdanie to" (z 1842 r.) „w ciągu 20 lat nie zwróciło niczyjej uwagi, a przez ten czas dzieciom owym, które wyrosły nie poznawszy nic z tego, co zowiemy moralnością, ani też nauki szkolnej, religii lub naturalnego ciepła rodzinnego - dzieciom owym pozwolono stać się rodzicami dzisiejszego pokolenia" 320.</text:span></text:p>
      <text:p text:style-name="P3"><text:span text:style-name="T3">A tymczasem sytuacja społeczna uległa zmianie. Parlament nie poważył się odrzucić żądań komisji z roku 1863, jak to w swoim czasie uczynił z żądaniami komisji z 1842 r. Dlatego już w 1864 r., gdy komisja ogłosiła dopiero część swych sprawozdań, rozciągnięto zakres ustaw odnoszących się dotychczas do przemysłu włókienniczego na przemysł ceramiczny (wraz z garncarstwem), wyrób tapet, zapałek, nabojów, spłonek i po- strzyganie aksamitu. W mowie tronowej z 5 lutego roku 1867 ówczesny gabinet torysowski zapowiedział wniesienie dalszych billów opartych na wnioskach komisji, która tymczasem w 1866 r. zakończyła swą pracę.</text:span></text:p>
      <text:p text:style-name="P3"><text:span text:style-name="T3">kich odlewniach, kuźniach i manufakturach metalowych, łącznie z fabrykami maszyn, dalej w manufakturach szkła, papieru, gutaperki, kauczuku, tytoniu, w drukarniach, introligatorniach, wreszcie we wszystkich zakładach zatrudniających więcej niż 50 osób. - Hours of Labour Regulation Act [Ustawa o normowaniu czasu pracy] przechodzi 17 sierpnia 1867 r. i obejmuje warsztaty mniejsze oraz tzw. pracę domową. Do tych ustaw, jak również do nowego Mining Act [Ustawy o kopalniach] z 1872 r. powrócę w księdze drugiej.</text:span></text:p>
      <text:p text:style-name="P3"><text:span text:style-name="T3">810 Senior, „Social Science Congress" [Edynburg 1863], str. 55-58.</text:span></text:p>
      <text:p text:style-name="P3"><text:span text:style-name="T3">586</text:span></text:p>
      <text:p text:style-name="P3"><text:span text:style-name="T3">Dnia 15 sierpnia 1867 r. otrzymał sankcję królewską Factory Acts Extension Act, a 21 sierpnia Workshops' Regulation Act [Ustawa o pracy w warsztatach]; pierwsza z tych ustaw normuje pracę w przemyśle wielkim, druga - w drobnym.</text:span></text:p>
      <text:p text:style-name="P3"><text:span text:style-name="T3">Factory Acts Extension Act normuje pracę w wielkich piecach, hutach żelaza i miedzi, odlewniach, fabrykach maszyn, warsztatach wyrobów metalowych, fabrykach wyrobów gumowych, papieru, szkła, tytoniu, nadto w drukarniach, intro- ligatorniach i w ogóle wszystkich warsztatach przemysłowych tego rodzaju, w których 50 lub więcej osób zatrudnionych jest jednocześnie w ciągu co najmniej 100 dni w roku.</text:span></text:p>
      <text:p text:style-name="P3"><text:span text:style-name="T3">Aby dać pojęcie o tym, jak się rozszerzyła dziedzina objęta działaniem tej ustawy, cytuję tu parę ustalonych w niej definicji.</text:span></text:p>
      <text:p text:style-name="P3"><text:span text:style-name="T3">„Rzemiosło ma" (w niniejszej ustawie) „oznaczać: wszelką pracę ręczną wykonywaną jako zawód, czyli dla zarobku, przy - bezpośrednio lub pośrednio - wytwarzaniu, przetwarzaniu, ozdabianiu, naprawianiu lub wykończaniu jakiegokolwiek przeznaczonego na sprzedaż artykułu lub części artykułu".</text:span></text:p>
      <text:p text:style-name="P3"><text:span text:style-name="T3">„Warsztat ma oznaczać: jakąkolwiek izbę lub miejsce, kryte albo pod gołym niebem, gdzie «rzemiosło» jest wykonywane przez jakiekolwiek dziecko, robotnika młodocianego lub kobietę i gdzie ten, kto zatrudnia owo dziecko, młodocianego lub kobietę, ma prawo wstępu i kontroli".</text:span></text:p>
      <text:p text:style-name="P3"><text:span text:style-name="T3">„Zatrudniony ma oznaczać: czynny w «rzemiośle», za płacę lub bezpłatnie, pod zwierzchnością majstra lub jednego z rodziców, zgodnie z poniższym określeniem szczegółowym".</text:span></text:p>
      <text:p text:style-name="P3"><text:span text:style-name="T3">„Rodzice ma oznaczać: ojca, matkę, opiekuna lub inne osoby, których opiece lub nadzorowi powierzone jest jakiekolwiek... dziecko lub robotnik młodociany".</text:span></text:p>
      <text:p text:style-name="P3"><text:span text:style-name="T3">Art. 7, traktujący o karach za zatrudnianie dzieci, młodocianych i kobiet wbrew przepisom tej ustawy, karze grzywną nie tylko właściciela warsztatu, bez względu na to, czy jest jednym z ro</text:span><text:soft-page-break/><text:span text:style-name="T3">dziców czy nie, ale też</text:span></text:p>
      <text:p text:style-name="P3"><text:span text:style-name="T3">„rodziców czy też inne osoby, którzy sprawują opiekę nad dzieckiem, młodocianym bądź kobietą albo ciągną bezpośrednią korzyść z ich pracy".</text:span></text:p>
      <text:p text:style-name="P3"><text:span text:style-name="T3">Factory Acts Extension Act, obowiązujący w wielkich zakładach, nie dorównuje ustawie fabrycznej, a to wskutek</text:span></text:p>
      <text:p text:style-name="P3"><text:span text:style-name="T3"/></text:p>
      <text:p text:style-name="P3"><text:span text:style-name="T3">5*7</text:span></text:p>
      <text:p text:style-name="P3"><text:span text:style-name="T3">mnóstwa zawartych w niej nędznych wyjątków i tchórzliwych kompromisów z kapitalistami.</text:span></text:p>
      <text:p text:style-name="P3"><text:span text:style-name="T3">Workshops' Regulation Act, żałosny we wszystkich szczegółach, pozostał martwą literą w ręku władz miejskich i lokalnych, którym powierzono jego wykonanie. Gdy w 1871 r. parlament odebrał im te pełnomocnictwa i powierzył je inspektorom fabrycznym, których zakres dozoru za jednym zamachem powiększono w ten sposób o przeszło 100 tysięcy warsztatów, w tym 300 samych cegielni, ich personel, i tak już o wiele za szczupły, najtroskliwiej pomnożono zaledwie</text:span></text:p>
      <text:p text:style-name="P3"><text:span text:style-name="T3">0<text:tab/>ośmiu pomocników 321.</text:span></text:p>
      <text:p text:style-name="P3"><text:span text:style-name="T3">W tym angielskim ustawodawstwie z 1867 r. uderza więc z jednej strony to, że parlament klas posiadających zmuszony był w zasadzie uchwalić tak nadzwyczajne i daleko sięgające środki zapobiegawcze przeciw nadużyciom wyzysku kapitalistycznego, z drugiej - połowiczność, niechęć i mala fides, z jaką w rzeczywistości środki te wprowadzał w życie.</text:span></text:p>
      <text:p text:style-name="P3"><text:span text:style-name="T3">Komisja z 1862 r. zaproponowała również nowe normy pracy dla górnictwa, a więc przemysłu, który tym się różni od wszystkich innych, że w nim interes właścicieli ziemskich idzie w parze z interesem kapitalistów przemysłowych. Sprzeczność obu tych interesów sprzyjała ustawodawstwu fabrycznemu: brak tej sprzeczności tłumaczy przewlekanie i szykany w zakresie ustawodawstwa górniczego.</text:span></text:p>
      <text:p text:style-name="P3"><text:span text:style-name="T3">Komisja z 1840 r. ujawniła tak straszliwe i oburzające fakty</text:span></text:p>
      <text:p text:style-name="P3"><text:span text:style-name="T3">1<text:tab/>wywołała taki skandal w obliczu całej Europy, że parlament musiał uspokoić swoje sumienie za pomocą Mining Act z 1842 r., w którym ograniczył się do tego, że zabronił pracować pod ziemią kobietom oraz dzieciom poniżej lat 10.</text:span></text:p>
      <text:p text:style-name="P3"><text:span text:style-name="T3">Potem uchwalony zostaje w 1860 r. Mines' Inspection Act [Ustawa o inspekcji kopalnianej], zgodnie z którym kopalnie poddane zostają inspekcji umyślnie w tym celu mianowanych</text:span></text:p>
      <text:p text:style-name="P3"><text:span text:style-name="T3">321 Personel inspekcji fabrycznej składał się z 2 inspektorów, 2 pomocniczych inspektorów i 41 podinspektorów. W 1871 r. mianowano dalszych 8 podinspektorów. Łączne koszty związane z wykonaniem ustaw fabrycznych w Anglii, Szkocji i Irlandii wyniosły w 1871/1872 r. zaledwie 25 347 f. szt., która to suma obejmuje również koszty sądowego ścigania wykroczeń.</text:span></text:p>
      <text:p text:style-name="P3"><text:span text:style-name="T3">57)</text:span></text:p>
      <text:p text:style-name="P3"><text:span text:style-name="T3">urzędników państwowych i zakazana zostaje praca chłopców od lat 10 do 12, z wyjątkiem posiadających świadectwo ukończenia szkoły lub uczęszczających do szkoły w ciągu pewnej liczby godzin. Ustawa ta pozostała zupełnie martwą literą z powodu śmiesznie małej liczby mianowanych inspektorów, szczupłości ich uprawnień oraz z innych przyczyn, które omówimy bardziej szczegółowo w dalszym toku naszych roztrząsam</text:span></text:p>
      <text:p text:style-name="P3"><text:span text:style-name="T3">Jedną z najświeższych „Błękitnych Ksiąg" M o górnictwie jest „Report from the Select Committee on Mines, together with... Evidence, 23 July 1866". Jest to dzieło komisji złożonej z członków Izby Gmin i upoważnionej do wzywania i przesłuchiwania świadków; gruby tom in folio, w którym właściwy „Report" zajmuje zaledwie pięć wierszy druku, tej treści: komisja nie może nic powiedzieć i musi przesłuchać jeszcze więcej świadków!</text:span></text:p>
      <text:p text:style-name="P3"><text:span text:style-name="T3">Sposób przesłuchiwania świadków przypomina owe cross examinations [ogień krzyżowych pytań] przed sądami angielskimi, gdzie adwokat za pomocą bezczelnych, dwuznacznych, krzyżowych i podstępnych pytań stara się zbić z tropu świadka i przeinaczyć znaczenie jego słów. Adwokatami są tu sami członkowie komisji parlamentarnej, wśród których nie brak właścicieli kopalń i przedsiębiorców górniczych; świadkami są górnicy, przeważnie z kopalń węgla. Cała ta farsa jest zbyt charakterystyczna dla ducha kapitału, aby nie podać tu niektórych wyciągów. Dla łatwiejszej orientacji podaję wyniki badań itd. w rubrykach. Przypominam, że pytania i obowiązkowe odpowiedzi są w angielskich Blue Books numerowane, a świadkami, których zeznania się tu przy</text:span><text:soft-page-break/><text:span text:style-name="T3">tacza, są robotnicy z kopalń węgla.</text:span></text:p>
      <text:p text:style-name="P3"><text:span text:style-name="T3">1) Zatrudnianie w kopalniach chłopców od dziesiątego roku życia. Praca wraz z drogą do kopalni i z powrotem trwa z reguły 14 do 15 godzin, niekiedy nawet dłużej, od 3, 4, 5 rano do 4 lub 5 wieczór (nr nr 6, 452, 83). Robotnicy dorośli pracują na dwie zmiany po 8 godzin, ale dla chłopców takiej zmiany nie ma, a to dla zaoszczędzenia kosztów (nr nr 80, 203, 204). Młodsze dzieci używane są przeważnie do otwierania i zamykania drzwi w różnych oddziałach kopalni, starsze do cięższej</text:span></text:p>
      <text:p text:style-name="P3"><text:span text:style-name="T3">5 89</text:span></text:p>
      <text:p text:style-name="P3"><text:span text:style-name="T3">roboty, przewozu węgla itd. (nr nr 122, 739, 740). Ów długi, pod ziemią spędzany dzień roboczy kończy się, gdy osiągną oni lat 18-22 i przejdą do właściwej roboty górnika (nr 161). Dzieci i młodociani muszą dziś harować gorzej niż kiedykolwiek dawniej (nr nr 1663-1667). Górnicy prawie jednomyślnie żądają ustawy parlamentarnej zakazującej pracy w kopalniach dzieciom do lat 14. I oto Hussey Vivian (sam będący przedsiębiorcą górniczym) zapytuje:</text:span></text:p>
      <text:p text:style-name="P3"><text:span text:style-name="T3">„Czy żądanie to nie jest zależne od mniejszego lub większego ubóstwa rodziców?" - A mr. Bruce: „Czy nie byłoby zbyt surowe, w razie śmierci lub kalectwa ojca itd., odbierać rodzinie to źródło dochodów? Musi przecież być jakaś norma jednakowa dla wszystkich. Czy chcecie w każdym wypadku zabronić zatrudniania pod ziemią dzieci do lat 14?" Odpowiedź: „W każdym wypadku" (nr nr 107 do 110). Vivian: „Jeżeli praca w kopalniach będzie zakazana przed ukończeniem lat 14, czy rodzice nie będą posyłali dzieci do fabryk itd.? - Na ogół, nie" [nr 174]. Robotnik: „Otwieranie i zamykanie drzwi wydaje się łatwe. Jest to robota bardzo męcząca. Nie mówiąc już o nieustannym przeciągu, chłopiec jest jak uwięziony, jak gdyby go wpakowano do ciemnego karceru". Burżua Vivian: „Czy chłopiec nie może czytać, odbywając swą wartę przy drzwiach, jeżeli ma oświetlenie? - Przede wszystkim musiałby sobie kupować świece. Ale i tak nie pozwolono by mu na to. Jest on tam po to, aby pilnować swojej roboty, ma spełniać swój obowiązek. Nie widziałem nigdy, aby chłopiec czytał w kopalni" (nr nr 139, 141, 143, 158, 160).</text:span></text:p>
      <text:p text:style-name="P3"><text:span text:style-name="T3">2) Wychowanie. Górnicy domagają się ustawy o przymusowym nauczaniu dzieci, jak w fabrykach. Oświadczają, że artykuły ustawy z 1860 r., wymagające świadectwa szkolnego przy zatrudnianiu chłopców od lat 10 do 12, są zupełnie iluzoryczne. „Przykre" badanie ze strony kapitalistycznych sędziów śledczych zakrawa tu na kpiny.</text:span></text:p>
      <text:p text:style-name="P3"><text:span text:style-name="T3">„Czy ustawa jest bardziej potrzebna przeciw przedsiębiorcom czy przeciw rodzicom? - Przeciw jednym i drugim" (nr 1x5). „Ale bardziej przeciw pierwszym czy przeciw drugim? - Jak mam na to odpowiedzieć?" (nr 116). „Czy przedsiębiorcy wykazują jakiekolwiek staranie o przystosowanie godzin pracy do nauki szkolnej? - Nie, nigdy" (nr 137). „Czy górnicy uzupełniają później braki swego wychowania? - Na ogół stają się gorsi; nabierają złych nałogów; oddają się pijaństwu, karciarstwu itd. i wykolejają się zupełnie" (nr 211). „Dlaczego by nie posyłać dzieci do szkół wieczorowych? - W większości okręgów węglo</text:span></text:p>
      <text:p text:style-name="P3"><text:span text:style-name="T3">590</text:span></text:p>
      <text:p text:style-name="P3"><text:span text:style-name="T3">wych nie ma takich szkół. Ale najważniejsze jest to, że dzieci są tak wyczerpane długą nadmierną pracą, że oczy im się kleją ze znużenia" (nr 454). ,,A więc", wnioskuje burżua, „jesteście przeciw wychowaniu? - Jako żywo, nie, ale itd." „Czy właściciele kopalń itd. nie są zobowiązani w myśl ustawy z 1860 r. żądać świadectw szkolnych, gdy zatrudniają dzieci w wieku od lat 10 do 12? - Według ustawy tak, ale pracodawcy tego nie czynią". „Zdaniem waszym, ten artykuł ustawy nie jest powszechnie wykonywany? - Wcale nie jest wykonywany" (nr 443, 444). „Czy górnicy bardzo się interesują sprawą wychowania? - Znaczna większość" (nr 717). „Czy bardzo im zależy na wykonywaniu ustawy? - Znacznej większości" (nr 718). „Czemuż więc nie wymuszają jej wykonywania? - Niejeden robotnik chętnie nie puściłby do roboty malca nie posiadającego świadectwa szkolnego, ale sam stałby się w ten sposób człowiekiem notowanym („a marked man")" (nr 720). „Notowanym przez kogo? - Przez swego przedsiębiorcę" (nr 721). „Chyba nie wierzycie w to, aby przedsiębiorcy kogoś prześladowali za posłuszeństwo ustawie? - Myślę, że uczyniliby to" (nr 722). „Dlaczego robotnicy nie odmawiają zatrudniania takich malców? - To nie jest pozostawione ich wyborowi" (nr 723). „Żądacie interwencji parlamentu? - Jeżeli ma być zrobione coś skutecznego dla wychowania dzieci górników, należy uczynić to przymusowo, w drodze ustawy parlamentarnej" (nr 1634). „</text:span><text:soft-page-break/><text:span text:style-name="T3">Czy to ma obowiązywać dzieci wszystkich robotników Wielkiej Brytanii, czy tylko dzieci górników? - Jestem tutaj, aby mówić w imieniu górników" (nr 1636). „Dlaczego mamy wyróżniać dzieci górników spomiędzy innych? - Bo stanowią wyjątek" (nr 1638). „Pod jakim względem? - Pod względem fizycznym" (nr 1639). „Dlaczego wychowanie miałoby przedstawiać większą wartość dla synów górników niż dla chłopców z innych klas? - Tego nie mówię, aby miało dla nich większą wartość, ale wskutek przepracowania w kopalniach mają oni mniejsze widoki na pobieranie nauki w szkołach dziennych i niedzielnych" (nr 1640). „Prawda, że nie można tego rodzaju kwestii traktować w sposób absolutny?" (nr 1644). „Czy w okręgach jest dosyć szkół? - Nie" (nr 1646). „Gdyby państwo zażądało, aby każde dziecko było posyłane do szkoły, skąd miałyby się wziąć szkoły dla wszystkich dzieci? - Sądzę, że skoro okoliczności zmuszą do tego, to i szkoły się znajdą" (nr 1647). „Znaczna większość nie tylko dzieci, ale nawet dorosłych górników nie umie czytać ani pisać" (nr nr 705, 726).</text:span></text:p>
      <text:p text:style-name="P3"><text:span text:style-name="T3">3) Praca kobiet. Wprawdzie od roku 1842 robotnice nie pracują pod ziemią, ale pracują na powierzchni przy ładowaniu węgla itd., dźwiganiu kuf do kanałów i na wagony kolejowe, przy sortowaniu węgla itd. Zatrudnianie kobiet zwiększyło się bardzo w ciągu ostatnich 3-4 lat (nr 1727). Są to przeważnie</text:span></text:p>
      <text:p text:style-name="P3"><text:span text:style-name="T3">żony i córki górników oraz wdowy po nich, w wieku od lat 12 do 50-60 (nr nr 647, 1779, 1781).</text:span></text:p>
      <text:p text:style-name="P3"><text:span text:style-name="T3">„Co myślą górnicy o zatrudnianiu kobiet w kopalniach? - Na ogół potępiają to" (nr 648). „Dlaczego? - Bo uważają to za poniżające dla tej płci" (nr 649). „Noszą one coś w rodzaju męskiego ubioru. W wielu wypadkach tłumi to wszelkie poczucie wstydu. Niektóre kobiety palą. Robota ich jest równie brudna jak w samej kopalni. Wiele jest wśród nich kobiet zamężnych, które nie mogą wypełniać swych obowiązków domowych" (nr nr 650-654, 701). „Czy wdowy mogą gdzie indziej znaleźć zajęcie równie popłatne (8-10 szylingów tygodniowo)? - Nic o tym nie mogę powiedzieć" (nr nr 709, 708). „A jednak jesteście zdecydowani" (kamienne serca!) „pozbawić je tego utrzymania? - Z pewnością" (nr 710). „Skąd taki nastrój? - My, górnicy, mamy zbyt wiele szacunku dla płci pięknej, aby widzieć ją skazaną na pracę w kopalni... Praca ta jest przeważnie bardzo ciężka. Wiele z tych dziewcząt przenosi po 10 ton dziennie" (nr nr 1715, 1717). „Czy sądzicie, że robotnice zatrudnione w kopalniach są bardziej zepsute od robotnic fabrycznych? - Procent zdemoralizowanych jest większy niż wśród dziewcząt fabrycznych" (nr 1732). „Ale jesteście niezadowoleni również ze stanu moralności w fabrykach? - Nie" (nr 1733). „Czy chcecie zabronić pracy kobiet także w fabrykach? - Nie, nie chcę tego" (nr 1734). „Dlaczego nie? - Ta praca jest przyzwoitsza i stosowniej sza dla płci żeńskiej" (nr 1735). „A jednak sądzicie, że jest szkodliwa dla ich moralności? - Nie, o wiele mniej niż praca w kopalni. Zresztą idzie mi nie tylko o względy moralne, lecz również o fizyczne i społeczne. Społeczna degradacja dziewcząt jest wręcz straszna, skrajna. Gdy te dziewczęta stają się żonami górników, mężowie cierpią bardzo z powodu ich upadku, to ich wypędza z domu do szynku" (nr 1736). „Ale czyż to samo nie dotyczy kobiet pracujących w przemyśle wyrobów żelaznych? - Nie mogę mówić o innych zawodach" (nr 1737). „Ale jakaż jest różnica między kobietami zatrudnionymi w przemyśle wyrobów żelaznych a zatrudnionymi w kopalniach? - Nie zajmowałem się tą sprawą" (nr 1740). „Czy możecie znaleźć różnicę między tą kategorią a tamtą? - Nie doszedłem do żadnych wniosków w tej sprawie, lecz odwiedzając dom za domem poznałem haniebny stan rzeczy w naszym okręgu" (nr 1741). „Czy nie mielibyście wielkiej chęci znieść pracę kobiecą tam, gdzie poniża kobietę? - Tak... najlepszych uczuć dziecko uczy się od matki" (nr 1750). „Ale przecież dotyczy to również pracy kobiet na roli? - Tam praca trwa tylko przez dwie pory roku, a u nas pracują one przez wszystkie cztery pory, niekiedy dniem i nocą, przemokłe do nitki, co niszczy ich organizm i rujnuje zdrowie" (1751). „Nie badaliście bardziej dokładnie tej sprawy" (mianowicie zatrudniania ko</text:span></text:p>
      <text:p text:style-name="P3"><text:span text:style-name="T3">592</text:span></text:p>
      <text:p text:style-name="P3"><text:span text:style-name="T3">biet) ? - „Rozglądałem się dokoła i tyle mogę powiedzieć, że nigdzie nie widiialem nic takiego, co by się dało porównać z pracą kobiecą w kopalniach węgla. Jest to praca męska, i to praca dla silnych mężczyzn" (nr nr 1753, 1793, 1794). „Lepsza część górników, ta, która pragnie się wznieść na wyższy poziom życia i obyczajów, nie tylko nie znajduje oparcia w swych żonach, lecz przez nie pogrąża się jeszcze głębiej" (nr 1808).</text:span></text:p>
      <text:p text:style-name="P3"><text:soft-page-break/><text:span text:style-name="T3">Po dalszych krzyżowych pytaniach panów burżua wychodzi wreszcie na jaw tajemnica ich „współczucia" dla wdów, biednych rodzin itd.:</text:span></text:p>
      <text:p text:style-name="P3"><text:span text:style-name="T3">„Właściciel kopalni powierza zwierzchni nadzór pewnym dżentelmenom, którzy - aby zasłużyć sobie na jego uznanie - starają się urządzać wszystko jak najoszczędniej, i dziewczęta dostają dziennie od 1 szylinga do 1 szylinga 6 pensów, gdy tymczasem mężczyzna musiałby otrzymać 2 szylingi 6 pensów" (nr 1816).</text:span></text:p>
      <text:p text:style-name="P3"><text:span text:style-name="T3">4)<text:tab/>Przysięgli dla oględzin zwłok.</text:span></text:p>
      <text:p text:style-name="P3"><text:span text:style-name="T3">„W sprawie coroner's inąuests [oględzin zwłok przez przysięgłych] w waszych okręgach, czy robotnicy są zadowoleni z procedury sądowej, gdy zachodzą nieszczęśliwe wypadki? - Nie, nie są zadowoleni" (nr 360). „Dlaczego? - Zwłaszcza dlatego, że na przysięgłych powołuje się ludzi, którzy nie mają najmniejszego pojęcia o kopalniach. Robotników nigdy się nie powołuje, chyba na świadków. Na ogół powołuje się okolicznych sklepikarzy, którzy są pod wpływem właścicieli kopalń, swych klientów, i nie rozumieją nawet technicznych wyrażeń świadków. Żądamy, aby górnicy wchodzili w skład przysięgłych. Zazwyczaj orzeczenie przysięgłych sprzeczne jest z zeznaniami świadków" (nr nr 361, 364, 366, 368, 371, 375). „Czyż przysięgli nie powinni być bezstronni? - Tak". „Czy robotnicy byliby bezstronni? - Nie widzę przyczyny, dla której nie mieliby być bezstronni. Znają się na rzeczy". „A czy nie byliby skłonni do ferowania w interesie robotników zbyt surowych, niesprawiedliwych wyroków? - Nie, nie sądzę" (nr nr 378, 379, 380).</text:span></text:p>
      <text:p text:style-name="P3"><text:span text:style-name="T3">5)<text:tab/>Fałszywe miary i wagi itd. Robotnicy żądają wypłat tygodniowych miast dwutygodniowych, mierzenia kuf na wagę zamiast na objętość, ochrony przed stosowaniem fałszywych wag itd. (nr 1071).</text:span></text:p>
      <text:p text:style-name="P3"><text:span text:style-name="T3">„Jeżeli kufy są w sposób oszukańczy powiększane, to robotnik może przecież porzucić kopalnię za dwutygodniowym wypowiedzeniem? - Ale w innym miejscu spotka go to samo" (nr 1071). „Może przecież opuścić miejsce, w którym dzieje mu się niesprawiedliwość? - Panuje</text:span></text:p>
      <text:p text:style-name="P3"><text:span text:style-name="T3">58 - Marks-Engcls - Dzieła, t. 23</text:span></text:p>
      <text:p text:style-name="P3"><text:span text:style-name="T3">593</text:span></text:p>
      <text:p text:style-name="P3"><text:span text:style-name="T3">ona powszechnie" (nr 1072). „Robotnik jednak może porzucić każdorazowe miejsce za dwutygodniowym wypowiedzeniem? - Tak" (nr 1073).</text:span></text:p>
      <text:p text:style-name="P3"><text:span text:style-name="T3">Sprawa pogrzebana!</text:span></text:p>
      <text:p text:style-name="P3"><text:span text:style-name="T3">6) Inspekcja kopalniana. Nieszczęśliwe wypadki spowodowane przez wybuchy gazów nie są jedynym złem, które daje się we znaki robotnikom.</text:span></text:p>
      <text:p text:style-name="P3"><text:span text:style-name="T3">„Mamy nie mniejsze powody do uskarżania się na wentylację ko- ^ palń węgla, tak złą, że ludzie zaledwie mogą tam oddychać; stają się przez to niezdolni do jakiejkolwiek pracy. Np. właśnie teraz w tej części kopalni, gdzie pracuję, zabójcze powietrze nabawiło wielu ludzi obłożnej parotygodniowej choroby. Główne chodniki są przeważnie dostatecznie przewietrzane, ale nie te miejsca właśnie, gdzie pracujemy. Gdy robotnik posyła do inspektora skargę w sprawie wentylacji, zostaje wydalony i staje się człowiekiem «notowanym», który gdzie indziej także nie znajdzie zatrudnienia. «Mines* inspecting Act» z 1860 r. jest zwykłym świstkiem papieru. Inspektor, a liczba inspektorów jest zbyt mała, może raz na 7 lat wizytuje formalnie kopalnię. Nasz inspektor to zupełnie nieudolny, siedemdziesięcioletni człowiek, który ma dozorować przeszło 130 kopalń węgla. Prócz większej liczby inspektorów potrzeba nam podinspektorów" (nr 234 i nast.). „Czyż rząd ma wobec tego utrzymywać taką armię inspektorów, aby ci mogli wszystko, czego żądacie, czynić sami, nie będąc informowani przez samych robotników? - To jest niemożliwe, ale powinni częściej przychodzić i informować się osobiście w kopalniach" (nr nr 280, 277). „Czy nie sądzicie, że w rezultacie odpowiedzialność (I) za wentylację itd. spadłaby z właścicieli kopalń na urzędników rządowych? - Wcale nie; ich zadaniem powinno być zmuszanie do stosqwania istniejących już ustaw" (nr 285). „Gdy mówicie o podinspektorach, czy macie na myśli ludzi z niższą płacą i niższymi kwalifikacjami niż obecni inspektorzy? - Wcale nie pragnę gorszych, jeżeli możecie mieć lepszych" (nr 294). „Czy chcecie więcej inspektorów, czy też urzędników niższej kategorii niż inspektorzy? - Potrzeba nam ludzi, którzy by się sami pokręcili po kopalni, ludzi, którzy nie boją się o własną skórę" (nr 295). „Gdyby zgodnie z waszym życzeniem mianowano inspektorów gorszego rodzaju, czy nieposiadanie przez nich kwalifikacji nie byłoby powodem niebezpieczeństwa itd.? - Nie, jest to</text:span><text:soft-page-break/><text:span text:style-name="T3"> rzeczą rządu dobrać stosownych ludzi" (nr 297).</text:span></text:p>
      <text:p text:style-name="P3"><text:span text:style-name="T3">Ten rodzaj badania wydał się w końcu zbyt niedorzeczny nawet przewodniczącemu komisji.</text:span></text:p>
      <text:p text:style-name="P3"><text:span text:style-name="T3">594</text:span></text:p>
      <text:p text:style-name="P3"><text:span text:style-name="T3">„Chcecie", wtrąca się on, „ludzi praktycznych, którzy by rozejrzeli się w kopalni i złożyli sprawozdanie inspektorowi, a ten mógłby potem zastosować swą wyższą wiedzę" (nr nr 298, 299). „Czy wentylacja tych wszystkich starych kopalń nie spowodowałaby wielu kosztów? - Tak, wydatki mogłyby wzrosnąć, ale życie ludzkie byłoby chronione" (nr 531).</text:span></text:p>
      <text:p text:style-name="P3"><text:span text:style-name="T3">Pewien górnik protestuje przeciwko 17 rozdziałowi ustawy z 1860 r.:</text:span></text:p>
      <text:p text:style-name="P3"><text:span text:style-name="T3">„Obecnie, gdy inspektor kopalniany znajdzie jakąś część kopalni w stanie nie nadającym się do pracy, powinien złożyć o tym raport właścicielowi kopalni oraz ministrowi spraw wewnętrznych - właściciel ma wtedy przed sobą 20 dni czasu do namysłu; po upływie tych 20 dni może odmówić wszelkiej zmiany. Jeżeli jednak to uczyni, powinien napisać do ministra spraw wewnętrznych i zaproponować mu pięciu inżynierów górniczych, spomiędzy których minister musi wybrać sędziów rozjemczych. Twierdzimy, że w tym wypadku właściciel kopalni w rzeczywistości mianuje sędziów w swojej własnej sprawie" (nr 581).</text:span></text:p>
      <text:p text:style-name="P3"><text:span text:style-name="T3">Na to burżua z komisji, sam będący właścicielem kopalni:</text:span></text:p>
      <text:p text:style-name="P3"><text:span text:style-name="T3">„Jest to bardzo naciągany argument" (nr 586). „Niewysoko więc cenicie uczciwość inżynierów górniczych? - Powiadam, że jest to bardzo niesłuszne i niesprawiedliwe" (nr 588). „Czyż inżynierowie górniczy nie posiadają pewnego rodzaju charakteru publicznego uniemożliwiającego stronniczość, której się obawiacie? - Odmawiam odpowiedzi na pytania dotyczące charakteru osobistego tych ludzi. Jestem przekonany, że w wielu wypadkach działają bardzo stronniczo i że należałoby odjąć im władzę tam, gdzie w grę wchodzi życie ludzkie" (nr 589).</text:span></text:p>
      <text:p text:style-name="P3"><text:span text:style-name="T3">Ten sam burżua ma czelność pytać:</text:span></text:p>
      <text:p text:style-name="P3"><text:span text:style-name="T3">„Czy nie sądzicie, że właściciele kopalń także ponoszą straty przy wybuchach?"</text:span></text:p>
      <text:p text:style-name="P3"><text:span text:style-name="T3">I wreszcie:</text:span></text:p>
      <text:p text:style-name="P3"><text:span text:style-name="T3">„Czyż wy, robotnicy, nie umiecie sami strzec swych interesów, nie wzywając pomocy rządu? - Nie" (nr 1042).</text:span></text:p>
      <text:p text:style-name="P3"><text:span text:style-name="T3">W roku 1865 było w Wielkiej Brytanii 3217 kopalń węgla i - 12 inspektorów. Pewien właściciel kopalni w Yorkshire („Times" z 26 stycznia 1867 r.) sam oblicza, że niezależnie od zajęć czysto biurokratycznych, pochłaniających cały czas inspektorów, mogliby oni zwiedzić każdą kopalnię co najwyżej raz na 10 lat. Nic dziwnego, że w ostatnich latach (zwłaszcza</text:span></text:p>
      <text:p text:style-name="P3"><text:span text:style-name="T3">38*</text:span></text:p>
      <text:p text:style-name="P3"><text:span text:style-name="T3">5 95</text:span></text:p>
      <text:p text:style-name="P3"><text:span text:style-name="T3">w latach 1866 i 1867) liczba katastrof górniczych stale wzrasta i że rozmiary ich są coraz większe (niekiedy pada ofiarą 200-300 robotników). Oto powaby „wolnej" produkcji kapitalistycznej !</text:span></text:p>
      <text:p text:style-name="P3"><text:span text:style-name="T3">W każdym razie ustawa z 1872 r., pomimo swych braków, jest pierwszą ustawą, która normuje godziny pracy dzieci zatrudnionych w kopalniach oraz nakłada na przedsiębiorców górniczych i właścicieli kopalń niejaką odpowiedzialność za tak zwane nieszczęśliwe wypadki.</text:span></text:p>
      <text:p text:style-name="P3"><text:span text:style-name="T3">Komisja królewska z 1867 r., powołana do zbadania pracy dzieci, młodocianych i kobiet w rolnictwie, ogłosiła kilka bardzo ważnych sprawozdań. Czyniono różne próby rozciągnięcia zasad ustawodawstwa fabrycznego - w formie zmienionej - na rolnictwo, lecz dotychczas wszystkie te próby pozostały bezowocne. Muszę jednak zwrócić tu uwagę na istnienie nieprzepartej dążności do powszechnego zastosowania tych zasad.</text:span></text:p>
      <text:p text:style-name="P3"><text:span text:style-name="T3">Jeżeli upowszechnienie ustawodawstwa fabrycznego jako środka fizycznej i duchowej ochrony klasy robotniczej stało się nieuniknione, to z drugiej strony samo to ustawodawstwo, jak już wspominaliśmy, upowszechnia i przyśpiesza przemianę rozproszonych procesów pracy w skali karłowatej w kombinowane procesy pracy w skali wielkiej, społecznej, upowszechnia więc i przyśpiesza koncentrację kapitału i jedynowładztwo systemu fabrycznego. Niszczy wszelkie formy staroświeckie i przejściowe, które częściowo przesłaniają jeszcze panowanie kapitału, a na ich miejsce wprowadza jego panowanie bezpośrednie i jawne. Upowszechnia w ten sposób również bezpośrednią walkę z tym panowaniem. Narzucając poszczególnym warsztatom pracy jednolitość, regularność, porządek i oszczędność, powiększa zarazem, dzięki potężnemu bodźcowi, jakim staje się dla te</text:span><text:soft-page-break/><text:span text:style-name="T3">chniki unormowanie i ograniczenie dnia roboczego, anarchię i katastrofy produkcji kapitalistycznej jako całości, potęguje intensywność pracy oraz wzmaga konkurencję maszyny z robotnikiem. Niszcząc sfery drobnej produkcji i chałupnictwa niszczy ono zarazem ostatnie schroniska „zbytecznych" robotników, a przez Co także i dotychczasową klapę bezpieczeństwa całego mechanizmu społecznego. Zmieniając materialne warunki i społeczną kombinację procesu produkcji,</text:span></text:p>
      <text:p text:style-name="P3"><text:span text:style-name="T3">596</text:span></text:p>
      <text:p text:style-name="P3"><text:span text:style-name="T3">przyśpiesza dojrzewanie sprzeczności i antagonizmów jego kapitalistycznej formy, a więc zarazem dojrzewanie twórczych pierwiastków społeczeństwa nowego i momentów przewrotu - starego 322.</text:span></text:p>
      <text:p text:style-name="P3"><text:span text:style-name="T3">322 Robert Owen, ojciec spółdzielczych fabryk i sklepów, który jednak, jak już nadmieniliśmy, bynajmniej nie podzielał złudzeń swych następców, jeśli chodzi o doniosłość tych odosobnionych czynników przemian, nie tylko faktycznie w doświadczeniach swych brał za punkt wyjścia system fabryczny, ale również i teoretycznie ogłosił go punktem wyjścia rewolucji społecznej. Pan Vissering, profesor ekonomii politycznej na uniwersytecie lejdejskim, snadź coś podobnego wyczuwa, skoro w dziele swym pt. „Handboek van Praktische Staatshuishoud- kunde", [Amsterdam] 1860-1862, które w najbardziej stosownej formie wykłada banały ekonomii wulgarnej, kruszy kopie w obronie produkcji rzemieślniczej przeciwko wielkiemu przemysłowi. {Do wydania 4. - „Nowa łamigłówka prawnicza" (str. 264) [str. 351 niniejszego wydania], którą ustawodawstwo angielskie powołało do życia za pomocą wzajemnie sobie przeczących Factory Acts, Factory Acts Extension Act i Workshops' Act, stała się wreszcie nie do zniesienia; dzięki temu doszła do skutku w 1878 r. kodyfikacja całego ustawodawstwa tej dziedziny pod nazwą Factory and Workshops' Act. Nie możemy oczywiście dać tu wyczerpującej krytyki tego obowiązującego obecnie kodeksu przemysłowego Anglii. Toteż musimy poprzestać na następujących uwagach: Ustawa obejmuje: 1) Fabryki włókiennicze. Tu prawie wszystko pozostaje po staremu. Dozwolony czas pracy dla dzieci powyżej lat 10 wynosi ^/s godziny dziennie lub też 6 godzin, lecz wtedy sobota jest wolna; dla młodocianych i kobiet - 10 godzin przez 5 dni, a w soboty najwyżej 61/s godziny. - 2) Fabryki niewłókiennicze. Tu przepisy bardziej niż przedtem zbliżają się do podanych pod i), atoli istnieją wciąż jeszcze liczne wyjątki na rzecz kapitalistów, które w pewnych wypadkach mogą być jeszcze rozszerzane na mocy specjalnego zezwolenia ministra spraw wewnętrznych. - 3) Workshops określono na ogół podobnie jak w poprzedniej ustawie; jeżeli idzie o zatrudnianie dzieci, młodocianych i kobiet, zrównano workshops z fabrykami niewłókienniczymi, ale znów w szczegółach poczyniono ułatwienia. - 4) Workshops, w których nie pracują dzieci ani młodociani, lecz jedynie osoby płci obojga powyżej lat 18. Dla tej kategorii istnieją dalsze ułatwienia. - j) Domestic workshops [Warsztaty domowe], gdzie tylko członkowie rodziny pracują u siebie w domu; tu przepisy są jeszcze elastyczniejsze, a jednocześnie wprowadzono zastrzeżenie, że inspektor bez specjalnego ministerialnego lub sądowego upoważnienia może wkraczać tylko do takich</text:span></text:p>
      <text:p text:style-name="P3"><text:span text:style-name="T3">597</text:span></text:p>
      <text:p text:style-name="P3"><text:span text:style-name="T3">io. Wielki przemysł a rolnictwo</text:span></text:p>
      <text:p text:style-name="P3"><text:span text:style-name="T3">Później dopiero będziemy mogli przedstawić rewolucję wywołaną przez wielki przemysł w rolnictwie i w społecznych stosunkach ludzi czynnych w produkcji rolnej. Tu wystarczy krótka wzmianka, wyprzedzająca niektóre późniejsze wnioski. Jeżeli stosowanie maszyn w rolnictwie przeważnie nie powoduje tych ujemnych skutków fizycznych, które sprowadza na robotników fabrycznych 323, to tutaj maszyna intensywniej jeszcze i nie napotykając oporu czyni robotników „zbytecznymi", jak zobaczymy później w szczegółach. Np. w hrabstwach Cambridge i Suffolk obszar gruntów uprawnych wzrósł bardzo w ostatnim dwudziestoleciu, gdy tymczasem ludność wiejska w tym samym okresie zmniejszyła się liczebnie nie tylko względnie, ale i bezwzględnie. W Stanach Zjednoczonych Ameryki Północnej maszyny rolnicze na razie tylko potencjalnie zastępują robotników, tzn. umożliwiają producentowi uprawę większych obszarów, lecz nie rugują robotników rzeczywiście zatrudnionych. W Anglii i Walii liczba zatrudnionych przy wyrobie maszyn rolniczych wynosiła w 1861 roku 1034 osoby,</text:span></text:p>
      <text:p text:style-name="P3"><text:span text:style-name="T3">lokali, które nie są jednocześnie mieszkaniami. Dodajmy do tego bezwzględną swobodę, wy</text:span><text:soft-page-break/><text:span text:style-name="T3">platania ze słomy, koronkarstwa i rękawicznictwa domowego. Przy wszystkich brakach ustawa ta, obok szwajcarskiej ustawy związkowej z 23 marca 1877 r., wciąż jeszcze jest najlepszą z ustaw w tym przedmiocie. Porównanie tej angielskiej ustawy ze wspomnianą szwajcarską ustawą związkową jest szczególnie interesujące, gdyż bardzo ułatwia uchwycenie dodatnich i ujemnych stron obu metod ustawodawczych - angielskiej, „historycznej", metody ingerowania od wypadku do wypadku, oraz metody kontynentalnej, bardziej uogólniającej, opartej na tradycjach Rewolucji Francuskiej. Niestety, kodeks angielski w zastosowaniu do workshops jest wciąż jeszcze w wielu wypadkach martwą literą, a to z powodu niewystarczającego personelu inspektorskiego. - F. E.|</text:span></text:p>
      <text:p text:style-name="P3"><text:span text:style-name="T3">828 Szczegółowy opis maszyn stosowanych w rolnictwie angielskim znajdujemy w dziele dra W. Hamma, „Die landwirthschaftlichen Ge- rathe und Maschinen Englands", 2 wydanie [Brunszwik] 1856. W swoim zarysie rozwoju rolnictwa angielskiego pan Hamm zbyt bezkrytycznie kroczy śladami pana Leonce de Lavergne. {Do wyd. 4 - Dziś oczywiście przestarzałe. - F. E.|</text:span></text:p>
      <text:p text:style-name="P3"><text:span text:style-name="T3">59*</text:span></text:p>
      <text:p text:style-name="P3"><text:span text:style-name="T3">natomiast liczba robotników rolnych zatrudnionych przy maszynach parowych i roboczych wynosiła tylko 1205.</text:span></text:p>
      <text:p text:style-name="P3"><text:span text:style-name="T3">Wielki przemysł w dziedzinie rolnictwa działa najbardziej rewolucyjnie w tym znaczeniu, że niszczy ostoję starego społeczeństwa - „chłopa", i chłopa zastępuje robotnikiem najemnym. W ten sposób wieś upodabnia się do miasta, o ile idzie o potrzebę przewrotu społecznego i o przeciwieństwa społeczne. Miejsce gospodarki najbardziej skostniałej w tradycjach i najbardziej nieracjonalnej zajmuje świadome stosowanie wiedzy technologicznej. Zerwanie pierwotnej więzi rodzinnej między rolnictwem a przemysłem, więzi łączącej ich dziecięco nieroz- winięte postacie, dokonuje się ostatecznie za sprawą kapitalistycznego sposobu produkcji. Ale kapitalistyczny sposób produkcji stwarza zarazem materialne przesłanki nowej, wyższej syntezy, zjednoczenia rolnictwa i przemysłu na gruncie ich antagonistycznie rozwiniętych form. Wraz z rosnącą nieustannie przewagą ludności miejskiej, którą produkcja kapitalistyczna gromadzi w wielkich ośrodkach, gromadzi ona z jednej strony dziejową siłę napędową społeczeństwa, z drugiej zaś strony zakłóca wymianę materii między człowiekiem a ziemią, tzn. powrót do ziemi tych jej części, które zostały zużyte przez człowieka jako pokarm i jako odzież, narusza więc wieczny, naturalny warunek trwałej urodzajności gleby. Niszczy przez to zarazem fizyczne zdrowie robotników miejskich i życie duchowe robotników rolnych 324. Ale niszcząc powstałe żywiołowo warunki owej wymiany materii, produkcja kapitalistyczna jednocześnie zmusza do systematycznego odtwarzania jej jako prawa normującego produkcję społeczną, do odtwarzania jej w formie dostosowanej do pełnego rozwoju człowieka. W rolnictwie, podobnie jak w przemyśle, kapitalistyczne przekształ-</text:span></text:p>
      <text:p text:style-name="P3"><text:span text:style-name="T3">824 „Dzielicie naród na dwa wrogie obozy - nieokrzesanych chłopów i zniewieściałych cherlaków. Boże drogi 1 Naród rozdarty przez przeciwieństwo interesów rolniczych i handlowych mieni się zdrowym, a nawet oświeconym i cywilizowanym, nie tylko pomimo tego potwornego i nienaturalnego podziału, ale właśnie z tego powodu" (David Urquhart, „Familiar Words etc.", Londyn 1855, str. 119). Ustęp ten ukazuje jednocześnie silne i słabe strony pewnego rodzaju krytyki, która umie sądzić i osądzać teraźniejszy stan rzeczy, ale nie potrafi go zrozumieć.</text:span></text:p>
      <text:p text:style-name="P3"><text:span text:style-name="T3">59*</text:span></text:p>
      <text:p text:style-name="P3"><text:span text:style-name="T3">cenie procesu produkcji występuje zarazem jako martyrologia wytwórców, środek pracy - jako środek ujarzmienia, wyzysku i zubożenia robotnika, a społeczna kombinacja procesów pracy - jako zorganizowane dławienie jego indywidualnej działalności życiowej, wolności i samodzielności. Rozproszenie robotników wiejskich na wielkich przestrzeniach łamie zarazem ich siłę oporu, skupienie zaś robotników miejskich wzmaga ją. W nowoczesnym rolnictwie, podobnie jak w przemyśle miejskim, wzrost produkcyjnej siły pracy i większe jej upłynnienie okupuje się wyniszczeniem i ruiną samej siły roboczej. A każdy postęp kapitalistycznego rolnictwa jest nie tylko postępem w sztuce grabienia robotnika, lecz również w sztuce grabienia ziemi; każdy postęp we wzroście urodzajności ziemi w danym okresie czasu jest zarazem postępem w niszczeniu trwałych źródeł tej urodzajności. Im bardziej dany kraj, jak np. Stany Zjednoczone Ameryki Północnej, opiera swój rozwój na podstawie wielkiego przemysłu, tym szybciej postępuje ów proces niszczenia 325. Produkcja kapitalistyczna rozwija więc technikę</text:span></text:p>
      <text:p text:style-name="P3"><text:soft-page-break/><text:span text:style-name="T3">325 Por. Liebig, „Die Chemie in ihrer Anwendung auf Agrikultur und Physiologie", 7 wyd., 1862, zwłaszcza w tomie pierwszym - „Ein- leitung in die Naturgesetze des Feldbaus". Zbadanie ujemnej strony nowoczesnego rolnictwa, z przyrodniczego punktu widzenia, jest jedną z nieśmiertelnych zasług Liebiga. Także jego uwagi historyczne o dziejach rolnictwa, choć nie wolne od poważnych błędów, rzucają sporo światła. Ubolewać należy, że ryzykuje on na chybił trafił takie twierdzenia: „Głębsze spulchnianie gleby i częstsza orka sprzyja zmianie powietrza w porowatych częściach gleby, zwiększa i odnawia powierzchnię tych cząstek gleby, na które powietrze ma działać, ale łatwo pojąć, że zwiększone plony pól nie mogą być proporcjonalne do pracy zużytej na uprawę, lecz muszą wzrastać w stosunkowo znacznie mniejszym stopniu". „Prawo to", dodaje Liebig, „zostało po raz pierwszy wypowiedziane przez J. St. Milla w jego «Principles of Political Econo- my», tom I, str. 17, w następujący sposób: «Jest to ogólne prawo rolnictwa, że produkt ziemi, caeteris paribus, wzrasta w mniejszym stosunkowo stopniu niż liczba zatrudnionych robotników»" (Pan Mili powtarza nawet klasyczne prawo Ricarda w błędnym sformułowaniu, skoro bowiem „the decrease of the labourers employed", zmniejszenie liczby zatrudnionych robotników, w Anglii stale dotrzymywało kroku postępowi rolnictwa, prawo to, w Anglii i dla Anglii odkryte, nie</text:span></text:p>
      <text:p text:style-name="P3"><text:span text:style-name="T3">600</text:span></text:p>
      <text:p text:style-name="P3"><text:span text:style-name="T3">i kombinację społecznego procesu produkcji tylko w ten sposób, że wyniszcza zarazem same źródła wszelkiego bogactwa: ziemię i robotnika.</text:span></text:p>
      <text:p text:style-name="P3"><text:span text:style-name="T3">znajdowałoby przynajmniej tam żadnego zastosowania). - „Rzecz to tym bardziej godna uwagi, że Mili nie znał przyczyn tego prawa" (Liebig, tamże, tom I, str. 143 i przypis). Pomijając błędne rozumienie wyrazu „praca", który u Liebiga ma inne znaczenie niż w ekonomii politycznej, jest bądź co bądź „rzeczą godną uwagi", że robi on z pana J. St. Milla pierwszego głosiciela teorii, którą najpierw ogłosił James Anderson za czasów A. Smitha i powtarzał ją w różnych pracach aż do początku XIX wieku, a którą w 1815 r. przywłaszczył sobie Malthus, będący w ogóle mistrzem plagiatu (cala jego teoria ludnościowa jest bezwstydnym plagiatem); którą West rozwijał współcześnie z Andersonem i niezależnie od niego; którą Ricardo w 1817 r. powiązał z ogólną teorią wartości i która od tego czasu obiegła świat pod imieniem Ricarda; którą w 1820 r. James Mili (ojciec J. St. Milla) zwulgaryzował i którą wreszcie pan J. St. Mili powtórzył jako dogmat szkolny, będący już komunałem. Jest rzeczą bezsporną, że J. St. Mili zawdzięcza powagę naukową, bądź co bądź „godną uwagi", prawie wyłącznie tego rodzaju qui pro qu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otr Strębski</meta:initial-creator>
    <meta:creation-date>2010-12-22T23:37:46</meta:creation-date>
    <dc:date>2010-12-22T23:41:26</dc:date>
    <dc:creator>Piotr Strębski</dc:creator>
    <meta:editing-duration>PT00H03M40S</meta:editing-duration>
    <meta:editing-cycles>3</meta:editing-cycles>
    <meta:generator>OpenOffice.org/3.2$Linux OpenOffice.org_project/320m19$Build-9505</meta:generator>
    <meta:document-statistic meta:table-count="0" meta:image-count="0" meta:object-count="0" meta:page-count="90" meta:paragraph-count="1145" meta:word-count="52915" meta:character-count="365248"/>
  </office:meta>
</office:document-meta>
</file>